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59</text:p>
          </table:table-cell>
          <table:table-cell table:number-columns-repeated="4" table:style-name="ce10"/>
          <table:table-cell office:value-type="string" table:style-name="ce12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56:86</text:p>
          </table:table-cell>
          <table:covered-table-cell/>
          <table:table-cell office:value-type="float" office:value="260011.68" table:style-name="ce20">
            <text:p>260011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400005:5</text:p>
          </table:table-cell>
          <table:covered-table-cell/>
          <table:table-cell office:value-type="float" office:value="18666096.629999999" table:style-name="ce20">
            <text:p>18666096,6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600016:133</text:p>
          </table:table-cell>
          <table:covered-table-cell/>
          <table:table-cell office:value-type="float" office:value="210936" table:style-name="ce20">
            <text:p>210936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800001:299</text:p>
          </table:table-cell>
          <table:covered-table-cell/>
          <table:table-cell office:value-type="float" office:value="312704" table:style-name="ce20">
            <text:p>312704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400080:145</text:p>
          </table:table-cell>
          <table:covered-table-cell/>
          <table:table-cell office:value-type="float" office:value="237858.8" table:style-name="ce20">
            <text:p>237858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5001:606</text:p>
          </table:table-cell>
          <table:covered-table-cell/>
          <table:table-cell office:value-type="float" office:value="121050" table:style-name="ce20">
            <text:p>12105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601001:868</text:p>
          </table:table-cell>
          <table:covered-table-cell/>
          <table:table-cell office:value-type="float" office:value="431862" table:style-name="ce20">
            <text:p>43186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100043:188</text:p>
          </table:table-cell>
          <table:covered-table-cell/>
          <table:table-cell office:value-type="float" office:value="1798729.12" table:style-name="ce20">
            <text:p>1798729,1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1100048:25</text:p>
          </table:table-cell>
          <table:covered-table-cell/>
          <table:table-cell office:value-type="float" office:value="537392.64000000001" table:style-name="ce20">
            <text:p>537392,6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904001:989</text:p>
          </table:table-cell>
          <table:covered-table-cell/>
          <table:table-cell office:value-type="float" office:value="431787.6" table:style-name="ce20">
            <text:p>431787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904002:48</text:p>
          </table:table-cell>
          <table:covered-table-cell/>
          <table:table-cell office:value-type="float" office:value="8494709.0899999999" table:style-name="ce20">
            <text:p>8494709,0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904002:847</text:p>
          </table:table-cell>
          <table:covered-table-cell/>
          <table:table-cell office:value-type="float" office:value="192335.45" table:style-name="ce20">
            <text:p>192335,4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100021:153</text:p>
          </table:table-cell>
          <table:covered-table-cell/>
          <table:table-cell office:value-type="float" office:value="544395.80000000005" table:style-name="ce20">
            <text:p>544395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100021:154</text:p>
          </table:table-cell>
          <table:covered-table-cell/>
          <table:table-cell office:value-type="float" office:value="586838.30000000005" table:style-name="ce20">
            <text:p>586838,3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200045:33</text:p>
          </table:table-cell>
          <table:covered-table-cell/>
          <table:table-cell office:value-type="float" office:value="685232.02" table:style-name="ce20">
            <text:p>685232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200045:34</text:p>
          </table:table-cell>
          <table:covered-table-cell/>
          <table:table-cell office:value-type="float" office:value="580271.19999999995" table:style-name="ce20">
            <text:p>580271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400084:16</text:p>
          </table:table-cell>
          <table:covered-table-cell/>
          <table:table-cell office:value-type="float" office:value="831411.6" table:style-name="ce20">
            <text:p>831411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2200097:11</text:p>
          </table:table-cell>
          <table:covered-table-cell/>
          <table:table-cell office:value-type="float" office:value="628840.24" table:style-name="ce20">
            <text:p>628840,2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4000003:46</text:p>
          </table:table-cell>
          <table:covered-table-cell/>
          <table:table-cell office:value-type="float" office:value="1116615.93" table:style-name="ce20">
            <text:p>1116615,9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4100006:191</text:p>
          </table:table-cell>
          <table:covered-table-cell/>
          <table:table-cell office:value-type="float" office:value="577746.12" table:style-name="ce20">
            <text:p>577746,1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4900013:4</text:p>
          </table:table-cell>
          <table:covered-table-cell/>
          <table:table-cell office:value-type="float" office:value="1910221.9" table:style-name="ce20">
            <text:p>1910221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4900013:53</text:p>
          </table:table-cell>
          <table:covered-table-cell/>
          <table:table-cell office:value-type="float" office:value="1448553.04" table:style-name="ce20">
            <text:p>1448553,0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4900013:60</text:p>
          </table:table-cell>
          <table:covered-table-cell/>
          <table:table-cell office:value-type="float" office:value="1757097.9" table:style-name="ce20">
            <text:p>1757097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4900018:373</text:p>
          </table:table-cell>
          <table:covered-table-cell/>
          <table:table-cell office:value-type="float" office:value="1114742.72" table:style-name="ce20">
            <text:p>1114742,7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401002:215</text:p>
          </table:table-cell>
          <table:covered-table-cell/>
          <table:table-cell office:value-type="float" office:value="493756.12" table:style-name="ce20">
            <text:p>493756,1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711008:705</text:p>
          </table:table-cell>
          <table:covered-table-cell/>
          <table:table-cell office:value-type="float" office:value="1509412.8" table:style-name="ce20">
            <text:p>1509412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711008:706</text:p>
          </table:table-cell>
          <table:covered-table-cell/>
          <table:table-cell office:value-type="float" office:value="5691932.4000000004" table:style-name="ce20">
            <text:p>5691932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901004:2086</text:p>
          </table:table-cell>
          <table:covered-table-cell/>
          <table:table-cell office:value-type="float" office:value="105560" table:style-name="ce20">
            <text:p>10556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901004:2087</text:p>
          </table:table-cell>
          <table:covered-table-cell/>
          <table:table-cell office:value-type="float" office:value="105560" table:style-name="ce20">
            <text:p>10556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100031:492</text:p>
          </table:table-cell>
          <table:covered-table-cell/>
          <table:table-cell office:value-type="float" office:value="2556214.2999999998" table:style-name="ce20">
            <text:p>2556214,3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100031:493</text:p>
          </table:table-cell>
          <table:covered-table-cell/>
          <table:table-cell office:value-type="float" office:value="1857489.99" table:style-name="ce20">
            <text:p>1857489,9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100031:494</text:p>
          </table:table-cell>
          <table:covered-table-cell/>
          <table:table-cell office:value-type="float" office:value="811951.82" table:style-name="ce20">
            <text:p>811951,8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100031:495</text:p>
          </table:table-cell>
          <table:covered-table-cell/>
          <table:table-cell office:value-type="float" office:value="76443.98" table:style-name="ce20">
            <text:p>76443,9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100050:1629</text:p>
          </table:table-cell>
          <table:covered-table-cell/>
          <table:table-cell office:value-type="float" office:value="26322.48" table:style-name="ce20">
            <text:p>26322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100052:363</text:p>
          </table:table-cell>
          <table:covered-table-cell/>
          <table:table-cell office:value-type="float" office:value="1094026.1399999999" table:style-name="ce20">
            <text:p>1094026,1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200148:10</text:p>
          </table:table-cell>
          <table:covered-table-cell/>
          <table:table-cell office:value-type="float" office:value="1766547.21" table:style-name="ce20">
            <text:p>1766547,2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200163:1164</text:p>
          </table:table-cell>
          <table:covered-table-cell/>
          <table:table-cell office:value-type="float" office:value="4594800.32" table:style-name="ce20">
            <text:p>4594800,3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200163:1165</text:p>
          </table:table-cell>
          <table:covered-table-cell/>
          <table:table-cell office:value-type="float" office:value="8255570.1600000001" table:style-name="ce20">
            <text:p>8255570,1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200181:141</text:p>
          </table:table-cell>
          <table:covered-table-cell/>
          <table:table-cell office:value-type="float" office:value="2844593.43" table:style-name="ce20">
            <text:p>2844593,4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400019:313</text:p>
          </table:table-cell>
          <table:covered-table-cell/>
          <table:table-cell office:value-type="float" office:value="2396250" table:style-name="ce20">
            <text:p>239625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600009:319</text:p>
          </table:table-cell>
          <table:covered-table-cell/>
          <table:table-cell office:value-type="float" office:value="2150090.4" table:style-name="ce20">
            <text:p>2150090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600009:320</text:p>
          </table:table-cell>
          <table:covered-table-cell/>
          <table:table-cell office:value-type="float" office:value="1678648.56" table:style-name="ce20">
            <text:p>1678648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900003:215</text:p>
          </table:table-cell>
          <table:covered-table-cell/>
          <table:table-cell office:value-type="float" office:value="2311824.0499999998" table:style-name="ce20">
            <text:p>2311824,0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1200001:1744</text:p>
          </table:table-cell>
          <table:covered-table-cell/>
          <table:table-cell office:value-type="float" office:value="2861937.4" table:style-name="ce20">
            <text:p>2861937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1800019:89</text:p>
          </table:table-cell>
          <table:covered-table-cell/>
          <table:table-cell office:value-type="float" office:value="253178.66" table:style-name="ce20">
            <text:p>253178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1900003:336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1900003:337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1900003:338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1900003:339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1900003:340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2100001:76</text:p>
          </table:table-cell>
          <table:covered-table-cell/>
          <table:table-cell office:value-type="float" office:value="1922662.98" table:style-name="ce20">
            <text:p>1922662,9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2900006:79</text:p>
          </table:table-cell>
          <table:covered-table-cell/>
          <table:table-cell office:value-type="float" office:value="1478318.4" table:style-name="ce20">
            <text:p>1478318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2900007:132</text:p>
          </table:table-cell>
          <table:covered-table-cell/>
          <table:table-cell office:value-type="float" office:value="1128779.6000000001" table:style-name="ce20">
            <text:p>1128779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2900007:133</text:p>
          </table:table-cell>
          <table:covered-table-cell/>
          <table:table-cell office:value-type="float" office:value="1203698.6000000001" table:style-name="ce20">
            <text:p>1203698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2900007:617</text:p>
          </table:table-cell>
          <table:covered-table-cell/>
          <table:table-cell office:value-type="float" office:value="1236163.5" table:style-name="ce20">
            <text:p>1236163,5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2900013:30447</text:p>
          </table:table-cell>
          <table:covered-table-cell/>
          <table:table-cell office:value-type="float" office:value="89568744.299999997" table:style-name="ce20">
            <text:p>89568744,3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116002:1616</text:p>
          </table:table-cell>
          <table:covered-table-cell/>
          <table:table-cell office:value-type="float" office:value="3360" table:style-name="ce20">
            <text:p>336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116002:1617</text:p>
          </table:table-cell>
          <table:covered-table-cell/>
          <table:table-cell office:value-type="float" office:value="3360" table:style-name="ce20">
            <text:p>336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116002:1618</text:p>
          </table:table-cell>
          <table:covered-table-cell/>
          <table:table-cell office:value-type="float" office:value="3259.2" table:style-name="ce20">
            <text:p>3259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116004:855</text:p>
          </table:table-cell>
          <table:covered-table-cell/>
          <table:table-cell office:value-type="float" office:value="8745745.8399999999" table:style-name="ce20">
            <text:p>8745745,8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116004:856</text:p>
          </table:table-cell>
          <table:covered-table-cell/>
          <table:table-cell office:value-type="float" office:value="7652527.6100000003" table:style-name="ce20">
            <text:p>7652527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116004:857</text:p>
          </table:table-cell>
          <table:covered-table-cell/>
          <table:table-cell office:value-type="float" office:value="9719009.9499999993" table:style-name="ce20">
            <text:p>9719009,9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116004:858</text:p>
          </table:table-cell>
          <table:covered-table-cell/>
          <table:table-cell office:value-type="float" office:value="7115460.2999999998" table:style-name="ce20">
            <text:p>7115460,3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116004:859</text:p>
          </table:table-cell>
          <table:covered-table-cell/>
          <table:table-cell office:value-type="float" office:value="9511816.4700000007" table:style-name="ce20">
            <text:p>9511816,4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116004:860</text:p>
          </table:table-cell>
          <table:covered-table-cell/>
          <table:table-cell office:value-type="float" office:value="8015116.2000000002" table:style-name="ce20">
            <text:p>8015116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116004:861</text:p>
          </table:table-cell>
          <table:covered-table-cell/>
          <table:table-cell office:value-type="float" office:value="7767029.2699999996" table:style-name="ce20">
            <text:p>7767029,2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116004:862</text:p>
          </table:table-cell>
          <table:covered-table-cell/>
          <table:table-cell office:value-type="float" office:value="8895688.4900000002" table:style-name="ce20">
            <text:p>8895688,4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116004:863</text:p>
          </table:table-cell>
          <table:covered-table-cell/>
          <table:table-cell office:value-type="float" office:value="8876604.8800000008" table:style-name="ce20">
            <text:p>8876604,8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116004:864</text:p>
          </table:table-cell>
          <table:covered-table-cell/>
          <table:table-cell office:value-type="float" office:value="9896214.9000000004" table:style-name="ce20">
            <text:p>9896214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116004:865</text:p>
          </table:table-cell>
          <table:covered-table-cell/>
          <table:table-cell office:value-type="float" office:value="9220109.8599999994" table:style-name="ce20">
            <text:p>9220109,8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200001:7815</text:p>
          </table:table-cell>
          <table:covered-table-cell/>
          <table:table-cell office:value-type="float" office:value="2367072" table:style-name="ce20">
            <text:p>236707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402002:782</text:p>
          </table:table-cell>
          <table:covered-table-cell/>
          <table:table-cell office:value-type="float" office:value="211232" table:style-name="ce20">
            <text:p>21123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6:0101003:696</text:p>
          </table:table-cell>
          <table:covered-table-cell/>
          <table:table-cell office:value-type="float" office:value="96574.59" table:style-name="ce20">
            <text:p>96574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6:2500001:2103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6:2500001:2104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6:2500001:2105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6:2500001:2106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6:2500001:2107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6:2500001:2108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6:2500001:2109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6:2500001:2110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6:2500001:2111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6:2500001:2130</text:p>
          </table:table-cell>
          <table:covered-table-cell/>
          <table:table-cell office:value-type="float" office:value="4774540.68" table:style-name="ce20">
            <text:p>4774540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6:2700002:703</text:p>
          </table:table-cell>
          <table:covered-table-cell/>
          <table:table-cell office:value-type="float" office:value="155960.89000000001" table:style-name="ce20">
            <text:p>155960,8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6:2800002:710</text:p>
          </table:table-cell>
          <table:covered-table-cell/>
          <table:table-cell office:value-type="float" office:value="172600" table:style-name="ce20">
            <text:p>17260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6:2800002:84</text:p>
          </table:table-cell>
          <table:covered-table-cell/>
          <table:table-cell office:value-type="float" office:value="324770" table:style-name="ce20">
            <text:p>32477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7:0300006:7</text:p>
          </table:table-cell>
          <table:covered-table-cell/>
          <table:table-cell office:value-type="float" office:value="633107.36" table:style-name="ce20">
            <text:p>633107,3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7:3000005:1</text:p>
          </table:table-cell>
          <table:covered-table-cell/>
          <table:table-cell office:value-type="float" office:value="9196194" table:style-name="ce20">
            <text:p>9196194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7:3000005:134</text:p>
          </table:table-cell>
          <table:covered-table-cell/>
          <table:table-cell office:value-type="float" office:value="149210" table:style-name="ce20">
            <text:p>14921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7:3500000:4029</text:p>
          </table:table-cell>
          <table:covered-table-cell/>
          <table:table-cell office:value-type="float" office:value="139490" table:style-name="ce20">
            <text:p>13949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8:0201022:3</text:p>
          </table:table-cell>
          <table:covered-table-cell/>
          <table:table-cell office:value-type="float" office:value="1096557" table:style-name="ce20">
            <text:p>1096557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8:0201022:4</text:p>
          </table:table-cell>
          <table:covered-table-cell/>
          <table:table-cell office:value-type="float" office:value="1080891.8999999999" table:style-name="ce20">
            <text:p>1080891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8:0508015:364</text:p>
          </table:table-cell>
          <table:covered-table-cell/>
          <table:table-cell office:value-type="float" office:value="985248.5" table:style-name="ce20">
            <text:p>985248,5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8:0508015:365</text:p>
          </table:table-cell>
          <table:covered-table-cell/>
          <table:table-cell office:value-type="float" office:value="478586.48" table:style-name="ce20">
            <text:p>478586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8:0516102:178</text:p>
          </table:table-cell>
          <table:covered-table-cell/>
          <table:table-cell office:value-type="float" office:value="502074.6" table:style-name="ce20">
            <text:p>502074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8:0516102:179</text:p>
          </table:table-cell>
          <table:covered-table-cell/>
          <table:table-cell office:value-type="float" office:value="858941.35" table:style-name="ce20">
            <text:p>858941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8:1001031:150</text:p>
          </table:table-cell>
          <table:covered-table-cell/>
          <table:table-cell office:value-type="float" office:value="302077.58" table:style-name="ce20">
            <text:p>302077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8:1001031:151</text:p>
          </table:table-cell>
          <table:covered-table-cell/>
          <table:table-cell office:value-type="float" office:value="320643.81" table:style-name="ce20">
            <text:p>320643,8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8:1001031:152</text:p>
          </table:table-cell>
          <table:covered-table-cell/>
          <table:table-cell office:value-type="float" office:value="371826.39" table:style-name="ce20">
            <text:p>371826,3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8:1109008:2352</text:p>
          </table:table-cell>
          <table:covered-table-cell/>
          <table:table-cell office:value-type="float" office:value="850554.6" table:style-name="ce20">
            <text:p>850554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8:1109008:2353</text:p>
          </table:table-cell>
          <table:covered-table-cell/>
          <table:table-cell office:value-type="float" office:value="1273157.2" table:style-name="ce20">
            <text:p>1273157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8:1301008:6</text:p>
          </table:table-cell>
          <table:covered-table-cell/>
          <table:table-cell office:value-type="float" office:value="216107.4" table:style-name="ce20">
            <text:p>216107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8:1306026:18</text:p>
          </table:table-cell>
          <table:covered-table-cell/>
          <table:table-cell office:value-type="float" office:value="254244" table:style-name="ce20">
            <text:p>254244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8:1308002:147</text:p>
          </table:table-cell>
          <table:covered-table-cell/>
          <table:table-cell office:value-type="float" office:value="200926.71" table:style-name="ce20">
            <text:p>200926,7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8:1313006:675</text:p>
          </table:table-cell>
          <table:covered-table-cell/>
          <table:table-cell office:value-type="float" office:value="116824.55" table:style-name="ce20">
            <text:p>116824,5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8:1313006:676</text:p>
          </table:table-cell>
          <table:covered-table-cell/>
          <table:table-cell office:value-type="float" office:value="27660.6" table:style-name="ce20">
            <text:p>27660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8:1313006:677</text:p>
          </table:table-cell>
          <table:covered-table-cell/>
          <table:table-cell office:value-type="float" office:value="102081.21" table:style-name="ce20">
            <text:p>102081,2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8:1313006:678</text:p>
          </table:table-cell>
          <table:covered-table-cell/>
          <table:table-cell office:value-type="float" office:value="7551856.4800000004" table:style-name="ce20">
            <text:p>7551856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8:1313006:679</text:p>
          </table:table-cell>
          <table:covered-table-cell/>
          <table:table-cell office:value-type="float" office:value="114074.73" table:style-name="ce20">
            <text:p>114074,7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8:1313006:680</text:p>
          </table:table-cell>
          <table:covered-table-cell/>
          <table:table-cell office:value-type="float" office:value="98673.96" table:style-name="ce20">
            <text:p>98673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8:1313006:681</text:p>
          </table:table-cell>
          <table:covered-table-cell/>
          <table:table-cell office:value-type="float" office:value="81774" table:style-name="ce20">
            <text:p>81774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8:1313006:682</text:p>
          </table:table-cell>
          <table:covered-table-cell/>
          <table:table-cell office:value-type="float" office:value="81774" table:style-name="ce20">
            <text:p>81774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8:1313006:683</text:p>
          </table:table-cell>
          <table:covered-table-cell/>
          <table:table-cell office:value-type="float" office:value="81774" table:style-name="ce20">
            <text:p>81774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8:1313006:684</text:p>
          </table:table-cell>
          <table:covered-table-cell/>
          <table:table-cell office:value-type="float" office:value="137107.74" table:style-name="ce20">
            <text:p>137107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8:1313006:685</text:p>
          </table:table-cell>
          <table:covered-table-cell/>
          <table:table-cell office:value-type="float" office:value="138743.22" table:style-name="ce20">
            <text:p>138743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8:1313006:686</text:p>
          </table:table-cell>
          <table:covered-table-cell/>
          <table:table-cell office:value-type="float" office:value="138743.22" table:style-name="ce20">
            <text:p>138743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01:09:0102002:277</text:p>
          </table:table-cell>
          <table:covered-table-cell/>
          <table:table-cell office:value-type="float" office:value="714384" table:style-name="ce22">
            <text:p>714384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7">
            <text:p>1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1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1100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110004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10008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2001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1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12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12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1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1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1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2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2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2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20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2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2000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20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2000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20000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2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2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22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2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4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49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10006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09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1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200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20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13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2001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2001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20014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2001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1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20014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20014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20014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20014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20015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20015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2001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2001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2001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2001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200165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200166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200166:13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20017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20017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9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19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19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30006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3000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7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9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90001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900013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2000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200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0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50001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7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7:34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7:340000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340000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400000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4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000000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101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101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505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51304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51304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10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2">
            <text:p>01:08:1002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87BE7B9DCCABD602FDA488CD027BE3829016E97D2106251CF029DE19D91C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edvedevaIA</meta:initial-creator>
    <dc:creator>User</dc:creator>
    <meta:creation-date>2023-04-27T13:26:29Z</meta:creation-date>
    <dc:date>2023-04-27T13:26:29Z</dc:date>
  </office:meta>
</office:document-meta>
</file>