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58</text:p>
          </table:table-cell>
          <table:table-cell table:number-columns-repeated="4" table:style-name="ce10"/>
          <table:table-cell office:value-type="string" table:style-name="ce12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900001:155</text:p>
          </table:table-cell>
          <table:covered-table-cell/>
          <table:table-cell office:value-type="float" office:value="49237.88" table:style-name="ce20">
            <text:p>49237,8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48:158</text:p>
          </table:table-cell>
          <table:covered-table-cell/>
          <table:table-cell office:value-type="float" office:value="651710.31000000006" table:style-name="ce20">
            <text:p>651710,3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878</text:p>
          </table:table-cell>
          <table:covered-table-cell/>
          <table:table-cell office:value-type="float" office:value="1370070" table:style-name="ce20">
            <text:p>137007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879</text:p>
          </table:table-cell>
          <table:covered-table-cell/>
          <table:table-cell office:value-type="float" office:value="913380" table:style-name="ce20">
            <text:p>91338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38</text:p>
          </table:table-cell>
          <table:covered-table-cell/>
          <table:table-cell office:value-type="float" office:value="18680963" table:style-name="ce20">
            <text:p>18680963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2000:68</text:p>
          </table:table-cell>
          <table:covered-table-cell/>
          <table:table-cell office:value-type="float" office:value="12558975" table:style-name="ce20">
            <text:p>12558975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3501000:115</text:p>
          </table:table-cell>
          <table:covered-table-cell/>
          <table:table-cell office:value-type="float" office:value="17821099.399999999" table:style-name="ce20">
            <text:p>17821099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501000:1460</text:p>
          </table:table-cell>
          <table:covered-table-cell/>
          <table:table-cell office:value-type="float" office:value="1444950" table:style-name="ce20">
            <text:p>14449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74342574.62" table:style-name="ce20">
            <text:p>374342574,6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0200018:195</text:p>
          </table:table-cell>
          <table:covered-table-cell/>
          <table:table-cell office:value-type="float" office:value="163587.48000000001" table:style-name="ce20">
            <text:p>163587,4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0300004:407</text:p>
          </table:table-cell>
          <table:covered-table-cell/>
          <table:table-cell office:value-type="float" office:value="765451.18" table:style-name="ce20">
            <text:p>765451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000007:9</text:p>
          </table:table-cell>
          <table:covered-table-cell/>
          <table:table-cell office:value-type="float" office:value="665126" table:style-name="ce20">
            <text:p>66512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100022:145</text:p>
          </table:table-cell>
          <table:covered-table-cell/>
          <table:table-cell office:value-type="float" office:value="670062.12" table:style-name="ce20">
            <text:p>670062,1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2601001:30</text:p>
          </table:table-cell>
          <table:covered-table-cell/>
          <table:table-cell office:value-type="float" office:value="11947890" table:style-name="ce20">
            <text:p>1194789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2601001:867</text:p>
          </table:table-cell>
          <table:covered-table-cell/>
          <table:table-cell office:value-type="float" office:value="323293.46999999997" table:style-name="ce20">
            <text:p>323293,4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2603001:797</text:p>
          </table:table-cell>
          <table:covered-table-cell/>
          <table:table-cell office:value-type="float" office:value="932262.43" table:style-name="ce20">
            <text:p>932262,4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2603001:798</text:p>
          </table:table-cell>
          <table:covered-table-cell/>
          <table:table-cell office:value-type="float" office:value="310750" table:style-name="ce20">
            <text:p>3107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2603001:799</text:p>
          </table:table-cell>
          <table:covered-table-cell/>
          <table:table-cell office:value-type="float" office:value="316750" table:style-name="ce20">
            <text:p>3167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0000000:1466</text:p>
          </table:table-cell>
          <table:covered-table-cell/>
          <table:table-cell office:value-type="float" office:value="831253.28" table:style-name="ce20">
            <text:p>831253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0500028:171</text:p>
          </table:table-cell>
          <table:covered-table-cell/>
          <table:table-cell office:value-type="float" office:value="60362.2" table:style-name="ce20">
            <text:p>60362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3:1100021:204</text:p>
          </table:table-cell>
          <table:covered-table-cell/>
          <table:table-cell office:value-type="float" office:value="288411.68" table:style-name="ce20">
            <text:p>288411,6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3:1100042:408</text:p>
          </table:table-cell>
          <table:covered-table-cell/>
          <table:table-cell office:value-type="float" office:value="375946.05" table:style-name="ce20">
            <text:p>375946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3:1100042:409</text:p>
          </table:table-cell>
          <table:covered-table-cell/>
          <table:table-cell office:value-type="float" office:value="416152.85" table:style-name="ce20">
            <text:p>416152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3:1100056:27</text:p>
          </table:table-cell>
          <table:covered-table-cell/>
          <table:table-cell office:value-type="float" office:value="248772.16" table:style-name="ce20">
            <text:p>248772,1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3:2702002:11</text:p>
          </table:table-cell>
          <table:covered-table-cell/>
          <table:table-cell office:value-type="float" office:value="2422902.7999999998" table:style-name="ce20">
            <text:p>2422902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3:2703001:1229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0507351.050000001" table:style-name="ce20">
            <text:p>10507351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3:2704001:993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3:2904001:988</text:p>
          </table:table-cell>
          <table:covered-table-cell/>
          <table:table-cell office:value-type="float" office:value="238670" table:style-name="ce20">
            <text:p>23867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3:2904002:843</text:p>
          </table:table-cell>
          <table:covered-table-cell/>
          <table:table-cell office:value-type="float" office:value="692045.52" table:style-name="ce20">
            <text:p>692045,5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3:2904002:844</text:p>
          </table:table-cell>
          <table:covered-table-cell/>
          <table:table-cell office:value-type="float" office:value="1006698.35" table:style-name="ce20">
            <text:p>1006698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3:2904002:845</text:p>
          </table:table-cell>
          <table:covered-table-cell/>
          <table:table-cell office:value-type="float" office:value="92601.04" table:style-name="ce20">
            <text:p>92601,0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3:2904002:846</text:p>
          </table:table-cell>
          <table:covered-table-cell/>
          <table:table-cell office:value-type="float" office:value="1043060.84" table:style-name="ce20">
            <text:p>1043060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34257157.44999999" table:style-name="ce20">
            <text:p>134257157,4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0100002:465</text:p>
          </table:table-cell>
          <table:covered-table-cell/>
          <table:table-cell office:value-type="float" office:value="516100.8" table:style-name="ce20">
            <text:p>516100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0100020:9</text:p>
          </table:table-cell>
          <table:covered-table-cell/>
          <table:table-cell office:value-type="float" office:value="750383.4" table:style-name="ce20">
            <text:p>750383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0100033:8</text:p>
          </table:table-cell>
          <table:covered-table-cell/>
          <table:table-cell office:value-type="float" office:value="726615.6" table:style-name="ce20">
            <text:p>726615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0200081:205</text:p>
          </table:table-cell>
          <table:covered-table-cell/>
          <table:table-cell office:value-type="float" office:value="554225.87" table:style-name="ce20">
            <text:p>554225,8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0200081:206</text:p>
          </table:table-cell>
          <table:covered-table-cell/>
          <table:table-cell office:value-type="float" office:value="1453066.59" table:style-name="ce20">
            <text:p>1453066,5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1300008:2</text:p>
          </table:table-cell>
          <table:covered-table-cell/>
          <table:table-cell office:value-type="float" office:value="457167.06" table:style-name="ce20">
            <text:p>457167,0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1300042:5</text:p>
          </table:table-cell>
          <table:covered-table-cell/>
          <table:table-cell office:value-type="float" office:value="402285.06" table:style-name="ce20">
            <text:p>402285,0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611003:3810</text:p>
          </table:table-cell>
          <table:covered-table-cell/>
          <table:table-cell office:value-type="float" office:value="224280" table:style-name="ce20">
            <text:p>22428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711006:531</text:p>
          </table:table-cell>
          <table:covered-table-cell/>
          <table:table-cell office:value-type="float" office:value="51264" table:style-name="ce20">
            <text:p>51264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802002:975</text:p>
          </table:table-cell>
          <table:covered-table-cell/>
          <table:table-cell office:value-type="float" office:value="14107.34" table:style-name="ce20">
            <text:p>14107,3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802002:976</text:p>
          </table:table-cell>
          <table:covered-table-cell/>
          <table:table-cell office:value-type="float" office:value="15080" table:style-name="ce20">
            <text:p>1508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802002:977</text:p>
          </table:table-cell>
          <table:covered-table-cell/>
          <table:table-cell office:value-type="float" office:value="4885.92" table:style-name="ce20">
            <text:p>4885,9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901004:2082</text:p>
          </table:table-cell>
          <table:covered-table-cell/>
          <table:table-cell office:value-type="float" office:value="18699.2" table:style-name="ce20">
            <text:p>18699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901004:2083</text:p>
          </table:table-cell>
          <table:covered-table-cell/>
          <table:table-cell office:value-type="float" office:value="26013" table:style-name="ce20">
            <text:p>26013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901004:2084</text:p>
          </table:table-cell>
          <table:covered-table-cell/>
          <table:table-cell office:value-type="float" office:value="12742.6" table:style-name="ce20">
            <text:p>12742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901004:2085</text:p>
          </table:table-cell>
          <table:covered-table-cell/>
          <table:table-cell office:value-type="float" office:value="278075.2" table:style-name="ce20">
            <text:p>278075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0000000:2536</text:p>
          </table:table-cell>
          <table:covered-table-cell/>
          <table:table-cell office:value-type="float" office:value="510322.28" table:style-name="ce20">
            <text:p>510322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0000000:2683</text:p>
          </table:table-cell>
          <table:covered-table-cell/>
          <table:table-cell office:value-type="float" office:value="24207746.850000001" table:style-name="ce20">
            <text:p>24207746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0000000:2684</text:p>
          </table:table-cell>
          <table:covered-table-cell/>
          <table:table-cell office:value-type="float" office:value="128086.56" table:style-name="ce20">
            <text:p>128086,5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0100042:3537</text:p>
          </table:table-cell>
          <table:covered-table-cell/>
          <table:table-cell office:value-type="float" office:value="26322.48" table:style-name="ce20">
            <text:p>26322,4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0100077:327</text:p>
          </table:table-cell>
          <table:covered-table-cell/>
          <table:table-cell office:value-type="float" office:value="1540158.22" table:style-name="ce20">
            <text:p>1540158,2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0100077:328</text:p>
          </table:table-cell>
          <table:covered-table-cell/>
          <table:table-cell office:value-type="float" office:value="501272" table:style-name="ce20">
            <text:p>501272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0200181:464</text:p>
          </table:table-cell>
          <table:covered-table-cell/>
          <table:table-cell office:value-type="float" office:value="3198454.05" table:style-name="ce20">
            <text:p>3198454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0400023:189</text:p>
          </table:table-cell>
          <table:covered-table-cell/>
          <table:table-cell office:value-type="float" office:value="1668269.25" table:style-name="ce20">
            <text:p>1668269,2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0400043:19</text:p>
          </table:table-cell>
          <table:covered-table-cell/>
          <table:table-cell office:value-type="float" office:value="392026.5" table:style-name="ce20">
            <text:p>392026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0600005:24</text:p>
          </table:table-cell>
          <table:covered-table-cell/>
          <table:table-cell office:value-type="float" office:value="3970763.28" table:style-name="ce20">
            <text:p>3970763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0600021:277</text:p>
          </table:table-cell>
          <table:covered-table-cell/>
          <table:table-cell office:value-type="float" office:value="1775304" table:style-name="ce20">
            <text:p>1775304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1000020:145</text:p>
          </table:table-cell>
          <table:covered-table-cell/>
          <table:table-cell office:value-type="float" office:value="2720370.6" table:style-name="ce20">
            <text:p>2720370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1000020:146</text:p>
          </table:table-cell>
          <table:covered-table-cell/>
          <table:table-cell office:value-type="float" office:value="581833.65" table:style-name="ce20">
            <text:p>581833,6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2800002:1227</text:p>
          </table:table-cell>
          <table:covered-table-cell/>
          <table:table-cell office:value-type="float" office:value="204750" table:style-name="ce20">
            <text:p>2047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2800002:1236</text:p>
          </table:table-cell>
          <table:covered-table-cell/>
          <table:table-cell office:value-type="float" office:value="124177.52" table:style-name="ce20">
            <text:p>124177,5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2800002:1237</text:p>
          </table:table-cell>
          <table:covered-table-cell/>
          <table:table-cell office:value-type="float" office:value="254952.2" table:style-name="ce20">
            <text:p>254952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2800002:1238</text:p>
          </table:table-cell>
          <table:covered-table-cell/>
          <table:table-cell office:value-type="float" office:value="102662.08" table:style-name="ce20">
            <text:p>102662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2800002:1239</text:p>
          </table:table-cell>
          <table:covered-table-cell/>
          <table:table-cell office:value-type="float" office:value="13189.08" table:style-name="ce20">
            <text:p>13189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2900013:31483</text:p>
          </table:table-cell>
          <table:covered-table-cell/>
          <table:table-cell office:value-type="float" office:value="20940360.350000001" table:style-name="ce20">
            <text:p>20940360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2900013:31484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2900013:31485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2900013:31486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2900013:31487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2900013:31488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2900013:31489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2900013:31490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2900013:31491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2900013:31492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2900013:31493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2900013:31494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2900013:31495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2900013:31496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2900013:31497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2900013:31498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2900013:31499</text:p>
          </table:table-cell>
          <table:covered-table-cell/>
          <table:table-cell office:value-type="float" office:value="800396" table:style-name="ce20">
            <text:p>80039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100001:791</text:p>
          </table:table-cell>
          <table:covered-table-cell/>
          <table:table-cell office:value-type="float" office:value="1462740.25" table:style-name="ce20">
            <text:p>1462740,2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116002:134</text:p>
          </table:table-cell>
          <table:covered-table-cell/>
          <table:table-cell office:value-type="float" office:value="9485196.5899999999" table:style-name="ce20">
            <text:p>9485196,5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116002:1610</text:p>
          </table:table-cell>
          <table:covered-table-cell/>
          <table:table-cell office:value-type="float" office:value="751908" table:style-name="ce20">
            <text:p>751908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116002:1611</text:p>
          </table:table-cell>
          <table:covered-table-cell/>
          <table:table-cell office:value-type="float" office:value="753161.18" table:style-name="ce20">
            <text:p>753161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116002:1612</text:p>
          </table:table-cell>
          <table:covered-table-cell/>
          <table:table-cell office:value-type="float" office:value="754414.36" table:style-name="ce20">
            <text:p>754414,3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116002:1613</text:p>
          </table:table-cell>
          <table:covered-table-cell/>
          <table:table-cell office:value-type="float" office:value="3360" table:style-name="ce20">
            <text:p>336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116002:1614</text:p>
          </table:table-cell>
          <table:covered-table-cell/>
          <table:table-cell office:value-type="float" office:value="3360" table:style-name="ce20">
            <text:p>336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116002:1615</text:p>
          </table:table-cell>
          <table:covered-table-cell/>
          <table:table-cell office:value-type="float" office:value="3334.8" table:style-name="ce20">
            <text:p>3334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200001:7813</text:p>
          </table:table-cell>
          <table:covered-table-cell/>
          <table:table-cell office:value-type="float" office:value="519855.95" table:style-name="ce20">
            <text:p>519855,9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305001:2329</text:p>
          </table:table-cell>
          <table:covered-table-cell/>
          <table:table-cell office:value-type="float" office:value="1261876.8" table:style-name="ce20">
            <text:p>1261876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305002:2555</text:p>
          </table:table-cell>
          <table:covered-table-cell/>
          <table:table-cell office:value-type="float" office:value="1368500" table:style-name="ce20">
            <text:p>13685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6:0102005:2074</text:p>
          </table:table-cell>
          <table:covered-table-cell/>
          <table:table-cell office:value-type="float" office:value="3108947.66" table:style-name="ce20">
            <text:p>3108947,6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6:1100009:250</text:p>
          </table:table-cell>
          <table:covered-table-cell/>
          <table:table-cell office:value-type="float" office:value="319431.84000000003" table:style-name="ce20">
            <text:p>319431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6:1703008:350</text:p>
          </table:table-cell>
          <table:covered-table-cell/>
          <table:table-cell office:value-type="float" office:value="310040" table:style-name="ce20">
            <text:p>31004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6:2400001:380</text:p>
          </table:table-cell>
          <table:covered-table-cell/>
          <table:table-cell office:value-type="float" office:value="972250" table:style-name="ce20">
            <text:p>9722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6:2400001:381</text:p>
          </table:table-cell>
          <table:covered-table-cell/>
          <table:table-cell office:value-type="float" office:value="972250" table:style-name="ce20">
            <text:p>9722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6:2500012:1334</text:p>
          </table:table-cell>
          <table:covered-table-cell/>
          <table:table-cell office:value-type="float" office:value="337510" table:style-name="ce20">
            <text:p>33751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6:2700002:701</text:p>
          </table:table-cell>
          <table:covered-table-cell/>
          <table:table-cell office:value-type="float" office:value="347739.84" table:style-name="ce20">
            <text:p>347739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6:2700002:702</text:p>
          </table:table-cell>
          <table:covered-table-cell/>
          <table:table-cell office:value-type="float" office:value="348084.82" table:style-name="ce20">
            <text:p>348084,8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6:2800002:708</text:p>
          </table:table-cell>
          <table:covered-table-cell/>
          <table:table-cell office:value-type="float" office:value="579600" table:style-name="ce20">
            <text:p>5796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6:2800002:709</text:p>
          </table:table-cell>
          <table:covered-table-cell/>
          <table:table-cell office:value-type="float" office:value="43150" table:style-name="ce20">
            <text:p>4315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7:2300004:146</text:p>
          </table:table-cell>
          <table:covered-table-cell/>
          <table:table-cell office:value-type="float" office:value="410500" table:style-name="ce20">
            <text:p>4105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7:2300004:147</text:p>
          </table:table-cell>
          <table:covered-table-cell/>
          <table:table-cell office:value-type="float" office:value="410500" table:style-name="ce20">
            <text:p>4105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8:0000000:3448</text:p>
          </table:table-cell>
          <table:covered-table-cell/>
          <table:table-cell office:value-type="float" office:value="40248031.32" table:style-name="ce20">
            <text:p>40248031,3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8:0000000:5756</text:p>
          </table:table-cell>
          <table:covered-table-cell/>
          <table:table-cell office:value-type="float" office:value="350852535.14999998" table:style-name="ce20">
            <text:p>350852535,1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8:0201030:41</text:p>
          </table:table-cell>
          <table:covered-table-cell/>
          <table:table-cell office:value-type="float" office:value="934958.7" table:style-name="ce20">
            <text:p>934958,7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8:0506061:10</text:p>
          </table:table-cell>
          <table:covered-table-cell/>
          <table:table-cell office:value-type="float" office:value="963634.77" table:style-name="ce20">
            <text:p>963634,7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8:0506085:37</text:p>
          </table:table-cell>
          <table:covered-table-cell/>
          <table:table-cell office:value-type="float" office:value="1680849.12" table:style-name="ce20">
            <text:p>1680849,1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8:0510183:137</text:p>
          </table:table-cell>
          <table:covered-table-cell/>
          <table:table-cell office:value-type="float" office:value="1045020.71" table:style-name="ce20">
            <text:p>1045020,7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8:0510191:7</text:p>
          </table:table-cell>
          <table:covered-table-cell/>
          <table:table-cell office:value-type="float" office:value="1028131.99" table:style-name="ce20">
            <text:p>1028131,9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8:0518036:107</text:p>
          </table:table-cell>
          <table:covered-table-cell/>
          <table:table-cell office:value-type="float" office:value="2227549.17" table:style-name="ce20">
            <text:p>2227549,1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8:0526009:5</text:p>
          </table:table-cell>
          <table:covered-table-cell/>
          <table:table-cell office:value-type="float" office:value="233090.12" table:style-name="ce20">
            <text:p>233090,1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8:1002009:14</text:p>
          </table:table-cell>
          <table:covered-table-cell/>
          <table:table-cell office:value-type="float" office:value="696857.41" table:style-name="ce20">
            <text:p>696857,4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8:1002030:3</text:p>
          </table:table-cell>
          <table:covered-table-cell/>
          <table:table-cell office:value-type="float" office:value="529392" table:style-name="ce20">
            <text:p>529392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8:1002054:6</text:p>
          </table:table-cell>
          <table:covered-table-cell/>
          <table:table-cell office:value-type="float" office:value="605591.57999999996" table:style-name="ce20">
            <text:p>605591,5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8:1003021:3</text:p>
          </table:table-cell>
          <table:covered-table-cell/>
          <table:table-cell office:value-type="float" office:value="1819963.49" table:style-name="ce20">
            <text:p>1819963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8:1003028:13</text:p>
          </table:table-cell>
          <table:covered-table-cell/>
          <table:table-cell office:value-type="float" office:value="921136.76" table:style-name="ce20">
            <text:p>921136,7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8:1003045:7</text:p>
          </table:table-cell>
          <table:covered-table-cell/>
          <table:table-cell office:value-type="float" office:value="1028812.26" table:style-name="ce20">
            <text:p>1028812,2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8:1109008:2344</text:p>
          </table:table-cell>
          <table:covered-table-cell/>
          <table:table-cell office:value-type="float" office:value="553662.9" table:style-name="ce20">
            <text:p>553662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8:1109008:2345</text:p>
          </table:table-cell>
          <table:covered-table-cell/>
          <table:table-cell office:value-type="float" office:value="553662.9" table:style-name="ce20">
            <text:p>553662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8:1109008:2346</text:p>
          </table:table-cell>
          <table:covered-table-cell/>
          <table:table-cell office:value-type="float" office:value="553662.9" table:style-name="ce20">
            <text:p>553662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8:1109008:2347</text:p>
          </table:table-cell>
          <table:covered-table-cell/>
          <table:table-cell office:value-type="float" office:value="552325.55000000005" table:style-name="ce20">
            <text:p>552325,5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8:1109008:2348</text:p>
          </table:table-cell>
          <table:covered-table-cell/>
          <table:table-cell office:value-type="float" office:value="536277.35" table:style-name="ce20">
            <text:p>536277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8:1109008:2349</text:p>
          </table:table-cell>
          <table:covered-table-cell/>
          <table:table-cell office:value-type="float" office:value="534940" table:style-name="ce20">
            <text:p>53494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8:1109008:2350</text:p>
          </table:table-cell>
          <table:covered-table-cell/>
          <table:table-cell office:value-type="float" office:value="534940" table:style-name="ce20">
            <text:p>53494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8:1109008:2351</text:p>
          </table:table-cell>
          <table:covered-table-cell/>
          <table:table-cell office:value-type="float" office:value="534940" table:style-name="ce20">
            <text:p>53494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8:1109010:10</text:p>
          </table:table-cell>
          <table:covered-table-cell/>
          <table:table-cell office:value-type="float" office:value="5057372.1100000003" table:style-name="ce20">
            <text:p>5057372,1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8:1212004:1400</text:p>
          </table:table-cell>
          <table:covered-table-cell/>
          <table:table-cell office:value-type="float" office:value="1798713.81" table:style-name="ce20">
            <text:p>1798713,8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8:1212004:1401</text:p>
          </table:table-cell>
          <table:covered-table-cell/>
          <table:table-cell office:value-type="float" office:value="844893.48" table:style-name="ce20">
            <text:p>844893,4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8:1313004:419</text:p>
          </table:table-cell>
          <table:covered-table-cell/>
          <table:table-cell office:value-type="float" office:value="695819.52" table:style-name="ce20">
            <text:p>695819,5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8:1313004:475</text:p>
          </table:table-cell>
          <table:covered-table-cell/>
          <table:table-cell office:value-type="float" office:value="715207.68000000005" table:style-name="ce20">
            <text:p>715207,6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9:0101018:937</text:p>
          </table:table-cell>
          <table:covered-table-cell/>
          <table:table-cell office:value-type="float" office:value="26633.07" table:style-name="ce20">
            <text:p>26633,0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9:0102002:276</text:p>
          </table:table-cell>
          <table:covered-table-cell/>
          <table:table-cell office:value-type="float" office:value="714384" table:style-name="ce20">
            <text:p>714384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9:0103014:30</text:p>
          </table:table-cell>
          <table:covered-table-cell/>
          <table:table-cell office:value-type="float" office:value="1143014.3999999999" table:style-name="ce20">
            <text:p>1143014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01:09:0103018:7</text:p>
          </table:table-cell>
          <table:covered-table-cell/>
          <table:table-cell office:value-type="float" office:value="681343.74" table:style-name="ce22">
            <text:p>681343,7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7">
            <text:p>1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6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60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1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110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3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9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20004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200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20009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2001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20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20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2001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4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4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40007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4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1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1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14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14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14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2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20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20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20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22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3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3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3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3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43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44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4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49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71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71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71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801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2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2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2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2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2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20003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2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2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2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2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2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2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2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20003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2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2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2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2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20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2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2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2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2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2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2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2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2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20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2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20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0200166:1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9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16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30008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1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0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16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1600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160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1600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20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200001:7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200001:7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200001:7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03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03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03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03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03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18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5000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8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7:33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2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02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02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02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02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02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02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02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02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020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02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02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02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02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02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02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02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02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02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02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02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02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020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02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02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08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09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16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16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16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1618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51619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517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519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7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701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701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00106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00106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100106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1002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10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100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9:01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3" table:number-rows-spanned="1" table:style-name="ce2">
            <text:p>01:09:0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499C25321BC50659D3E54EBE165D935BBFEEC20147BDC5824A39CBD45042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edvedevaIA</meta:initial-creator>
    <dc:creator>User</dc:creator>
    <meta:creation-date>2023-04-27T13:14:28Z</meta:creation-date>
    <dc:date>2023-04-27T13:14:29Z</dc:date>
  </office:meta>
</office:document-meta>
</file>