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55</text:p>
          </table:table-cell>
          <table:table-cell table:number-columns-repeated="4" table:style-name="ce10"/>
          <table:table-cell office:value-type="string" table:style-name="ce12">
            <text:p>1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7" table:style-name="ce17">
            <text:p>2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795</text:p>
          </table:table-cell>
          <table:covered-table-cell/>
          <table:table-cell office:value-type="float" office:value="95528868" table:style-name="ce20">
            <text:p>95528868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10:22</text:p>
          </table:table-cell>
          <table:covered-table-cell/>
          <table:table-cell office:value-type="float" office:value="795575" table:style-name="ce20">
            <text:p>795575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2000004:30</text:p>
          </table:table-cell>
          <table:covered-table-cell/>
          <table:table-cell office:value-type="float" office:value="101489.05" table:style-name="ce20">
            <text:p>101489,05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2800009:2</text:p>
          </table:table-cell>
          <table:covered-table-cell/>
          <table:table-cell office:value-type="float" office:value="83960" table:style-name="ce20">
            <text:p>83960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202000:103</text:p>
          </table:table-cell>
          <table:covered-table-cell/>
          <table:table-cell office:value-type="float" office:value="10105730" table:style-name="ce20">
            <text:p>10105730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3202000:1875</text:p>
          </table:table-cell>
          <table:covered-table-cell/>
          <table:table-cell office:value-type="float" office:value="1370070" table:style-name="ce20">
            <text:p>1370070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3202000:1876</text:p>
          </table:table-cell>
          <table:covered-table-cell/>
          <table:table-cell office:value-type="float" office:value="567422.5" table:style-name="ce20">
            <text:p>567422,5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0000000:1014</text:p>
          </table:table-cell>
          <table:covered-table-cell/>
          <table:table-cell office:value-type="float" office:value="6798456" table:style-name="ce20">
            <text:p>6798456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0000000:1505</text:p>
          </table:table-cell>
          <table:covered-table-cell/>
          <table:table-cell office:value-type="float" office:value="1955443.16" table:style-name="ce20">
            <text:p>1955443,16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0000000:61</text:p>
          </table:table-cell>
          <table:covered-table-cell/>
          <table:table-cell office:value-type="float" office:value="68208.75" table:style-name="ce20">
            <text:p>68208,75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0200031:273</text:p>
          </table:table-cell>
          <table:covered-table-cell/>
          <table:table-cell office:value-type="float" office:value="157337.46" table:style-name="ce20">
            <text:p>157337,46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2:0300004:407</text:p>
          </table:table-cell>
          <table:covered-table-cell/>
          <table:table-cell office:value-type="float" office:value="736187.04" table:style-name="ce20">
            <text:p>736187,04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2:2505001:1168</text:p>
          </table:table-cell>
          <table:covered-table-cell/>
          <table:table-cell office:value-type="float" office:value="296738.13" table:style-name="ce20">
            <text:p>296738,13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2:2505001:1169</text:p>
          </table:table-cell>
          <table:covered-table-cell/>
          <table:table-cell office:value-type="float" office:value="593523.74" table:style-name="ce20">
            <text:p>593523,74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2:2505001:1170</text:p>
          </table:table-cell>
          <table:covered-table-cell/>
          <table:table-cell office:value-type="float" office:value="296738.13" table:style-name="ce20">
            <text:p>296738,13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2:2505001:1171</text:p>
          </table:table-cell>
          <table:covered-table-cell/>
          <table:table-cell office:value-type="float" office:value="296761.87" table:style-name="ce20">
            <text:p>296761,87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2:2505001:1172</text:p>
          </table:table-cell>
          <table:covered-table-cell/>
          <table:table-cell office:value-type="float" office:value="296750" table:style-name="ce20">
            <text:p>296750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2:2505001:1173</text:p>
          </table:table-cell>
          <table:covered-table-cell/>
          <table:table-cell office:value-type="float" office:value="296678.78000000003" table:style-name="ce20">
            <text:p>296678,78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2:2505001:1174</text:p>
          </table:table-cell>
          <table:covered-table-cell/>
          <table:table-cell office:value-type="float" office:value="296761.87" table:style-name="ce20">
            <text:p>296761,87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2:2505001:1175</text:p>
          </table:table-cell>
          <table:covered-table-cell/>
          <table:table-cell office:value-type="float" office:value="296809.34999999998" table:style-name="ce20">
            <text:p>296809,35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2:2505001:1176</text:p>
          </table:table-cell>
          <table:covered-table-cell/>
          <table:table-cell office:value-type="float" office:value="296785.61" table:style-name="ce20">
            <text:p>296785,61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2:2505001:1177</text:p>
          </table:table-cell>
          <table:covered-table-cell/>
          <table:table-cell office:value-type="float" office:value="593476.26" table:style-name="ce20">
            <text:p>593476,26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2:2505001:1178</text:p>
          </table:table-cell>
          <table:covered-table-cell/>
          <table:table-cell office:value-type="float" office:value="890273.74" table:style-name="ce20">
            <text:p>890273,74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2:2505001:1179</text:p>
          </table:table-cell>
          <table:covered-table-cell/>
          <table:table-cell office:value-type="float" office:value="296714.39" table:style-name="ce20">
            <text:p>296714,39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2:2505001:1180</text:p>
          </table:table-cell>
          <table:covered-table-cell/>
          <table:table-cell office:value-type="float" office:value="296750" table:style-name="ce20">
            <text:p>296750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2:2505001:1181</text:p>
          </table:table-cell>
          <table:covered-table-cell/>
          <table:table-cell office:value-type="float" office:value="296833.09000000003" table:style-name="ce20">
            <text:p>296833,09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2:2505001:1182</text:p>
          </table:table-cell>
          <table:covered-table-cell/>
          <table:table-cell office:value-type="float" office:value="296643.17" table:style-name="ce20">
            <text:p>296643,17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2:2505001:1183</text:p>
          </table:table-cell>
          <table:covered-table-cell/>
          <table:table-cell office:value-type="float" office:value="296844.96000000002" table:style-name="ce20">
            <text:p>296844,96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2:2505001:1184</text:p>
          </table:table-cell>
          <table:covered-table-cell/>
          <table:table-cell office:value-type="float" office:value="296666.90999999997" table:style-name="ce20">
            <text:p>296666,91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2:2505001:1185</text:p>
          </table:table-cell>
          <table:covered-table-cell/>
          <table:table-cell office:value-type="float" office:value="296821.21999999997" table:style-name="ce20">
            <text:p>296821,22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2:2505001:327</text:p>
          </table:table-cell>
          <table:covered-table-cell/>
          <table:table-cell office:value-type="float" office:value="4451273.74" table:style-name="ce20">
            <text:p>4451273,74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2:2505001:365</text:p>
          </table:table-cell>
          <table:covered-table-cell/>
          <table:table-cell office:value-type="float" office:value="6825178.7800000003" table:style-name="ce20">
            <text:p>6825178,78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3:1000030:20</text:p>
          </table:table-cell>
          <table:covered-table-cell/>
          <table:table-cell office:value-type="float" office:value="720240" table:style-name="ce20">
            <text:p>720240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3:1100038:395</text:p>
          </table:table-cell>
          <table:covered-table-cell/>
          <table:table-cell office:value-type="float" office:value="43288.65" table:style-name="ce20">
            <text:p>43288,65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3:1100094:173</text:p>
          </table:table-cell>
          <table:covered-table-cell/>
          <table:table-cell office:value-type="float" office:value="683440" table:style-name="ce20">
            <text:p>683440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3:2702002:1513</text:p>
          </table:table-cell>
          <table:covered-table-cell/>
          <table:table-cell office:value-type="float" office:value="267629.40000000002" table:style-name="ce20">
            <text:p>267629,4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3:2702002:52</text:p>
          </table:table-cell>
          <table:covered-table-cell/>
          <table:table-cell office:value-type="float" office:value="1950179.76" table:style-name="ce20">
            <text:p>1950179,76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3:2903001:23</text:p>
          </table:table-cell>
          <table:covered-table-cell/>
          <table:table-cell office:value-type="float" office:value="8265047.8499999996" table:style-name="ce20">
            <text:p>8265047,85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3:2903001:632</text:p>
          </table:table-cell>
          <table:covered-table-cell/>
          <table:table-cell office:value-type="float" office:value="326250" table:style-name="ce20">
            <text:p>326250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3:2904001:263</text:p>
          </table:table-cell>
          <table:covered-table-cell/>
          <table:table-cell office:value-type="float" office:value="2655309.6" table:style-name="ce20">
            <text:p>2655309,6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4:0000000:54</text:p>
          </table:table-cell>
          <table:covered-table-cell/>
          <table:table-cell office:value-type="float" office:value="46905950" table:style-name="ce20">
            <text:p>46905950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4:0100080:121</text:p>
          </table:table-cell>
          <table:covered-table-cell/>
          <table:table-cell office:value-type="float" office:value="732840.5" table:style-name="ce20">
            <text:p>732840,5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4:1400040:16</text:p>
          </table:table-cell>
          <table:covered-table-cell/>
          <table:table-cell office:value-type="float" office:value="1038652.5" table:style-name="ce20">
            <text:p>1038652,5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4:3900020:17</text:p>
          </table:table-cell>
          <table:covered-table-cell/>
          <table:table-cell office:value-type="float" office:value="336704.24" table:style-name="ce20">
            <text:p>336704,24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4:3900023:8</text:p>
          </table:table-cell>
          <table:covered-table-cell/>
          <table:table-cell office:value-type="float" office:value="842040.72" table:style-name="ce20">
            <text:p>842040,72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4:5506001:489</text:p>
          </table:table-cell>
          <table:covered-table-cell/>
          <table:table-cell office:value-type="float" office:value="261993.69" table:style-name="ce20">
            <text:p>261993,69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4:5601001:530</text:p>
          </table:table-cell>
          <table:covered-table-cell/>
          <table:table-cell office:value-type="float" office:value="199038.6" table:style-name="ce20">
            <text:p>199038,6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4:5611003:3740</text:p>
          </table:table-cell>
          <table:covered-table-cell/>
          <table:table-cell office:value-type="float" office:value="75830.67" table:style-name="ce20">
            <text:p>75830,67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4:5801007:509</text:p>
          </table:table-cell>
          <table:covered-table-cell/>
          <table:table-cell office:value-type="float" office:value="1412486.4" table:style-name="ce20">
            <text:p>1412486,4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4:5802002:341</text:p>
          </table:table-cell>
          <table:covered-table-cell/>
          <table:table-cell office:value-type="float" office:value="6373700" table:style-name="ce20">
            <text:p>6373700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4:5802002:345</text:p>
          </table:table-cell>
          <table:covered-table-cell/>
          <table:table-cell office:value-type="float" office:value="6373700" table:style-name="ce20">
            <text:p>6373700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4:5901004:2029</text:p>
          </table:table-cell>
          <table:covered-table-cell/>
          <table:table-cell office:value-type="float" office:value="581996" table:style-name="ce20">
            <text:p>581996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4:5901004:2032</text:p>
          </table:table-cell>
          <table:covered-table-cell/>
          <table:table-cell office:value-type="float" office:value="581996" table:style-name="ce20">
            <text:p>581996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4:5901004:2035</text:p>
          </table:table-cell>
          <table:covered-table-cell/>
          <table:table-cell office:value-type="float" office:value="575860.5" table:style-name="ce20">
            <text:p>575860,5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4:5901004:2038</text:p>
          </table:table-cell>
          <table:covered-table-cell/>
          <table:table-cell office:value-type="float" office:value="651239.5" table:style-name="ce20">
            <text:p>651239,5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4:5901004:2041</text:p>
          </table:table-cell>
          <table:covered-table-cell/>
          <table:table-cell office:value-type="float" office:value="539924" table:style-name="ce20">
            <text:p>539924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4:5901004:2044</text:p>
          </table:table-cell>
          <table:covered-table-cell/>
          <table:table-cell office:value-type="float" office:value="581119.5" table:style-name="ce20">
            <text:p>581119,5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4:5901004:2047</text:p>
          </table:table-cell>
          <table:covered-table-cell/>
          <table:table-cell office:value-type="float" office:value="554824.5" table:style-name="ce20">
            <text:p>554824,5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4:5901004:2050</text:p>
          </table:table-cell>
          <table:covered-table-cell/>
          <table:table-cell office:value-type="float" office:value="630203.5" table:style-name="ce20">
            <text:p>630203,5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4:5901004:2053</text:p>
          </table:table-cell>
          <table:covered-table-cell/>
          <table:table-cell office:value-type="float" office:value="534665" table:style-name="ce20">
            <text:p>534665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4:5901004:2056</text:p>
          </table:table-cell>
          <table:covered-table-cell/>
          <table:table-cell office:value-type="float" office:value="556577.5" table:style-name="ce20">
            <text:p>556577,5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4:5901004:2059</text:p>
          </table:table-cell>
          <table:covered-table-cell/>
          <table:table-cell office:value-type="float" office:value="525900" table:style-name="ce20">
            <text:p>525900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4:5901004:2062</text:p>
          </table:table-cell>
          <table:covered-table-cell/>
          <table:table-cell office:value-type="float" office:value="525900" table:style-name="ce20">
            <text:p>525900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4:5901004:2065</text:p>
          </table:table-cell>
          <table:covered-table-cell/>
          <table:table-cell office:value-type="float" office:value="532912" table:style-name="ce20">
            <text:p>532912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4:5901004:2068</text:p>
          </table:table-cell>
          <table:covered-table-cell/>
          <table:table-cell office:value-type="float" office:value="585502" table:style-name="ce20">
            <text:p>585502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4:5901004:2071</text:p>
          </table:table-cell>
          <table:covered-table-cell/>
          <table:table-cell office:value-type="float" office:value="527653" table:style-name="ce20">
            <text:p>527653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4:5901004:2074</text:p>
          </table:table-cell>
          <table:covered-table-cell/>
          <table:table-cell office:value-type="float" office:value="533788.5" table:style-name="ce20">
            <text:p>533788,5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4:5901004:2077</text:p>
          </table:table-cell>
          <table:covered-table-cell/>
          <table:table-cell office:value-type="float" office:value="11497050.5" table:style-name="ce20">
            <text:p>11497050,5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4:5901004:2080</text:p>
          </table:table-cell>
          <table:covered-table-cell/>
          <table:table-cell office:value-type="float" office:value="532035.5" table:style-name="ce20">
            <text:p>532035,5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0100043:48</text:p>
          </table:table-cell>
          <table:covered-table-cell/>
          <table:table-cell office:value-type="float" office:value="23111.5" table:style-name="ce20">
            <text:p>23111,5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0100052:362</text:p>
          </table:table-cell>
          <table:covered-table-cell/>
          <table:table-cell office:value-type="float" office:value="751908" table:style-name="ce20">
            <text:p>751908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0100076:19</text:p>
          </table:table-cell>
          <table:covered-table-cell/>
          <table:table-cell office:value-type="float" office:value="1570322.26" table:style-name="ce20">
            <text:p>1570322,26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0100076:50</text:p>
          </table:table-cell>
          <table:covered-table-cell/>
          <table:table-cell office:value-type="float" office:value="1231875.94" table:style-name="ce20">
            <text:p>1231875,94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0200152:476</text:p>
          </table:table-cell>
          <table:covered-table-cell/>
          <table:table-cell office:value-type="float" office:value="1546621.58" table:style-name="ce20">
            <text:p>1546621,58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0600019:182</text:p>
          </table:table-cell>
          <table:covered-table-cell/>
          <table:table-cell office:value-type="float" office:value="1771358.88" table:style-name="ce20">
            <text:p>1771358,88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0600019:18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0600032:59</text:p>
          </table:table-cell>
          <table:covered-table-cell/>
          <table:table-cell office:value-type="float" office:value="1816727.76" table:style-name="ce20">
            <text:p>1816727,76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0600032:60</text:p>
          </table:table-cell>
          <table:covered-table-cell/>
          <table:table-cell office:value-type="float" office:value="1933108.8" table:style-name="ce20">
            <text:p>1933108,8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5:0900009:144</text:p>
          </table:table-cell>
          <table:covered-table-cell/>
          <table:table-cell office:value-type="float" office:value="1361044.1" table:style-name="ce20">
            <text:p>1361044,1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5:2300062:33</text:p>
          </table:table-cell>
          <table:covered-table-cell/>
          <table:table-cell office:value-type="float" office:value="3011692.53" table:style-name="ce20">
            <text:p>3011692,53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5:3000010:149</text:p>
          </table:table-cell>
          <table:covered-table-cell/>
          <table:table-cell office:value-type="float" office:value="2540839.11" table:style-name="ce20">
            <text:p>2540839,11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5:3000010:150</text:p>
          </table:table-cell>
          <table:covered-table-cell/>
          <table:table-cell office:value-type="float" office:value="1207697.97" table:style-name="ce20">
            <text:p>1207697,97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5:3009002:155</text:p>
          </table:table-cell>
          <table:covered-table-cell/>
          <table:table-cell office:value-type="float" office:value="13198161.300000001" table:style-name="ce20">
            <text:p>13198161,3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5:3009003:613</text:p>
          </table:table-cell>
          <table:covered-table-cell/>
          <table:table-cell office:value-type="float" office:value="299242.84000000003" table:style-name="ce20">
            <text:p>299242,84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5:3009003:823</text:p>
          </table:table-cell>
          <table:covered-table-cell/>
          <table:table-cell office:value-type="float" office:value="1549018.54" table:style-name="ce20">
            <text:p>1549018,54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5:3116002:1607</text:p>
          </table:table-cell>
          <table:covered-table-cell/>
          <table:table-cell office:value-type="float" office:value="241080" table:style-name="ce20">
            <text:p>241080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5:3116003:2776</text:p>
          </table:table-cell>
          <table:covered-table-cell/>
          <table:table-cell office:value-type="float" office:value="189976.53" table:style-name="ce20">
            <text:p>189976,53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5:3116003:2778</text:p>
          </table:table-cell>
          <table:covered-table-cell/>
          <table:table-cell office:value-type="float" office:value="280476" table:style-name="ce20">
            <text:p>280476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5:3116003:2780</text:p>
          </table:table-cell>
          <table:covered-table-cell/>
          <table:table-cell office:value-type="float" office:value="280476" table:style-name="ce20">
            <text:p>280476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5:3116003:2782</text:p>
          </table:table-cell>
          <table:covered-table-cell/>
          <table:table-cell office:value-type="float" office:value="288890.28000000003" table:style-name="ce20">
            <text:p>288890,28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5:3116003:2784</text:p>
          </table:table-cell>
          <table:covered-table-cell/>
          <table:table-cell office:value-type="float" office:value="288890.28000000003" table:style-name="ce20">
            <text:p>288890,28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5:3200001:379</text:p>
          </table:table-cell>
          <table:covered-table-cell/>
          <table:table-cell office:value-type="float" office:value="9522152.0999999996" table:style-name="ce20">
            <text:p>9522152,1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5:3200001:7728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5:3200001:7729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5:3200001:7730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5:3200001:7731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5:3200001:7732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5:3200001:7733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5:3200001:7734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5:3200001:7735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5:3200001:7785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5:3200001:7788</text:p>
          </table:table-cell>
          <table:covered-table-cell/>
          <table:table-cell office:value-type="float" office:value="5312.84" table:style-name="ce20">
            <text:p>5312,84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5:3200001:7791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5:3200004:305</text:p>
          </table:table-cell>
          <table:covered-table-cell/>
          <table:table-cell office:value-type="float" office:value="876424.78" table:style-name="ce20">
            <text:p>876424,78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5:3305002:2553</text:p>
          </table:table-cell>
          <table:covered-table-cell/>
          <table:table-cell office:value-type="float" office:value="67904.070000000007" table:style-name="ce20">
            <text:p>67904,07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6:0000000:1725</text:p>
          </table:table-cell>
          <table:covered-table-cell/>
          <table:table-cell office:value-type="float" office:value="20758.099999999999" table:style-name="ce20">
            <text:p>20758,1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6:0000000:1729</text:p>
          </table:table-cell>
          <table:covered-table-cell/>
          <table:table-cell office:value-type="float" office:value="2498389.5299999998" table:style-name="ce20">
            <text:p>2498389,53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7:3000016:20</text:p>
          </table:table-cell>
          <table:covered-table-cell/>
          <table:table-cell office:value-type="float" office:value="422772" table:style-name="ce20">
            <text:p>422772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7:3300000:4023</text:p>
          </table:table-cell>
          <table:covered-table-cell/>
          <table:table-cell office:value-type="float" office:value="343450.99" table:style-name="ce20">
            <text:p>343450,99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7:3300000:525</text:p>
          </table:table-cell>
          <table:covered-table-cell/>
          <table:table-cell office:value-type="float" office:value="390339.03" table:style-name="ce20">
            <text:p>390339,03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7:3300000:526</text:p>
          </table:table-cell>
          <table:covered-table-cell/>
          <table:table-cell office:value-type="float" office:value="366312.21" table:style-name="ce20">
            <text:p>366312,21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7:3300000:92</text:p>
          </table:table-cell>
          <table:covered-table-cell/>
          <table:table-cell office:value-type="float" office:value="2443317.0299999998" table:style-name="ce20">
            <text:p>2443317,03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8:0000000:5751</text:p>
          </table:table-cell>
          <table:covered-table-cell/>
          <table:table-cell office:value-type="float" office:value="5146108.5999999996" table:style-name="ce20">
            <text:p>5146108,6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8:0000000:5752</text:p>
          </table:table-cell>
          <table:covered-table-cell/>
          <table:table-cell office:value-type="float" office:value="2036675" table:style-name="ce20">
            <text:p>2036675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8:0202018:376</text:p>
          </table:table-cell>
          <table:covered-table-cell/>
          <table:table-cell office:value-type="float" office:value="645694.46" table:style-name="ce20">
            <text:p>645694,46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8:0202018:377</text:p>
          </table:table-cell>
          <table:covered-table-cell/>
          <table:table-cell office:value-type="float" office:value="554955.31999999995" table:style-name="ce20">
            <text:p>554955,32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8:0518033:173</text:p>
          </table:table-cell>
          <table:covered-table-cell/>
          <table:table-cell office:value-type="float" office:value="661036" table:style-name="ce20">
            <text:p>661036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8:0522040:4</text:p>
          </table:table-cell>
          <table:covered-table-cell/>
          <table:table-cell office:value-type="float" office:value="543202.56000000006" table:style-name="ce20">
            <text:p>543202,56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8:0801016:142</text:p>
          </table:table-cell>
          <table:covered-table-cell/>
          <table:table-cell office:value-type="float" office:value="615000" table:style-name="ce20">
            <text:p>615000,0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8:1001048:19</text:p>
          </table:table-cell>
          <table:covered-table-cell/>
          <table:table-cell office:value-type="float" office:value="569542.19999999995" table:style-name="ce20">
            <text:p>569542,2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8:1302001:4</text:p>
          </table:table-cell>
          <table:covered-table-cell/>
          <table:table-cell office:value-type="float" office:value="226302.16" table:style-name="ce20">
            <text:p>226302,16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01:08:1305006:3</text:p>
          </table:table-cell>
          <table:covered-table-cell/>
          <table:table-cell office:value-type="float" office:value="217802.36" table:style-name="ce20">
            <text:p>217802,36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01:08:1309023:130</text:p>
          </table:table-cell>
          <table:covered-table-cell/>
          <table:table-cell office:value-type="float" office:value="237294.4" table:style-name="ce20">
            <text:p>237294,4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">
            <text:p>01:09:0400001:2091</text:p>
          </table:table-cell>
          <table:covered-table-cell/>
          <table:table-cell office:value-type="float" office:value="490313.44" table:style-name="ce22">
            <text:p>490313,44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7">
            <text:p>05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80016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301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12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403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1100056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00000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00000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100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10012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20002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2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20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20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20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20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20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20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20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200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020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020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020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2001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02001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1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1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14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1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3300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5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502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601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609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00000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00000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1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1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10005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1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10005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100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100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10006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100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010006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010007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0100076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010007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0100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010007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020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20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0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0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0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0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02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0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020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02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02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02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020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02001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02001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020015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020016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020016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020016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020016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0200165: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0200165: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0200165:9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020017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020018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020018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020018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020018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020018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020018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020018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020018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020018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0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0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0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0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04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04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04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04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0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06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06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06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0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0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0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0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0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0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09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09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1200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1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15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15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15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15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1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1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1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18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19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2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2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2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23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2300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23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2300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25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25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26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290001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2900013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2900013:6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2900013:9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300001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3009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30090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31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3116003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32000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3200001:5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3200001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3200001:7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320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330500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6:0102005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6:0102005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6:0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6:1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6:180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6:2500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6:25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6:280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7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7:26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7:28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7:330000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7:33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7:3400000:5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8:0201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8:0301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8:05020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8:05020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8:05020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8:05020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8:05020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8:05020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8:0502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8:05020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8:0502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8:05020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8:05020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8:05020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8:050200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8:05020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8:05020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8:05020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8:0502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8:05020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8:05020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8:05020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8:05020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8:05020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8:050200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8:05020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8:0502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8:05020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8:05020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8:0502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8:05020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8:05020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8:05020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8:05020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8:05020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8:0502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8:05020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8:05020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8:05020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8:0502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8:05020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8:0519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8:08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8:1002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8:11090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8:13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8:1304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8:130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8:1306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9:01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number-columns-spanned="3" table:number-rows-spanned="1" table:style-name="ce2">
            <text:p>01:09:0400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DA951B836F84FA3F358C83DF35F4393E656AF91E93DD1B91AD76F3DEE55E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edvedevaIA</meta:initial-creator>
    <dc:creator>User</dc:creator>
    <meta:creation-date>2023-04-15T07:34:38Z</meta:creation-date>
    <dc:date>2023-04-15T07:34:38Z</dc:date>
  </office:meta>
</office:document-meta>
</file>