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54</text:p>
          </table:table-cell>
          <table:table-cell table:number-columns-repeated="4" table:style-name="ce10"/>
          <table:table-cell office:value-type="string" table:style-name="ce12">
            <text:p>15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" table:style-name="ce17">
            <text:p>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0200043:252</text:p>
          </table:table-cell>
          <table:covered-table-cell/>
          <table:table-cell office:value-type="float" office:value="893576.88" table:style-name="ce20">
            <text:p>893576,88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3100022:1</text:p>
          </table:table-cell>
          <table:covered-table-cell/>
          <table:table-cell office:value-type="float" office:value="600224.44999999995" table:style-name="ce20">
            <text:p>600224,45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711008:586</text:p>
          </table:table-cell>
          <table:covered-table-cell/>
          <table:table-cell office:value-type="float" office:value="913998.24" table:style-name="ce20">
            <text:p>913998,24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901004:2027</text:p>
          </table:table-cell>
          <table:covered-table-cell/>
          <table:table-cell office:value-type="float" office:value="1405906" table:style-name="ce20">
            <text:p>1405906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901004:2030</text:p>
          </table:table-cell>
          <table:covered-table-cell/>
          <table:table-cell office:value-type="float" office:value="581996" table:style-name="ce20">
            <text:p>581996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901004:2033</text:p>
          </table:table-cell>
          <table:covered-table-cell/>
          <table:table-cell office:value-type="float" office:value="601279" table:style-name="ce20">
            <text:p>601279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901004:2036</text:p>
          </table:table-cell>
          <table:covered-table-cell/>
          <table:table-cell office:value-type="float" office:value="575860.5" table:style-name="ce20">
            <text:p>575860,5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901004:2039</text:p>
          </table:table-cell>
          <table:covered-table-cell/>
          <table:table-cell office:value-type="float" office:value="575860.5" table:style-name="ce20">
            <text:p>575860,5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901004:2042</text:p>
          </table:table-cell>
          <table:covered-table-cell/>
          <table:table-cell office:value-type="float" office:value="560960" table:style-name="ce20">
            <text:p>560960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901004:2045</text:p>
          </table:table-cell>
          <table:covered-table-cell/>
          <table:table-cell office:value-type="float" office:value="684546.5" table:style-name="ce20">
            <text:p>684546,5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901004:2048</text:p>
          </table:table-cell>
          <table:covered-table-cell/>
          <table:table-cell office:value-type="float" office:value="978174" table:style-name="ce20">
            <text:p>978174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901004:2051</text:p>
          </table:table-cell>
          <table:covered-table-cell/>
          <table:table-cell office:value-type="float" office:value="589008" table:style-name="ce20">
            <text:p>589008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901004:2054</text:p>
          </table:table-cell>
          <table:covered-table-cell/>
          <table:table-cell office:value-type="float" office:value="531159" table:style-name="ce20">
            <text:p>531159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901004:2057</text:p>
          </table:table-cell>
          <table:covered-table-cell/>
          <table:table-cell office:value-type="float" office:value="525900" table:style-name="ce20">
            <text:p>525900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901004:2060</text:p>
          </table:table-cell>
          <table:covered-table-cell/>
          <table:table-cell office:value-type="float" office:value="489963.5" table:style-name="ce20">
            <text:p>489963,5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901004:2063</text:p>
          </table:table-cell>
          <table:covered-table-cell/>
          <table:table-cell office:value-type="float" office:value="525900" table:style-name="ce20">
            <text:p>525900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901004:2066</text:p>
          </table:table-cell>
          <table:covered-table-cell/>
          <table:table-cell office:value-type="float" office:value="558330.5" table:style-name="ce20">
            <text:p>558330,5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901004:2069</text:p>
          </table:table-cell>
          <table:covered-table-cell/>
          <table:table-cell office:value-type="float" office:value="738889.5" table:style-name="ce20">
            <text:p>738889,5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5901004:2072</text:p>
          </table:table-cell>
          <table:covered-table-cell/>
          <table:table-cell office:value-type="float" office:value="624944.5" table:style-name="ce20">
            <text:p>624944,5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5901004:2075</text:p>
          </table:table-cell>
          <table:covered-table-cell/>
          <table:table-cell office:value-type="float" office:value="529406" table:style-name="ce20">
            <text:p>529406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5901004:2078</text:p>
          </table:table-cell>
          <table:covered-table-cell/>
          <table:table-cell office:value-type="float" office:value="529406" table:style-name="ce20">
            <text:p>529406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5901004:2081</text:p>
          </table:table-cell>
          <table:covered-table-cell/>
          <table:table-cell office:value-type="float" office:value="546059.5" table:style-name="ce20">
            <text:p>546059,5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3116002:1609</text:p>
          </table:table-cell>
          <table:covered-table-cell/>
          <table:table-cell office:value-type="float" office:value="3368.4" table:style-name="ce20">
            <text:p>3368,4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9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3200001:7786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3200001:7789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3200001:7792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3305001:2024</text:p>
          </table:table-cell>
          <table:covered-table-cell/>
          <table:table-cell office:value-type="float" office:value="58406.8" table:style-name="ce20">
            <text:p>58406,8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7:3300000:530</text:p>
          </table:table-cell>
          <table:covered-table-cell/>
          <table:table-cell office:value-type="float" office:value="538244.85" table:style-name="ce20">
            <text:p>538244,85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7:3400000:6262</text:p>
          </table:table-cell>
          <table:covered-table-cell/>
          <table:table-cell office:value-type="float" office:value="508008.48" table:style-name="ce20">
            <text:p>508008,48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8:0502005:1</text:p>
          </table:table-cell>
          <table:covered-table-cell/>
          <table:table-cell office:value-type="float" office:value="4780811.8" table:style-name="ce20">
            <text:p>4780811,8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8:0522040:19</text:p>
          </table:table-cell>
          <table:covered-table-cell/>
          <table:table-cell office:value-type="float" office:value="503624.96000000002" table:style-name="ce20">
            <text:p>503624,96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8:1312002:754</text:p>
          </table:table-cell>
          <table:covered-table-cell/>
          <table:table-cell office:value-type="float" office:value="156189.5" table:style-name="ce20">
            <text:p>156189,5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2">
            <text:p>01:09:0102001:380</text:p>
          </table:table-cell>
          <table:covered-table-cell/>
          <table:table-cell office:value-type="float" office:value="892980" table:style-name="ce22">
            <text:p>892980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7">
            <text:p>10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2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0000000:2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20002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020008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020008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020008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020009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020009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02001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02001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02001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02001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020010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02001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02001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02001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02001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0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0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09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1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1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1200002: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20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22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3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5512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60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02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02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020008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020015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0200158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3305001:2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6:17010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8:0502001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8:0502001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8:0502001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8:0502001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8:0502001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8:0502001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8:0502001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8:0502001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8:0502001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8:0502001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8:0502001:18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8:0502001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8:0502001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8:050200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8:0502001:18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8:0502001:18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8:0502001:18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8:0502001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8:0502001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8:0502001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8:0502001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8:0502001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8:0502001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8:0502001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8:0517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21">
            <text:p>61</text:p>
          </table:table-cell>
          <table:table-cell office:value-type="string" table:number-columns-spanned="3" table:number-rows-spanned="1" table:style-name="ce2">
            <text:p>01:09:0103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48F56561CB86BC0163EA1232B638BEC3C1D38CE008CCC6D63771682B9CD668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MedvedevaIA</meta:initial-creator>
    <dc:creator>User</dc:creator>
    <meta:creation-date>2023-04-15T07:06:46Z</meta:creation-date>
    <dc:date>2023-04-15T07:06:46Z</dc:date>
  </office:meta>
</office:document-meta>
</file>