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53</text:p>
          </table:table-cell>
          <table:table-cell table:number-columns-repeated="4" table:style-name="ce10"/>
          <table:table-cell office:value-type="string" table:style-name="ce12">
            <text:p>13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9" table:style-name="ce17">
            <text:p>2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16440</text:p>
          </table:table-cell>
          <table:covered-table-cell/>
          <table:table-cell office:value-type="float" office:value="424178.56" table:style-name="ce20">
            <text:p>424178,5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16:7</text:p>
          </table:table-cell>
          <table:covered-table-cell/>
          <table:table-cell office:value-type="float" office:value="788342.5" table:style-name="ce20">
            <text:p>788342,5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055:33</text:p>
          </table:table-cell>
          <table:covered-table-cell/>
          <table:table-cell office:value-type="float" office:value="255110" table:style-name="ce20">
            <text:p>25511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800033:218</text:p>
          </table:table-cell>
          <table:covered-table-cell/>
          <table:table-cell office:value-type="float" office:value="325415.33" table:style-name="ce20">
            <text:p>325415,3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0800033:219</text:p>
          </table:table-cell>
          <table:covered-table-cell/>
          <table:table-cell office:value-type="float" office:value="365202.51" table:style-name="ce20">
            <text:p>365202,5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3202000:1264</text:p>
          </table:table-cell>
          <table:covered-table-cell/>
          <table:table-cell office:value-type="float" office:value="9383075.1899999995" table:style-name="ce20">
            <text:p>9383075,1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3202000:1877</text:p>
          </table:table-cell>
          <table:covered-table-cell/>
          <table:table-cell office:value-type="float" office:value="469170" table:style-name="ce20">
            <text:p>46917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1:3601000:753</text:p>
          </table:table-cell>
          <table:covered-table-cell/>
          <table:table-cell office:value-type="float" office:value="636732.1" table:style-name="ce20">
            <text:p>636732,1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0800001:298</text:p>
          </table:table-cell>
          <table:covered-table-cell/>
          <table:table-cell office:value-type="float" office:value="312704" table:style-name="ce20">
            <text:p>3127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2404001:1192</text:p>
          </table:table-cell>
          <table:covered-table-cell/>
          <table:table-cell office:value-type="float" office:value="126100" table:style-name="ce20">
            <text:p>12610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2404001:427</text:p>
          </table:table-cell>
          <table:covered-table-cell/>
          <table:table-cell office:value-type="float" office:value="2269800" table:style-name="ce20">
            <text:p>226980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2:2503001:1008</text:p>
          </table:table-cell>
          <table:covered-table-cell/>
          <table:table-cell office:value-type="float" office:value="296761.87" table:style-name="ce20">
            <text:p>296761,8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2:2603001:794</text:p>
          </table:table-cell>
          <table:covered-table-cell/>
          <table:table-cell office:value-type="float" office:value="1975972.24" table:style-name="ce20">
            <text:p>1975972,2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2:2603001:795</text:p>
          </table:table-cell>
          <table:covered-table-cell/>
          <table:table-cell office:value-type="float" office:value="1397939.95" table:style-name="ce20">
            <text:p>1397939,9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0000000:1</text:p>
          </table:table-cell>
          <table:covered-table-cell/>
          <table:table-cell office:value-type="float" office:value="11541473.720000001" table:style-name="ce20">
            <text:p>11541473,7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502482628.80000001" table:style-name="ce20">
            <text:p>502482628,8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3:2703002:24</text:p>
          </table:table-cell>
          <table:covered-table-cell/>
          <table:table-cell office:value-type="float" office:value="4458754.3499999996" table:style-name="ce20">
            <text:p>4458754,3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3:2703002:389</text:p>
          </table:table-cell>
          <table:covered-table-cell/>
          <table:table-cell office:value-type="float" office:value="326250" table:style-name="ce20">
            <text:p>32625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3:2801002:545</text:p>
          </table:table-cell>
          <table:covered-table-cell/>
          <table:table-cell office:value-type="float" office:value="249200" table:style-name="ce20">
            <text:p>24920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3:2801002:546</text:p>
          </table:table-cell>
          <table:covered-table-cell/>
          <table:table-cell office:value-type="float" office:value="249200" table:style-name="ce20">
            <text:p>24920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3:2903001:633</text:p>
          </table:table-cell>
          <table:covered-table-cell/>
          <table:table-cell office:value-type="float" office:value="57942" table:style-name="ce20">
            <text:p>57942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3:2903002:751</text:p>
          </table:table-cell>
          <table:covered-table-cell/>
          <table:table-cell office:value-type="float" office:value="469542.64" table:style-name="ce20">
            <text:p>469542,6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3:2904002:74</text:p>
          </table:table-cell>
          <table:covered-table-cell/>
          <table:table-cell office:value-type="float" office:value="4204801.76" table:style-name="ce20">
            <text:p>4204801,7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3:2904002:841</text:p>
          </table:table-cell>
          <table:covered-table-cell/>
          <table:table-cell office:value-type="float" office:value="2013276" table:style-name="ce20">
            <text:p>2013276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3:2904002:842</text:p>
          </table:table-cell>
          <table:covered-table-cell/>
          <table:table-cell office:value-type="float" office:value="4697644" table:style-name="ce20">
            <text:p>469764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0000000:28</text:p>
          </table:table-cell>
          <table:covered-table-cell/>
          <table:table-cell office:value-type="float" office:value="88270060.450000003" table:style-name="ce20">
            <text:p>88270060,4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0000000:3374</text:p>
          </table:table-cell>
          <table:covered-table-cell/>
          <table:table-cell office:value-type="float" office:value="185900" table:style-name="ce20">
            <text:p>18590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04948129.65000001" table:style-name="ce20">
            <text:p>104948129,6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0100069:56</text:p>
          </table:table-cell>
          <table:covered-table-cell/>
          <table:table-cell office:value-type="float" office:value="710770.4" table:style-name="ce20">
            <text:p>710770,4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0200128:419</text:p>
          </table:table-cell>
          <table:covered-table-cell/>
          <table:table-cell office:value-type="float" office:value="4977488.07" table:style-name="ce20">
            <text:p>4977488,0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0200130:287</text:p>
          </table:table-cell>
          <table:covered-table-cell/>
          <table:table-cell office:value-type="float" office:value="361816.16" table:style-name="ce20">
            <text:p>361816,1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0200130:288</text:p>
          </table:table-cell>
          <table:covered-table-cell/>
          <table:table-cell office:value-type="float" office:value="733872.4" table:style-name="ce20">
            <text:p>733872,4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4900019:357</text:p>
          </table:table-cell>
          <table:covered-table-cell/>
          <table:table-cell office:value-type="float" office:value="922572.1" table:style-name="ce20">
            <text:p>922572,1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611003:3808</text:p>
          </table:table-cell>
          <table:covered-table-cell/>
          <table:table-cell office:value-type="float" office:value="290680" table:style-name="ce20">
            <text:p>29068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0100023:249</text:p>
          </table:table-cell>
          <table:covered-table-cell/>
          <table:table-cell office:value-type="float" office:value="1503542.51" table:style-name="ce20">
            <text:p>1503542,5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0100070:58</text:p>
          </table:table-cell>
          <table:covered-table-cell/>
          <table:table-cell office:value-type="float" office:value="984999.48" table:style-name="ce20">
            <text:p>984999,4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0100070:59</text:p>
          </table:table-cell>
          <table:covered-table-cell/>
          <table:table-cell office:value-type="float" office:value="972467.68" table:style-name="ce20">
            <text:p>972467,6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0100070:60</text:p>
          </table:table-cell>
          <table:covered-table-cell/>
          <table:table-cell office:value-type="float" office:value="993771.74" table:style-name="ce20">
            <text:p>993771,7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0100075:658</text:p>
          </table:table-cell>
          <table:covered-table-cell/>
          <table:table-cell office:value-type="float" office:value="28516.02" table:style-name="ce20">
            <text:p>28516,0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2300061:214</text:p>
          </table:table-cell>
          <table:covered-table-cell/>
          <table:table-cell office:value-type="float" office:value="410550" table:style-name="ce20">
            <text:p>41055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2300061:215</text:p>
          </table:table-cell>
          <table:covered-table-cell/>
          <table:table-cell office:value-type="float" office:value="410550" table:style-name="ce20">
            <text:p>41055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2300061:216</text:p>
          </table:table-cell>
          <table:covered-table-cell/>
          <table:table-cell office:value-type="float" office:value="410550" table:style-name="ce20">
            <text:p>41055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2300061:217</text:p>
          </table:table-cell>
          <table:covered-table-cell/>
          <table:table-cell office:value-type="float" office:value="478975" table:style-name="ce20">
            <text:p>478975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2800003:1403</text:p>
          </table:table-cell>
          <table:covered-table-cell/>
          <table:table-cell office:value-type="float" office:value="933553.48" table:style-name="ce20">
            <text:p>933553,4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2900012:1549</text:p>
          </table:table-cell>
          <table:covered-table-cell/>
          <table:table-cell office:value-type="float" office:value="354270.96" table:style-name="ce20">
            <text:p>354270,9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2900012:1550</text:p>
          </table:table-cell>
          <table:covered-table-cell/>
          <table:table-cell office:value-type="float" office:value="395728.2" table:style-name="ce20">
            <text:p>395728,2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2900013:560</text:p>
          </table:table-cell>
          <table:covered-table-cell/>
          <table:table-cell office:value-type="float" office:value="551757.43999999994" table:style-name="ce20">
            <text:p>551757,4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116002:1608</text:p>
          </table:table-cell>
          <table:covered-table-cell/>
          <table:table-cell office:value-type="float" office:value="3368.4" table:style-name="ce20">
            <text:p>3368,4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9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3116003:172</text:p>
          </table:table-cell>
          <table:covered-table-cell/>
          <table:table-cell office:value-type="float" office:value="36446233.939999998" table:style-name="ce20">
            <text:p>36446233,9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116003:2754</text:p>
          </table:table-cell>
          <table:covered-table-cell/>
          <table:table-cell office:value-type="float" office:value="71383639.159999996" table:style-name="ce20">
            <text:p>71383639,1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200001:378</text:p>
          </table:table-cell>
          <table:covered-table-cell/>
          <table:table-cell office:value-type="float" office:value="9535287.75" table:style-name="ce20">
            <text:p>9535287,7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200001:7737</text:p>
          </table:table-cell>
          <table:covered-table-cell/>
          <table:table-cell office:value-type="float" office:value="1603691.28" table:style-name="ce20">
            <text:p>1603691,2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200001:773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200001:773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200001:774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3200001:774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3200001:774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3200001:774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3200001:7744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3200001:7745</text:p>
          </table:table-cell>
          <table:covered-table-cell/>
          <table:table-cell office:value-type="float" office:value="5312.84" table:style-name="ce20">
            <text:p>5312,8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3200001:7746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3200001:7747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3200001:7748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3200001:7749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3200001:7750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3200001:7751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3200001:7752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3200001:7753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3200001:7754</text:p>
          </table:table-cell>
          <table:covered-table-cell/>
          <table:table-cell office:value-type="float" office:value="5312.84" table:style-name="ce20">
            <text:p>5312,8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3200001:7755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3200001:7756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3200001:7757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3200001:7758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3200001:7759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3200001:7760</text:p>
          </table:table-cell>
          <table:covered-table-cell/>
          <table:table-cell office:value-type="float" office:value="5312.84" table:style-name="ce20">
            <text:p>5312,8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3200001:7761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3200001:7762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3200001:7763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5:3200001:7764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5:3200001:7765</text:p>
          </table:table-cell>
          <table:covered-table-cell/>
          <table:table-cell office:value-type="float" office:value="5357.04" table:style-name="ce20">
            <text:p>5357,0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5:3200001:7766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5:3200001:7767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5:3200001:7768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5:3200001:7769</text:p>
          </table:table-cell>
          <table:covered-table-cell/>
          <table:table-cell office:value-type="float" office:value="5392.4" table:style-name="ce20">
            <text:p>5392,4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5:3200001:7770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5:3200001:7771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5:3200001:7772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5:3200001:7773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5:3200001:7774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5:3200001:7775</text:p>
          </table:table-cell>
          <table:covered-table-cell/>
          <table:table-cell office:value-type="float" office:value="5348.2" table:style-name="ce20">
            <text:p>5348,2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5:3200001:7776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5:3200001:7777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5:3200001:7778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5:3200001:7779</text:p>
          </table:table-cell>
          <table:covered-table-cell/>
          <table:table-cell office:value-type="float" office:value="5383.56" table:style-name="ce20">
            <text:p>5383,5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5:3200001:7780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5:3200001:7781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5:3200001:7782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5:3200001:7783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5:3305003:1043</text:p>
          </table:table-cell>
          <table:covered-table-cell/>
          <table:table-cell office:value-type="float" office:value="496" table:style-name="ce20">
            <text:p>496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5:3402002:781</text:p>
          </table:table-cell>
          <table:covered-table-cell/>
          <table:table-cell office:value-type="float" office:value="211232" table:style-name="ce20">
            <text:p>211232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6:0000000:1726</text:p>
          </table:table-cell>
          <table:covered-table-cell/>
          <table:table-cell office:value-type="float" office:value="972250" table:style-name="ce20">
            <text:p>97225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6:0000000:1727</text:p>
          </table:table-cell>
          <table:covered-table-cell/>
          <table:table-cell office:value-type="float" office:value="972250" table:style-name="ce20">
            <text:p>97225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6:2500001:2127</text:p>
          </table:table-cell>
          <table:covered-table-cell/>
          <table:table-cell office:value-type="float" office:value="666715.14" table:style-name="ce20">
            <text:p>666715,1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6:2500001:2128</text:p>
          </table:table-cell>
          <table:covered-table-cell/>
          <table:table-cell office:value-type="float" office:value="537673.5" table:style-name="ce20">
            <text:p>537673,5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6:2500012:1331</text:p>
          </table:table-cell>
          <table:covered-table-cell/>
          <table:table-cell office:value-type="float" office:value="202843.51" table:style-name="ce20">
            <text:p>202843,5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6:2500012:1332</text:p>
          </table:table-cell>
          <table:covered-table-cell/>
          <table:table-cell office:value-type="float" office:value="203518.53" table:style-name="ce20">
            <text:p>203518,5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7:1300007:240</text:p>
          </table:table-cell>
          <table:covered-table-cell/>
          <table:table-cell office:value-type="float" office:value="220344" table:style-name="ce20">
            <text:p>22034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7:1900003:120</text:p>
          </table:table-cell>
          <table:covered-table-cell/>
          <table:table-cell office:value-type="float" office:value="468872" table:style-name="ce20">
            <text:p>468872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7:3300000:4024</text:p>
          </table:table-cell>
          <table:covered-table-cell/>
          <table:table-cell office:value-type="float" office:value="10706835.960000001" table:style-name="ce20">
            <text:p>10706835,9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7:3300000:4025</text:p>
          </table:table-cell>
          <table:covered-table-cell/>
          <table:table-cell office:value-type="float" office:value="887400" table:style-name="ce20">
            <text:p>88740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7:3400000:13</text:p>
          </table:table-cell>
          <table:covered-table-cell/>
          <table:table-cell office:value-type="float" office:value="167790821.22" table:style-name="ce20">
            <text:p>167790821,2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7:3400000:6260</text:p>
          </table:table-cell>
          <table:covered-table-cell/>
          <table:table-cell office:value-type="float" office:value="366666.3" table:style-name="ce20">
            <text:p>366666,3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7:3500000:220</text:p>
          </table:table-cell>
          <table:covered-table-cell/>
          <table:table-cell office:value-type="float" office:value="6551458.6500000004" table:style-name="ce20">
            <text:p>6551458,6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72049866.900000006" table:style-name="ce20">
            <text:p>72049866,9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7:3500000:4023</text:p>
          </table:table-cell>
          <table:covered-table-cell/>
          <table:table-cell office:value-type="float" office:value="366336.63" table:style-name="ce20">
            <text:p>366336,6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7:3500000:4024</text:p>
          </table:table-cell>
          <table:covered-table-cell/>
          <table:table-cell office:value-type="float" office:value="366324.42" table:style-name="ce20">
            <text:p>366324,4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7:3500000:4025</text:p>
          </table:table-cell>
          <table:covered-table-cell/>
          <table:table-cell office:value-type="float" office:value="366312.21" table:style-name="ce20">
            <text:p>366312,2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7:3500000:4026</text:p>
          </table:table-cell>
          <table:covered-table-cell/>
          <table:table-cell office:value-type="float" office:value="376519.77" table:style-name="ce20">
            <text:p>376519,7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7:3500000:4027</text:p>
          </table:table-cell>
          <table:covered-table-cell/>
          <table:table-cell office:value-type="float" office:value="366361.05" table:style-name="ce20">
            <text:p>366361,0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7:3500000:4028</text:p>
          </table:table-cell>
          <table:covered-table-cell/>
          <table:table-cell office:value-type="float" office:value="1098973.26" table:style-name="ce20">
            <text:p>1098973,2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8:0000000:5753</text:p>
          </table:table-cell>
          <table:covered-table-cell/>
          <table:table-cell office:value-type="float" office:value="403876608.95999998" table:style-name="ce20">
            <text:p>403876608,9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01:08:0000000:5754</text:p>
          </table:table-cell>
          <table:covered-table-cell/>
          <table:table-cell office:value-type="float" office:value="48812457.609999999" table:style-name="ce20">
            <text:p>48812457,6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01:08:0505002:312</text:p>
          </table:table-cell>
          <table:covered-table-cell/>
          <table:table-cell office:value-type="float" office:value="1934525" table:style-name="ce20">
            <text:p>1934525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01:08:0505002:313</text:p>
          </table:table-cell>
          <table:covered-table-cell/>
          <table:table-cell office:value-type="float" office:value="9623610.3599999994" table:style-name="ce20">
            <text:p>9623610,3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01:08:0516035:2</text:p>
          </table:table-cell>
          <table:covered-table-cell/>
          <table:table-cell office:value-type="float" office:value="2445264.7999999998" table:style-name="ce20">
            <text:p>2445264,8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01:08:0519002:45</text:p>
          </table:table-cell>
          <table:covered-table-cell/>
          <table:table-cell office:value-type="float" office:value="25246618.739999998" table:style-name="ce20">
            <text:p>25246618,7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01:08:1109005:205</text:p>
          </table:table-cell>
          <table:covered-table-cell/>
          <table:table-cell office:value-type="float" office:value="439400" table:style-name="ce20">
            <text:p>43940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01:08:1305004:17</text:p>
          </table:table-cell>
          <table:covered-table-cell/>
          <table:table-cell office:value-type="float" office:value="270346.12" table:style-name="ce20">
            <text:p>270346,1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01:08:1305010:32</text:p>
          </table:table-cell>
          <table:covered-table-cell/>
          <table:table-cell office:value-type="float" office:value="214836.18" table:style-name="ce20">
            <text:p>214836,1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01:09:0102028:174</text:p>
          </table:table-cell>
          <table:covered-table-cell/>
          <table:table-cell office:value-type="float" office:value="1295749.78" table:style-name="ce20">
            <text:p>1295749,7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01:09:0400001:2163</text:p>
          </table:table-cell>
          <table:covered-table-cell/>
          <table:table-cell office:value-type="float" office:value="212916" table:style-name="ce22">
            <text:p>212916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7">
            <text:p>06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8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80015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502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502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010006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010006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07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100006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100009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000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0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0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0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0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1700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802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802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2802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2802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2802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2802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802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2802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2802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290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0000000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01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010012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020002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020002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02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020004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020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020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020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020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02001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020013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020013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04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04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04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040007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0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0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1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1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1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14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14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14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24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4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42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5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5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56110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010007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020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0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0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02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02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0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02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0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0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0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0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0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02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02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02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020008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020015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020015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020016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020016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0200166: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020016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020018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1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2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230008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290001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2900013:30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0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1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116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116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0000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17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17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17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17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17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17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17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17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1703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1703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17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1703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6:17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6:1703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6:170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6:23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6:25000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6:25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6:25000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6:28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7:0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7:0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7:3300000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2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02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02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0201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0201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020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0202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0202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020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05020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05020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0502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05020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05020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502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050200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0502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05020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05020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0502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05020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0502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05020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05020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05020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0502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05020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05020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0502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05020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05020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8:05020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8:05020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8:05020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8:05020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8:0502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8:0502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8:0502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8:05020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8:05020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8:0502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8:05020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8:05020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8:05020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8:05020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8:050200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8:0502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8:0502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8:0502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8:0502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8:05020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8:0502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8:05020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8:0502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8:0502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8:0502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8:0502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8:0502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8:0502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8:05020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8:0502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0502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05020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05020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8:05020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8:050200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8:05020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8:050609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8:050703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8:0509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8:050906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8:050906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8:05091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8:051015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8:0513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8:0517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8:051900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8:0519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8:0519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8:0519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8:0519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8:052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8:0701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8:08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8:1001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8:10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8:10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8:1003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8:100306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8:100306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8:13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8:13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9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9:0102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9:0102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9:0103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9:0103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9:0103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9:02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9:0202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9:0202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9:02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9:02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9:02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9:02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9:020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9:020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9:02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number-columns-spanned="3" table:number-rows-spanned="1" table:style-name="ce2">
            <text:p>01:09:0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AA81F41B8478C3D77868417F163C46AA2671A052389F7B29B4C064925CDAE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edvedevaIA</meta:initial-creator>
    <dc:creator>User</dc:creator>
    <meta:creation-date>2023-04-14T07:33:32Z</meta:creation-date>
    <dc:date>2023-04-14T07:33:32Z</dc:date>
  </office:meta>
</office:document-meta>
</file>