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52</text:p>
          </table:table-cell>
          <table:table-cell table:number-columns-repeated="4" table:style-name="ce10"/>
          <table:table-cell office:value-type="string" table:style-name="ce12">
            <text:p>13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" table:style-name="ce17">
            <text:p>1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77:616</text:p>
          </table:table-cell>
          <table:covered-table-cell/>
          <table:table-cell office:value-type="float" office:value="6240.3" table:style-name="ce20">
            <text:p>6240,3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12:172</text:p>
          </table:table-cell>
          <table:covered-table-cell/>
          <table:table-cell office:value-type="float" office:value="328750" table:style-name="ce20">
            <text:p>32875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23:198</text:p>
          </table:table-cell>
          <table:covered-table-cell/>
          <table:table-cell office:value-type="float" office:value="1478717.5" table:style-name="ce20">
            <text:p>1478717,5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600002:167</text:p>
          </table:table-cell>
          <table:covered-table-cell/>
          <table:table-cell office:value-type="float" office:value="10814.97" table:style-name="ce20">
            <text:p>10814,97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0600002:168</text:p>
          </table:table-cell>
          <table:covered-table-cell/>
          <table:table-cell office:value-type="float" office:value="10827" table:style-name="ce20">
            <text:p>10827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2100003:338</text:p>
          </table:table-cell>
          <table:covered-table-cell/>
          <table:table-cell office:value-type="float" office:value="19127.88" table:style-name="ce20">
            <text:p>19127,88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2100003:339</text:p>
          </table:table-cell>
          <table:covered-table-cell/>
          <table:table-cell office:value-type="float" office:value="45673.02" table:style-name="ce20">
            <text:p>45673,02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3201000:1563</text:p>
          </table:table-cell>
          <table:covered-table-cell/>
          <table:table-cell office:value-type="float" office:value="157766.16" table:style-name="ce20">
            <text:p>157766,16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1:3202000:1874</text:p>
          </table:table-cell>
          <table:covered-table-cell/>
          <table:table-cell office:value-type="float" office:value="189915.39" table:style-name="ce20">
            <text:p>189915,39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1:3501000:54</text:p>
          </table:table-cell>
          <table:covered-table-cell/>
          <table:table-cell office:value-type="float" office:value="14676600" table:style-name="ce20">
            <text:p>1467660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1:3602000:904</text:p>
          </table:table-cell>
          <table:covered-table-cell/>
          <table:table-cell office:value-type="float" office:value="70418.880000000005" table:style-name="ce20">
            <text:p>70418,88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1:3602000:905</text:p>
          </table:table-cell>
          <table:covered-table-cell/>
          <table:table-cell office:value-type="float" office:value="47588.79" table:style-name="ce20">
            <text:p>47588,79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1:3602000:906</text:p>
          </table:table-cell>
          <table:covered-table-cell/>
          <table:table-cell office:value-type="float" office:value="205966.85" table:style-name="ce20">
            <text:p>205966,85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2:0000000:8</text:p>
          </table:table-cell>
          <table:covered-table-cell/>
          <table:table-cell office:value-type="float" office:value="221663208.41" table:style-name="ce20">
            <text:p>221663208,41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2:0100013:149</text:p>
          </table:table-cell>
          <table:covered-table-cell/>
          <table:table-cell office:value-type="float" office:value="684566.4" table:style-name="ce20">
            <text:p>684566,4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2:0600001:5</text:p>
          </table:table-cell>
          <table:covered-table-cell/>
          <table:table-cell office:value-type="float" office:value="182325" table:style-name="ce20">
            <text:p>182325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2:1000094:12</text:p>
          </table:table-cell>
          <table:covered-table-cell/>
          <table:table-cell office:value-type="float" office:value="277475.18" table:style-name="ce20">
            <text:p>277475,18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2:2406001:844</text:p>
          </table:table-cell>
          <table:covered-table-cell/>
          <table:table-cell office:value-type="float" office:value="315250" table:style-name="ce20">
            <text:p>31525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2:2505001:1148</text:p>
          </table:table-cell>
          <table:covered-table-cell/>
          <table:table-cell office:value-type="float" office:value="296750" table:style-name="ce20">
            <text:p>29675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2:2505001:1149</text:p>
          </table:table-cell>
          <table:covered-table-cell/>
          <table:table-cell office:value-type="float" office:value="296773.74" table:style-name="ce20">
            <text:p>296773,74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2:2505001:1150</text:p>
          </table:table-cell>
          <table:covered-table-cell/>
          <table:table-cell office:value-type="float" office:value="890250" table:style-name="ce20">
            <text:p>89025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2:2505001:1151</text:p>
          </table:table-cell>
          <table:covered-table-cell/>
          <table:table-cell office:value-type="float" office:value="296738.13" table:style-name="ce20">
            <text:p>296738,13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2:2505001:1152</text:p>
          </table:table-cell>
          <table:covered-table-cell/>
          <table:table-cell office:value-type="float" office:value="296750" table:style-name="ce20">
            <text:p>29675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2:2505001:1153</text:p>
          </table:table-cell>
          <table:covered-table-cell/>
          <table:table-cell office:value-type="float" office:value="890250" table:style-name="ce20">
            <text:p>89025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2:2505001:1154</text:p>
          </table:table-cell>
          <table:covered-table-cell/>
          <table:table-cell office:value-type="float" office:value="296738.13" table:style-name="ce20">
            <text:p>296738,13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2:2505001:1155</text:p>
          </table:table-cell>
          <table:covered-table-cell/>
          <table:table-cell office:value-type="float" office:value="296690.65000000002" table:style-name="ce20">
            <text:p>296690,65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2:2505001:1156</text:p>
          </table:table-cell>
          <table:covered-table-cell/>
          <table:table-cell office:value-type="float" office:value="296750" table:style-name="ce20">
            <text:p>29675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2:2505001:1157</text:p>
          </table:table-cell>
          <table:covered-table-cell/>
          <table:table-cell office:value-type="float" office:value="890261.87" table:style-name="ce20">
            <text:p>890261,87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2:2505001:1158</text:p>
          </table:table-cell>
          <table:covered-table-cell/>
          <table:table-cell office:value-type="float" office:value="593535.61" table:style-name="ce20">
            <text:p>593535,61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2:2505001:1159</text:p>
          </table:table-cell>
          <table:covered-table-cell/>
          <table:table-cell office:value-type="float" office:value="296785.61" table:style-name="ce20">
            <text:p>296785,61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2:2505001:1160</text:p>
          </table:table-cell>
          <table:covered-table-cell/>
          <table:table-cell office:value-type="float" office:value="1186869.43" table:style-name="ce20">
            <text:p>1186869,43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2:2505001:304</text:p>
          </table:table-cell>
          <table:covered-table-cell/>
          <table:table-cell office:value-type="float" office:value="4154559.35" table:style-name="ce20">
            <text:p>4154559,35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2:2508001:1133</text:p>
          </table:table-cell>
          <table:covered-table-cell/>
          <table:table-cell office:value-type="float" office:value="844212.22" table:style-name="ce20">
            <text:p>844212,22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3:2702002:113</text:p>
          </table:table-cell>
          <table:covered-table-cell/>
          <table:table-cell office:value-type="float" office:value="1250190" table:style-name="ce20">
            <text:p>125019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3:2702002:1510</text:p>
          </table:table-cell>
          <table:covered-table-cell/>
          <table:table-cell office:value-type="float" office:value="326250" table:style-name="ce20">
            <text:p>32625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3:2702002:1511</text:p>
          </table:table-cell>
          <table:covered-table-cell/>
          <table:table-cell office:value-type="float" office:value="326250" table:style-name="ce20">
            <text:p>32625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3:2702002:1512</text:p>
          </table:table-cell>
          <table:covered-table-cell/>
          <table:table-cell office:value-type="float" office:value="326250" table:style-name="ce20">
            <text:p>32625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3:2904001:987</text:p>
          </table:table-cell>
          <table:covered-table-cell/>
          <table:table-cell office:value-type="float" office:value="259480.4" table:style-name="ce20">
            <text:p>259480,4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1400016:10</text:p>
          </table:table-cell>
          <table:covered-table-cell/>
          <table:table-cell office:value-type="float" office:value="1034383.69" table:style-name="ce20">
            <text:p>1034383,69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4:1400016:18</text:p>
          </table:table-cell>
          <table:covered-table-cell/>
          <table:table-cell office:value-type="float" office:value="830922" table:style-name="ce20">
            <text:p>830922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4:1400016:4</text:p>
          </table:table-cell>
          <table:covered-table-cell/>
          <table:table-cell office:value-type="float" office:value="914189.5" table:style-name="ce20">
            <text:p>914189,5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4:1400028:1</text:p>
          </table:table-cell>
          <table:covered-table-cell/>
          <table:table-cell office:value-type="float" office:value="1759135.5" table:style-name="ce20">
            <text:p>1759135,5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4:3800007:338</text:p>
          </table:table-cell>
          <table:covered-table-cell/>
          <table:table-cell office:value-type="float" office:value="665892.59" table:style-name="ce20">
            <text:p>665892,59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4:3800007:339</text:p>
          </table:table-cell>
          <table:covered-table-cell/>
          <table:table-cell office:value-type="float" office:value="546554.03" table:style-name="ce20">
            <text:p>546554,03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4:3900020:164</text:p>
          </table:table-cell>
          <table:covered-table-cell/>
          <table:table-cell office:value-type="float" office:value="518502.12" table:style-name="ce20">
            <text:p>518502,12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4:4900008:34</text:p>
          </table:table-cell>
          <table:covered-table-cell/>
          <table:table-cell office:value-type="float" office:value="1312272.68" table:style-name="ce20">
            <text:p>1312272,68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4:5612003:1825</text:p>
          </table:table-cell>
          <table:covered-table-cell/>
          <table:table-cell office:value-type="float" office:value="631531.14" table:style-name="ce20">
            <text:p>631531,14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4:5612003:1826</text:p>
          </table:table-cell>
          <table:covered-table-cell/>
          <table:table-cell office:value-type="float" office:value="398622" table:style-name="ce20">
            <text:p>398622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0200136:51</text:p>
          </table:table-cell>
          <table:covered-table-cell/>
          <table:table-cell office:value-type="float" office:value="1801336.98" table:style-name="ce20">
            <text:p>1801336,98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2100001:72</text:p>
          </table:table-cell>
          <table:covered-table-cell/>
          <table:table-cell office:value-type="float" office:value="1892511.81" table:style-name="ce20">
            <text:p>1892511,81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2900013:30789</text:p>
          </table:table-cell>
          <table:covered-table-cell/>
          <table:table-cell office:value-type="float" office:value="1653090" table:style-name="ce20">
            <text:p>165309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004001:190</text:p>
          </table:table-cell>
          <table:covered-table-cell/>
          <table:table-cell office:value-type="float" office:value="80428.02" table:style-name="ce20">
            <text:p>80428,02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100015:428</text:p>
          </table:table-cell>
          <table:covered-table-cell/>
          <table:table-cell office:value-type="float" office:value="594377.55000000005" table:style-name="ce20">
            <text:p>594377,55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100015:429</text:p>
          </table:table-cell>
          <table:covered-table-cell/>
          <table:table-cell office:value-type="float" office:value="759990.44" table:style-name="ce20">
            <text:p>759990,44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200001:7715</text:p>
          </table:table-cell>
          <table:covered-table-cell/>
          <table:table-cell office:value-type="float" office:value="6727.24" table:style-name="ce20">
            <text:p>6727,24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200001:7716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3200001:7717</text:p>
          </table:table-cell>
          <table:covered-table-cell/>
          <table:table-cell office:value-type="float" office:value="5348.2" table:style-name="ce20">
            <text:p>5348,2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3200001:7718</text:p>
          </table:table-cell>
          <table:covered-table-cell/>
          <table:table-cell office:value-type="float" office:value="7027.8" table:style-name="ce20">
            <text:p>7027,8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3200001:7719</text:p>
          </table:table-cell>
          <table:covered-table-cell/>
          <table:table-cell office:value-type="float" office:value="6806.8" table:style-name="ce20">
            <text:p>6806,8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3200001:7720</text:p>
          </table:table-cell>
          <table:covered-table-cell/>
          <table:table-cell office:value-type="float" office:value="7399.08" table:style-name="ce20">
            <text:p>7399,08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3200001:7721</text:p>
          </table:table-cell>
          <table:covered-table-cell/>
          <table:table-cell office:value-type="float" office:value="8035.56" table:style-name="ce20">
            <text:p>8035,56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3200001:7722</text:p>
          </table:table-cell>
          <table:covered-table-cell/>
          <table:table-cell office:value-type="float" office:value="8619" table:style-name="ce20">
            <text:p>8619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3200001:7723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3200001:7724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3200001:7725</text:p>
          </table:table-cell>
          <table:covered-table-cell/>
          <table:table-cell office:value-type="float" office:value="8468.7199999999993" table:style-name="ce20">
            <text:p>8468,72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3200001:7726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6:2500010:84</text:p>
          </table:table-cell>
          <table:covered-table-cell/>
          <table:table-cell office:value-type="float" office:value="413381.76" table:style-name="ce20">
            <text:p>413381,76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7:3300000:4020</text:p>
          </table:table-cell>
          <table:covered-table-cell/>
          <table:table-cell office:value-type="float" office:value="1645297.5" table:style-name="ce20">
            <text:p>1645297,5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7:3300000:4021</text:p>
          </table:table-cell>
          <table:covered-table-cell/>
          <table:table-cell office:value-type="float" office:value="194290.6" table:style-name="ce20">
            <text:p>194290,6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7:3300000:4022</text:p>
          </table:table-cell>
          <table:covered-table-cell/>
          <table:table-cell office:value-type="float" office:value="388412.59" table:style-name="ce20">
            <text:p>388412,59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7:3300000:540</text:p>
          </table:table-cell>
          <table:covered-table-cell/>
          <table:table-cell office:value-type="float" office:value="388957.33" table:style-name="ce20">
            <text:p>388957,33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8:0000000:5747</text:p>
          </table:table-cell>
          <table:covered-table-cell/>
          <table:table-cell office:value-type="float" office:value="22275560.34" table:style-name="ce20">
            <text:p>22275560,34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8:0000000:5748</text:p>
          </table:table-cell>
          <table:covered-table-cell/>
          <table:table-cell office:value-type="float" office:value="215067260.46000001" table:style-name="ce20">
            <text:p>215067260,46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8:0516141:6</text:p>
          </table:table-cell>
          <table:covered-table-cell/>
          <table:table-cell office:value-type="float" office:value="1382394.67" table:style-name="ce20">
            <text:p>1382394,67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8:1003017:13</text:p>
          </table:table-cell>
          <table:covered-table-cell/>
          <table:table-cell office:value-type="float" office:value="533495.81999999995" table:style-name="ce20">
            <text:p>533495,82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8:1305010:27</text:p>
          </table:table-cell>
          <table:covered-table-cell/>
          <table:table-cell office:value-type="float" office:value="207632.6" table:style-name="ce20">
            <text:p>207632,6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8:1306020:19</text:p>
          </table:table-cell>
          <table:covered-table-cell/>
          <table:table-cell office:value-type="float" office:value="222039.76" table:style-name="ce20">
            <text:p>222039,76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8:1306020:30</text:p>
          </table:table-cell>
          <table:covered-table-cell/>
          <table:table-cell office:value-type="float" office:value="221192.28" table:style-name="ce20">
            <text:p>221192,28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">
            <text:p>01:08:1308006:3</text:p>
          </table:table-cell>
          <table:covered-table-cell/>
          <table:table-cell office:value-type="float" office:value="200084.25" table:style-name="ce22">
            <text:p>200084,25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7">
            <text:p>0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11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11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3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1000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10004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0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0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07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020007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903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904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904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200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2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20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20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2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02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20005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20006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200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200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20008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20009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20009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20009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20009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20009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20009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12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23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39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4900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49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708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801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5801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60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1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0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0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010005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010005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020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020015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2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300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2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27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900013:6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116003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200001:5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0000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00000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0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03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0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03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03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03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0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0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250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01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05020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05020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05020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05020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8:05020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8:05020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8:05020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8:05020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8:05020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05020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05020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0502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05020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05020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0508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8:0509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8:051005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8:0519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8:0519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8:05190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8:0519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8:0519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0519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0519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0519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051903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051903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0519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0519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0519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0519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0519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0519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0519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0519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0519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0519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0519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0519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519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519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0519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0519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0519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0519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0519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0519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0519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0519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0519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519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0519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0519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519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0519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519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0519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0519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0519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0519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0801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1306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9:0102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number-columns-spanned="3" table:number-rows-spanned="1" table:style-name="ce2">
            <text:p>01:09:0103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98247C210145A2720BCAF1E11A78CBC6EFBB51DF2AF7BEA516A034FE190D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edvedevaIA</meta:initial-creator>
    <dc:creator>User</dc:creator>
    <meta:creation-date>2023-04-13T08:50:41Z</meta:creation-date>
    <dc:date>2023-04-13T08:50:42Z</dc:date>
  </office:meta>
</office:document-meta>
</file>