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0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66</text:p>
          </table:table-cell>
          <table:covered-table-cell/>
          <table:table-cell office:value-type="float" office:value="2667587.65" table:style-name="ce20">
            <text:p>2667587,65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6:366</text:p>
          </table:table-cell>
          <table:covered-table-cell/>
          <table:table-cell office:value-type="float" office:value="281096.40000000002" table:style-name="ce20">
            <text:p>281096,4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400006:367</text:p>
          </table:table-cell>
          <table:covered-table-cell/>
          <table:table-cell office:value-type="float" office:value="16625.2" table:style-name="ce20">
            <text:p>16625,2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074:162</text:p>
          </table:table-cell>
          <table:covered-table-cell/>
          <table:table-cell office:value-type="float" office:value="665328.84" table:style-name="ce20">
            <text:p>665328,8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27:3</text:p>
          </table:table-cell>
          <table:covered-table-cell/>
          <table:table-cell office:value-type="float" office:value="445363.3" table:style-name="ce20">
            <text:p>445363,3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89:19</text:p>
          </table:table-cell>
          <table:covered-table-cell/>
          <table:table-cell office:value-type="float" office:value="740699.12" table:style-name="ce20">
            <text:p>740699,1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700005:128</text:p>
          </table:table-cell>
          <table:covered-table-cell/>
          <table:table-cell office:value-type="float" office:value="427982.84" table:style-name="ce20">
            <text:p>427982,8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000012:8</text:p>
          </table:table-cell>
          <table:covered-table-cell/>
          <table:table-cell office:value-type="float" office:value="536322.46" table:style-name="ce20">
            <text:p>536322,4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032:367</text:p>
          </table:table-cell>
          <table:covered-table-cell/>
          <table:table-cell office:value-type="float" office:value="1205276.54" table:style-name="ce20">
            <text:p>1205276,5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032:368</text:p>
          </table:table-cell>
          <table:covered-table-cell/>
          <table:table-cell office:value-type="float" office:value="96612.88" table:style-name="ce20">
            <text:p>96612,88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900009:118</text:p>
          </table:table-cell>
          <table:covered-table-cell/>
          <table:table-cell office:value-type="float" office:value="1837685.05" table:style-name="ce20">
            <text:p>1837685,05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300007:314</text:p>
          </table:table-cell>
          <table:covered-table-cell/>
          <table:table-cell office:value-type="float" office:value="2309686.4" table:style-name="ce20">
            <text:p>2309686,4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100002:204</text:p>
          </table:table-cell>
          <table:covered-table-cell/>
          <table:table-cell office:value-type="float" office:value="516075.84" table:style-name="ce20">
            <text:p>516075,8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100002:205</text:p>
          </table:table-cell>
          <table:covered-table-cell/>
          <table:table-cell office:value-type="float" office:value="530099.64" table:style-name="ce20">
            <text:p>530099,6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100002:207</text:p>
          </table:table-cell>
          <table:covered-table-cell/>
          <table:table-cell office:value-type="float" office:value="511167.51" table:style-name="ce20">
            <text:p>511167,51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100002:208</text:p>
          </table:table-cell>
          <table:covered-table-cell/>
          <table:table-cell office:value-type="float" office:value="522386.55" table:style-name="ce20">
            <text:p>522386,55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9002:232</text:p>
          </table:table-cell>
          <table:covered-table-cell/>
          <table:table-cell office:value-type="float" office:value="58290.96" table:style-name="ce20">
            <text:p>58290,9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009002:3107</text:p>
          </table:table-cell>
          <table:covered-table-cell/>
          <table:table-cell office:value-type="float" office:value="1162970.68" table:style-name="ce20">
            <text:p>1162970,68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2:1601</text:p>
          </table:table-cell>
          <table:covered-table-cell/>
          <table:table-cell office:value-type="float" office:value="3822" table:style-name="ce20">
            <text:p>3822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2:1602</text:p>
          </table:table-cell>
          <table:covered-table-cell/>
          <table:table-cell office:value-type="float" office:value="4065.6" table:style-name="ce20">
            <text:p>4065,6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2:1603</text:p>
          </table:table-cell>
          <table:covered-table-cell/>
          <table:table-cell office:value-type="float" office:value="3028936.06" table:style-name="ce20">
            <text:p>3028936,0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2:1604</text:p>
          </table:table-cell>
          <table:covered-table-cell/>
          <table:table-cell office:value-type="float" office:value="3828464.9" table:style-name="ce20">
            <text:p>3828464,9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7594</text:p>
          </table:table-cell>
          <table:covered-table-cell/>
          <table:table-cell office:value-type="float" office:value="39403858.560000002" table:style-name="ce20">
            <text:p>39403858,5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759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759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759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759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759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760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760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760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760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760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760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7606</text:p>
          </table:table-cell>
          <table:covered-table-cell/>
          <table:table-cell office:value-type="float" office:value="1710115.59" table:style-name="ce20">
            <text:p>1710115,59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760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760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760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761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761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761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200001:761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761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761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761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7617</text:p>
          </table:table-cell>
          <table:covered-table-cell/>
          <table:table-cell office:value-type="float" office:value="1715673.02" table:style-name="ce20">
            <text:p>1715673,0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761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761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762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200001:762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762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762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762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762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762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762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762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762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763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763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763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763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763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763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200001:763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200001:763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200001:764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200001:764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200001:764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200001:764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200001:764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200001:764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200001:765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200001:765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765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200001:765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200001:765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200001:765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200001:765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200001:766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200001:766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200001:766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200001:766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200001:766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200001:7668</text:p>
          </table:table-cell>
          <table:covered-table-cell/>
          <table:table-cell office:value-type="float" office:value="2365099.44" table:style-name="ce20">
            <text:p>2365099,4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200001:766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200001:767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200001:767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200001:767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200001:767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200001:767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200001:767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200001:768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68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200001:768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200001:768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68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68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200001:768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200001:769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200001:769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200001:769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6:0400001:158</text:p>
          </table:table-cell>
          <table:covered-table-cell/>
          <table:table-cell office:value-type="float" office:value="240051.20000000001" table:style-name="ce20">
            <text:p>240051,2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6:0400004:261</text:p>
          </table:table-cell>
          <table:covered-table-cell/>
          <table:table-cell office:value-type="float" office:value="21192.02" table:style-name="ce20">
            <text:p>21192,0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6:0400008:263</text:p>
          </table:table-cell>
          <table:covered-table-cell/>
          <table:table-cell office:value-type="float" office:value="198979.94" table:style-name="ce20">
            <text:p>198979,9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6:0400013:249</text:p>
          </table:table-cell>
          <table:covered-table-cell/>
          <table:table-cell office:value-type="float" office:value="317505.21999999997" table:style-name="ce20">
            <text:p>317505,2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6:0400017:254</text:p>
          </table:table-cell>
          <table:covered-table-cell/>
          <table:table-cell office:value-type="float" office:value="105960.1" table:style-name="ce20">
            <text:p>105960,1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6:0400019:148</text:p>
          </table:table-cell>
          <table:covered-table-cell/>
          <table:table-cell office:value-type="float" office:value="72255.399999999994" table:style-name="ce20">
            <text:p>72255,4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6:0400030:128</text:p>
          </table:table-cell>
          <table:covered-table-cell/>
          <table:table-cell office:value-type="float" office:value="104457.60000000001" table:style-name="ce20">
            <text:p>104457,6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6:2400009:4</text:p>
          </table:table-cell>
          <table:covered-table-cell/>
          <table:table-cell office:value-type="float" office:value="272618.90000000002" table:style-name="ce20">
            <text:p>272618,9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6:2500001:1127</text:p>
          </table:table-cell>
          <table:covered-table-cell/>
          <table:table-cell office:value-type="float" office:value="3612266.28" table:style-name="ce20">
            <text:p>3612266,28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6:2500002:1387</text:p>
          </table:table-cell>
          <table:covered-table-cell/>
          <table:table-cell office:value-type="float" office:value="164838" table:style-name="ce20">
            <text:p>164838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8:0000000:5745</text:p>
          </table:table-cell>
          <table:covered-table-cell/>
          <table:table-cell office:value-type="float" office:value="712754.9" table:style-name="ce20">
            <text:p>712754,9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8:0201052:233</text:p>
          </table:table-cell>
          <table:covered-table-cell/>
          <table:table-cell office:value-type="float" office:value="1311349.6000000001" table:style-name="ce20">
            <text:p>1311349,6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8:0201052:234</text:p>
          </table:table-cell>
          <table:covered-table-cell/>
          <table:table-cell office:value-type="float" office:value="2293804.2599999998" table:style-name="ce20">
            <text:p>2293804,26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8:0516183:17</text:p>
          </table:table-cell>
          <table:covered-table-cell/>
          <table:table-cell office:value-type="float" office:value="1133521.58" table:style-name="ce20">
            <text:p>1133521,58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8:0516218:21</text:p>
          </table:table-cell>
          <table:covered-table-cell/>
          <table:table-cell office:value-type="float" office:value="987075.21" table:style-name="ce20">
            <text:p>987075,21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8:0524031:228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0801002:3</text:p>
          </table:table-cell>
          <table:covered-table-cell/>
          <table:table-cell office:value-type="float" office:value="1267001.67" table:style-name="ce20">
            <text:p>1267001,67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1312002:748</text:p>
          </table:table-cell>
          <table:covered-table-cell/>
          <table:table-cell office:value-type="float" office:value="205297.95" table:style-name="ce20">
            <text:p>205297,95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9:0103017:1</text:p>
          </table:table-cell>
          <table:covered-table-cell/>
          <table:table-cell office:value-type="float" office:value="892087.02" table:style-name="ce20">
            <text:p>892087,02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01:09:0103023:29</text:p>
          </table:table-cell>
          <table:covered-table-cell/>
          <table:table-cell office:value-type="float" office:value="16369850.74" table:style-name="ce22">
            <text:p>16369850,74</text:p>
          </table:table-cell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5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0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1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10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200004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4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00900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1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1704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3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2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2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2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2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02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2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03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1008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01:08:100305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64910D15746B06DD85E2E75E7D5C5D94ECA3D304532A6599200B4FD8DC71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4-05T09:41:45Z</meta:creation-date>
    <dc:date>2023-04-05T09:41:45Z</dc:date>
  </office:meta>
</office:document-meta>
</file>