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9</text:p>
          </table:table-cell>
          <table:table-cell table:number-columns-repeated="4" table:style-name="ce10"/>
          <table:table-cell office:value-type="string" table:style-name="ce12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72</text:p>
          </table:table-cell>
          <table:covered-table-cell/>
          <table:table-cell office:value-type="float" office:value="8467793.75" table:style-name="ce20">
            <text:p>8467793,7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32</text:p>
          </table:table-cell>
          <table:covered-table-cell/>
          <table:table-cell office:value-type="float" office:value="13078606.25" table:style-name="ce20">
            <text:p>13078606,2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301000:1496</text:p>
          </table:table-cell>
          <table:covered-table-cell/>
          <table:table-cell office:value-type="float" office:value="481662.35" table:style-name="ce20">
            <text:p>481662,3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400114:136</text:p>
          </table:table-cell>
          <table:covered-table-cell/>
          <table:table-cell office:value-type="float" office:value="306727.21999999997" table:style-name="ce20">
            <text:p>306727,2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400114:137</text:p>
          </table:table-cell>
          <table:covered-table-cell/>
          <table:table-cell office:value-type="float" office:value="137875.13" table:style-name="ce20">
            <text:p>137875,1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5001:606</text:p>
          </table:table-cell>
          <table:covered-table-cell/>
          <table:table-cell office:value-type="float" office:value="189150" table:style-name="ce20">
            <text:p>1891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5001:1147</text:p>
          </table:table-cell>
          <table:covered-table-cell/>
          <table:table-cell office:value-type="float" office:value="296750" table:style-name="ce20">
            <text:p>2967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505001:375</text:p>
          </table:table-cell>
          <table:covered-table-cell/>
          <table:table-cell office:value-type="float" office:value="5044750" table:style-name="ce20">
            <text:p>50447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506001:230</text:p>
          </table:table-cell>
          <table:covered-table-cell/>
          <table:table-cell office:value-type="float" office:value="810220.95" table:style-name="ce20">
            <text:p>810220,9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506001:583</text:p>
          </table:table-cell>
          <table:covered-table-cell/>
          <table:table-cell office:value-type="float" office:value="3459839.49" table:style-name="ce20">
            <text:p>3459839,4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446144.98" table:style-name="ce20">
            <text:p>1446144,9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000004:153</text:p>
          </table:table-cell>
          <table:covered-table-cell/>
          <table:table-cell office:value-type="float" office:value="81572.259999999995" table:style-name="ce20">
            <text:p>81572,2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803001:151</text:p>
          </table:table-cell>
          <table:covered-table-cell/>
          <table:table-cell office:value-type="float" office:value="13303759.189999999" table:style-name="ce20">
            <text:p>13303759,1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803001:503</text:p>
          </table:table-cell>
          <table:covered-table-cell/>
          <table:table-cell office:value-type="float" office:value="120700" table:style-name="ce20">
            <text:p>12070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803003:498</text:p>
          </table:table-cell>
          <table:covered-table-cell/>
          <table:table-cell office:value-type="float" office:value="51550" table:style-name="ce20">
            <text:p>51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800001:115</text:p>
          </table:table-cell>
          <table:covered-table-cell/>
          <table:table-cell office:value-type="float" office:value="401119.59" table:style-name="ce20">
            <text:p>401119,59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800001:116</text:p>
          </table:table-cell>
          <table:covered-table-cell/>
          <table:table-cell office:value-type="float" office:value="522079.25" table:style-name="ce20">
            <text:p>522079,2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800001:41</text:p>
          </table:table-cell>
          <table:covered-table-cell/>
          <table:table-cell office:value-type="float" office:value="635716.24" table:style-name="ce20">
            <text:p>635716,2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900018:371</text:p>
          </table:table-cell>
          <table:covered-table-cell/>
          <table:table-cell office:value-type="float" office:value="1114742.72" table:style-name="ce20">
            <text:p>1114742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501001:189</text:p>
          </table:table-cell>
          <table:covered-table-cell/>
          <table:table-cell office:value-type="float" office:value="184467.36" table:style-name="ce20">
            <text:p>184467,3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705001:228</text:p>
          </table:table-cell>
          <table:covered-table-cell/>
          <table:table-cell office:value-type="float" office:value="768006" table:style-name="ce20">
            <text:p>76800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1:665</text:p>
          </table:table-cell>
          <table:covered-table-cell/>
          <table:table-cell office:value-type="float" office:value="1518990.08" table:style-name="ce20">
            <text:p>1518990,0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901004:1917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918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919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1920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901004:1921</text:p>
          </table:table-cell>
          <table:covered-table-cell/>
          <table:table-cell office:value-type="float" office:value="854587.5" table:style-name="ce20">
            <text:p>854587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901004:1922</text:p>
          </table:table-cell>
          <table:covered-table-cell/>
          <table:table-cell office:value-type="float" office:value="320799" table:style-name="ce20">
            <text:p>32079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901004:1923</text:p>
          </table:table-cell>
          <table:covered-table-cell/>
          <table:table-cell office:value-type="float" office:value="778332" table:style-name="ce20">
            <text:p>77833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901004:1924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925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926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901004:1927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901004:1928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929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930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931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4:1932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4:1933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901004:1934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901004:1935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901004:1936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901004:1937</text:p>
          </table:table-cell>
          <table:covered-table-cell/>
          <table:table-cell office:value-type="float" office:value="615303" table:style-name="ce20">
            <text:p>615303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901004:1938</text:p>
          </table:table-cell>
          <table:covered-table-cell/>
          <table:table-cell office:value-type="float" office:value="783591" table:style-name="ce20">
            <text:p>783591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901004:1939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901004:1940</text:p>
          </table:table-cell>
          <table:covered-table-cell/>
          <table:table-cell office:value-type="float" office:value="520641" table:style-name="ce20">
            <text:p>520641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901004:1941</text:p>
          </table:table-cell>
          <table:covered-table-cell/>
          <table:table-cell office:value-type="float" office:value="658251.5" table:style-name="ce20">
            <text:p>658251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901004:1942</text:p>
          </table:table-cell>
          <table:covered-table-cell/>
          <table:table-cell office:value-type="float" office:value="657375" table:style-name="ce20">
            <text:p>65737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901004:1943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901004:1944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901004:1945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901004:1946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901004:1947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901004:1948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901004:1949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901004:1950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901004:1951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901004:1952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901004:1953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901004:1954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901004:1955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5901004:1956</text:p>
          </table:table-cell>
          <table:covered-table-cell/>
          <table:table-cell office:value-type="float" office:value="610044" table:style-name="ce20">
            <text:p>61004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5901004:1957</text:p>
          </table:table-cell>
          <table:covered-table-cell/>
          <table:table-cell office:value-type="float" office:value="604785" table:style-name="ce20">
            <text:p>60478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5901004:1958</text:p>
          </table:table-cell>
          <table:covered-table-cell/>
          <table:table-cell office:value-type="float" office:value="598649.5" table:style-name="ce20">
            <text:p>59864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5901004:1959</text:p>
          </table:table-cell>
          <table:covered-table-cell/>
          <table:table-cell office:value-type="float" office:value="592514" table:style-name="ce20">
            <text:p>59251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5901004:1960</text:p>
          </table:table-cell>
          <table:covered-table-cell/>
          <table:table-cell office:value-type="float" office:value="587255" table:style-name="ce20">
            <text:p>58725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5901004:1961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5901004:1962</text:p>
          </table:table-cell>
          <table:covered-table-cell/>
          <table:table-cell office:value-type="float" office:value="581119.5" table:style-name="ce20">
            <text:p>58111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5901004:1963</text:p>
          </table:table-cell>
          <table:covered-table-cell/>
          <table:table-cell office:value-type="float" office:value="575860.5" table:style-name="ce20">
            <text:p>575860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4:5901004:1964</text:p>
          </table:table-cell>
          <table:covered-table-cell/>
          <table:table-cell office:value-type="float" office:value="569725" table:style-name="ce20">
            <text:p>56972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4:5901004:1965</text:p>
          </table:table-cell>
          <table:covered-table-cell/>
          <table:table-cell office:value-type="float" office:value="563589.5" table:style-name="ce20">
            <text:p>56358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4:5901004:1966</text:p>
          </table:table-cell>
          <table:covered-table-cell/>
          <table:table-cell office:value-type="float" office:value="558330.5" table:style-name="ce20">
            <text:p>558330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4:5901004:1967</text:p>
          </table:table-cell>
          <table:covered-table-cell/>
          <table:table-cell office:value-type="float" office:value="552195" table:style-name="ce20">
            <text:p>55219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4:5901004:1968</text:p>
          </table:table-cell>
          <table:covered-table-cell/>
          <table:table-cell office:value-type="float" office:value="546059.5" table:style-name="ce20">
            <text:p>54605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4:5901004:1969</text:p>
          </table:table-cell>
          <table:covered-table-cell/>
          <table:table-cell office:value-type="float" office:value="577613.5" table:style-name="ce20">
            <text:p>577613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4:5901004:1970</text:p>
          </table:table-cell>
          <table:covered-table-cell/>
          <table:table-cell office:value-type="float" office:value="811639" table:style-name="ce20">
            <text:p>81163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4:5901004:1971</text:p>
          </table:table-cell>
          <table:covered-table-cell/>
          <table:table-cell office:value-type="float" office:value="371636" table:style-name="ce20">
            <text:p>37163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4:5901004:1972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4:5901004:1973</text:p>
          </table:table-cell>
          <table:covered-table-cell/>
          <table:table-cell office:value-type="float" office:value="4282579" table:style-name="ce20">
            <text:p>428257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4:5901004:1974</text:p>
          </table:table-cell>
          <table:covered-table-cell/>
          <table:table-cell office:value-type="float" office:value="3860982.5" table:style-name="ce20">
            <text:p>3860982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4:5901004:1975</text:p>
          </table:table-cell>
          <table:covered-table-cell/>
          <table:table-cell office:value-type="float" office:value="614426.5" table:style-name="ce20">
            <text:p>61442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4:5901004:1976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4:5901004:1977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4:5901004:1978</text:p>
          </table:table-cell>
          <table:covered-table-cell/>
          <table:table-cell office:value-type="float" office:value="598649.5" table:style-name="ce20">
            <text:p>59864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4:5901004:1979</text:p>
          </table:table-cell>
          <table:covered-table-cell/>
          <table:table-cell office:value-type="float" office:value="682793.5" table:style-name="ce20">
            <text:p>682793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4:5901004:1980</text:p>
          </table:table-cell>
          <table:covered-table-cell/>
          <table:table-cell office:value-type="float" office:value="613550" table:style-name="ce20">
            <text:p>61355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4:5901004:1981</text:p>
          </table:table-cell>
          <table:covered-table-cell/>
          <table:table-cell office:value-type="float" office:value="729248" table:style-name="ce20">
            <text:p>72924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4:5901004:1982</text:p>
          </table:table-cell>
          <table:covered-table-cell/>
          <table:table-cell office:value-type="float" office:value="707335.5" table:style-name="ce20">
            <text:p>707335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4:5901004:1983</text:p>
          </table:table-cell>
          <table:covered-table-cell/>
          <table:table-cell office:value-type="float" office:value="470680.5" table:style-name="ce20">
            <text:p>470680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4:5901004:1984</text:p>
          </table:table-cell>
          <table:covered-table-cell/>
          <table:table-cell office:value-type="float" office:value="509246.5" table:style-name="ce20">
            <text:p>50924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4:5901004:1985</text:p>
          </table:table-cell>
          <table:covered-table-cell/>
          <table:table-cell office:value-type="float" office:value="700323.5" table:style-name="ce20">
            <text:p>700323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4:5901004:1986</text:p>
          </table:table-cell>
          <table:covered-table-cell/>
          <table:table-cell office:value-type="float" office:value="524147" table:style-name="ce20">
            <text:p>52414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4:5901004:1987</text:p>
          </table:table-cell>
          <table:covered-table-cell/>
          <table:table-cell office:value-type="float" office:value="524147" table:style-name="ce20">
            <text:p>52414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4:5901004:1988</text:p>
          </table:table-cell>
          <table:covered-table-cell/>
          <table:table-cell office:value-type="float" office:value="524147" table:style-name="ce20">
            <text:p>52414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4:5901004:1989</text:p>
          </table:table-cell>
          <table:covered-table-cell/>
          <table:table-cell office:value-type="float" office:value="500481.5" table:style-name="ce20">
            <text:p>500481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4:5901004:1990</text:p>
          </table:table-cell>
          <table:covered-table-cell/>
          <table:table-cell office:value-type="float" office:value="524147" table:style-name="ce20">
            <text:p>52414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4:5901004:1991</text:p>
          </table:table-cell>
          <table:covered-table-cell/>
          <table:table-cell office:value-type="float" office:value="578490" table:style-name="ce20">
            <text:p>57849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4:5901004:1992</text:p>
          </table:table-cell>
          <table:covered-table-cell/>
          <table:table-cell office:value-type="float" office:value="578490" table:style-name="ce20">
            <text:p>57849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4:5901004:1993</text:p>
          </table:table-cell>
          <table:covered-table-cell/>
          <table:table-cell office:value-type="float" office:value="809009.5" table:style-name="ce20">
            <text:p>809009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4:5901004:1994</text:p>
          </table:table-cell>
          <table:covered-table-cell/>
          <table:table-cell office:value-type="float" office:value="669646" table:style-name="ce20">
            <text:p>669646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4:5901004:1995</text:p>
          </table:table-cell>
          <table:covered-table-cell/>
          <table:table-cell office:value-type="float" office:value="237531.5" table:style-name="ce20">
            <text:p>237531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4:5901004:1996</text:p>
          </table:table-cell>
          <table:covered-table-cell/>
          <table:table-cell office:value-type="float" office:value="794985.5" table:style-name="ce20">
            <text:p>794985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4:5901004:1997</text:p>
          </table:table-cell>
          <table:covered-table-cell/>
          <table:table-cell office:value-type="float" office:value="518888" table:style-name="ce20">
            <text:p>51888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4:5901004:1998</text:p>
          </table:table-cell>
          <table:covered-table-cell/>
          <table:table-cell office:value-type="float" office:value="9361896.5" table:style-name="ce20">
            <text:p>9361896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4:5901004:1999</text:p>
          </table:table-cell>
          <table:covered-table-cell/>
          <table:table-cell office:value-type="float" office:value="286615.5" table:style-name="ce20">
            <text:p>286615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4:5901004:2000</text:p>
          </table:table-cell>
          <table:covered-table-cell/>
          <table:table-cell office:value-type="float" office:value="479445.5" table:style-name="ce20">
            <text:p>479445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4:5901004:2001</text:p>
          </table:table-cell>
          <table:covered-table-cell/>
          <table:table-cell office:value-type="float" office:value="685423" table:style-name="ce20">
            <text:p>685423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4:5901004:2002</text:p>
          </table:table-cell>
          <table:covered-table-cell/>
          <table:table-cell office:value-type="float" office:value="848452" table:style-name="ce20">
            <text:p>84845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4:5901004:2003</text:p>
          </table:table-cell>
          <table:covered-table-cell/>
          <table:table-cell office:value-type="float" office:value="817774.5" table:style-name="ce20">
            <text:p>817774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4:5901004:2004</text:p>
          </table:table-cell>
          <table:covered-table-cell/>
          <table:table-cell office:value-type="float" office:value="1014987" table:style-name="ce20">
            <text:p>101498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4:5901004:2005</text:p>
          </table:table-cell>
          <table:covered-table-cell/>
          <table:table-cell office:value-type="float" office:value="473310" table:style-name="ce20">
            <text:p>47331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4:5901004:2006</text:p>
          </table:table-cell>
          <table:covered-table-cell/>
          <table:table-cell office:value-type="float" office:value="972038.5" table:style-name="ce20">
            <text:p>972038,5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0100042:3535</text:p>
          </table:table-cell>
          <table:covered-table-cell/>
          <table:table-cell office:value-type="float" office:value="1932583.63" table:style-name="ce20">
            <text:p>1932583,6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0200020:325</text:p>
          </table:table-cell>
          <table:covered-table-cell/>
          <table:table-cell office:value-type="float" office:value="1159659" table:style-name="ce20">
            <text:p>115965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5:0200181:463</text:p>
          </table:table-cell>
          <table:covered-table-cell/>
          <table:table-cell office:value-type="float" office:value="1695788.43" table:style-name="ce20">
            <text:p>1695788,43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5:0400036:159</text:p>
          </table:table-cell>
          <table:covered-table-cell/>
          <table:table-cell office:value-type="float" office:value="715041" table:style-name="ce20">
            <text:p>715041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5:0600001:2</text:p>
          </table:table-cell>
          <table:covered-table-cell/>
          <table:table-cell office:value-type="float" office:value="4302153.3600000003" table:style-name="ce20">
            <text:p>4302153,3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5:0900009:21</text:p>
          </table:table-cell>
          <table:covered-table-cell/>
          <table:table-cell office:value-type="float" office:value="2206875.15" table:style-name="ce20">
            <text:p>2206875,1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5:1900011:163</text:p>
          </table:table-cell>
          <table:covered-table-cell/>
          <table:table-cell office:value-type="float" office:value="2024220" table:style-name="ce20">
            <text:p>202422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5:2100002:206</text:p>
          </table:table-cell>
          <table:covered-table-cell/>
          <table:table-cell office:value-type="float" office:value="518179.41" table:style-name="ce20">
            <text:p>518179,41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5:2800001:1220</text:p>
          </table:table-cell>
          <table:covered-table-cell/>
          <table:table-cell office:value-type="float" office:value="235053" table:style-name="ce20">
            <text:p>235053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5:3000009:218</text:p>
          </table:table-cell>
          <table:covered-table-cell/>
          <table:table-cell office:value-type="float" office:value="1327809.68" table:style-name="ce20">
            <text:p>1327809,6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5:3100003:294</text:p>
          </table:table-cell>
          <table:covered-table-cell/>
          <table:table-cell office:value-type="float" office:value="580820.35" table:style-name="ce20">
            <text:p>580820,3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5:3100013:627</text:p>
          </table:table-cell>
          <table:covered-table-cell/>
          <table:table-cell office:value-type="float" office:value="719797.95" table:style-name="ce20">
            <text:p>719797,9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5:3100016:1084</text:p>
          </table:table-cell>
          <table:covered-table-cell/>
          <table:table-cell office:value-type="float" office:value="502695" table:style-name="ce20">
            <text:p>502695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5:3200001:7577</text:p>
          </table:table-cell>
          <table:covered-table-cell/>
          <table:table-cell office:value-type="float" office:value="5454.28" table:style-name="ce20">
            <text:p>5454,2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5:3200001:757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5:3200001:757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5:3200001:758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5:3200001:758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5:3200001:7582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5:3200001:758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5:3200001:7584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5:3200001:7585</text:p>
          </table:table-cell>
          <table:covered-table-cell/>
          <table:table-cell office:value-type="float" office:value="5365.88" table:style-name="ce20">
            <text:p>5365,8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5:3200001:7586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5:3200001:7587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5:3200001:7588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5:3200001:7589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5:3200001:7590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5:3200001:7591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5:3200001:7592</text:p>
          </table:table-cell>
          <table:covered-table-cell/>
          <table:table-cell office:value-type="float" office:value="6188" table:style-name="ce20">
            <text:p>618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5:3200001:7593</text:p>
          </table:table-cell>
          <table:covered-table-cell/>
          <table:table-cell office:value-type="float" office:value="5304" table:style-name="ce20">
            <text:p>5304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6:0000000:1720</text:p>
          </table:table-cell>
          <table:covered-table-cell/>
          <table:table-cell office:value-type="float" office:value="363077.44" table:style-name="ce20">
            <text:p>363077,4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6:0000000:1721</text:p>
          </table:table-cell>
          <table:covered-table-cell/>
          <table:table-cell office:value-type="float" office:value="780353.94" table:style-name="ce20">
            <text:p>780353,9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6:0102004:510</text:p>
          </table:table-cell>
          <table:covered-table-cell/>
          <table:table-cell office:value-type="float" office:value="2862812.68" table:style-name="ce20">
            <text:p>2862812,6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6:0102005:2067</text:p>
          </table:table-cell>
          <table:covered-table-cell/>
          <table:table-cell office:value-type="float" office:value="1194830" table:style-name="ce20">
            <text:p>119483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6:0102005:2068</text:p>
          </table:table-cell>
          <table:covered-table-cell/>
          <table:table-cell office:value-type="float" office:value="4773345.8499999996" table:style-name="ce20">
            <text:p>4773345,8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6:0400012:291</text:p>
          </table:table-cell>
          <table:covered-table-cell/>
          <table:table-cell office:value-type="float" office:value="313004.26" table:style-name="ce20">
            <text:p>313004,2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6:2400001:379</text:p>
          </table:table-cell>
          <table:covered-table-cell/>
          <table:table-cell office:value-type="float" office:value="160226.79999999999" table:style-name="ce20">
            <text:p>160226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6:2400002:403</text:p>
          </table:table-cell>
          <table:covered-table-cell/>
          <table:table-cell office:value-type="float" office:value="68835.3" table:style-name="ce20">
            <text:p>68835,3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6:2400003:268</text:p>
          </table:table-cell>
          <table:covered-table-cell/>
          <table:table-cell office:value-type="float" office:value="34028.75" table:style-name="ce20">
            <text:p>34028,7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6:2400005:243</text:p>
          </table:table-cell>
          <table:covered-table-cell/>
          <table:table-cell office:value-type="float" office:value="215450.6" table:style-name="ce20">
            <text:p>215450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01:06:2400008:323</text:p>
          </table:table-cell>
          <table:covered-table-cell/>
          <table:table-cell office:value-type="float" office:value="25084.05" table:style-name="ce20">
            <text:p>25084,05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01:06:2500001:2124</text:p>
          </table:table-cell>
          <table:covered-table-cell/>
          <table:table-cell office:value-type="float" office:value="32767" table:style-name="ce20">
            <text:p>32767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01:06:2500002:1386</text:p>
          </table:table-cell>
          <table:covered-table-cell/>
          <table:table-cell office:value-type="float" office:value="164838" table:style-name="ce20">
            <text:p>16483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2637408" table:style-name="ce20">
            <text:p>2637408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01:06:2700005:1186</text:p>
          </table:table-cell>
          <table:covered-table-cell/>
          <table:table-cell office:value-type="float" office:value="625632" table:style-name="ce20">
            <text:p>62563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01:06:2700005:613</text:p>
          </table:table-cell>
          <table:covered-table-cell/>
          <table:table-cell office:value-type="float" office:value="2711072" table:style-name="ce20">
            <text:p>2711072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01:07:3000018:26</text:p>
          </table:table-cell>
          <table:covered-table-cell/>
          <table:table-cell office:value-type="float" office:value="245811.72" table:style-name="ce20">
            <text:p>245811,7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01:07:3000018:345</text:p>
          </table:table-cell>
          <table:covered-table-cell/>
          <table:table-cell office:value-type="float" office:value="48010.6" table:style-name="ce20">
            <text:p>48010,6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01:08:0000000:82</text:p>
          </table:table-cell>
          <table:covered-table-cell/>
          <table:table-cell office:value-type="float" office:value="74355504.069999993" table:style-name="ce20">
            <text:p>74355504,0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01:08:0508042:358</text:p>
          </table:table-cell>
          <table:covered-table-cell/>
          <table:table-cell office:value-type="float" office:value="1199835.18" table:style-name="ce20">
            <text:p>1199835,1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01:08:0516013:9</text:p>
          </table:table-cell>
          <table:covered-table-cell/>
          <table:table-cell office:value-type="float" office:value="729271.27" table:style-name="ce20">
            <text:p>729271,27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01:08:0519046:1</text:p>
          </table:table-cell>
          <table:covered-table-cell/>
          <table:table-cell office:value-type="float" office:value="1228244.1599999999" table:style-name="ce20">
            <text:p>1228244,1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01:08:1002014:135</text:p>
          </table:table-cell>
          <table:covered-table-cell/>
          <table:table-cell office:value-type="float" office:value="255465.64" table:style-name="ce20">
            <text:p>255465,64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01:08:1002014:136</text:p>
          </table:table-cell>
          <table:covered-table-cell/>
          <table:table-cell office:value-type="float" office:value="258419" table:style-name="ce20">
            <text:p>258419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01:08:1003050:15</text:p>
          </table:table-cell>
          <table:covered-table-cell/>
          <table:table-cell office:value-type="float" office:value="855660" table:style-name="ce20">
            <text:p>855660,0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01:08:1312002:746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01:08:1312002:747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01:08:1312002:749</text:p>
          </table:table-cell>
          <table:covered-table-cell/>
          <table:table-cell office:value-type="float" office:value="276842.28000000003" table:style-name="ce20">
            <text:p>276842,28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01:08:1313004:249</text:p>
          </table:table-cell>
          <table:covered-table-cell/>
          <table:table-cell office:value-type="float" office:value="848770.56000000006" table:style-name="ce20">
            <text:p>848770,56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27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01:09:0101014:14</text:p>
          </table:table-cell>
          <table:covered-table-cell/>
          <table:table-cell office:value-type="float" office:value="981385.02" table:style-name="ce22">
            <text:p>981385,02</text:p>
          </table:table-cell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2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8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2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10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1000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100007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1000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14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140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4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11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4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8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9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904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2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12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200004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200004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2000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2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2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4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40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4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4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4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4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4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4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4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4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4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4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4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4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4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4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4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4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49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3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612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20009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2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4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4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9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1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14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23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800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9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2902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009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009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16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16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16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1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16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116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116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1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16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3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30500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01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01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0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50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5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50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5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3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3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33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7:33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7:35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7:3500000:3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00000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201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9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9044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19044: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9044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2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003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10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1309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13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9:010302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">
            <text:p>01:09:04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302AA9440BD43944510AB0BAF1B40AE48FA7BF1DAEABCE28939D76A24F9E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4-05T09:35:00Z</meta:creation-date>
    <dc:date>2023-04-05T09:35:00Z</dc:date>
  </office:meta>
</office:document-meta>
</file>