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46</text:p>
          </table:table-cell>
          <table:table-cell table:number-columns-repeated="4" table:style-name="ce10"/>
          <table:table-cell office:value-type="string" table:style-name="ce12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17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800009:13</text:p>
          </table:table-cell>
          <table:covered-table-cell/>
          <table:table-cell office:value-type="float" office:value="176316" table:style-name="ce20">
            <text:p>17631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2:835</text:p>
          </table:table-cell>
          <table:covered-table-cell/>
          <table:table-cell office:value-type="float" office:value="516596" table:style-name="ce20">
            <text:p>51659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4002:840</text:p>
          </table:table-cell>
          <table:covered-table-cell/>
          <table:table-cell office:value-type="float" office:value="456246" table:style-name="ce20">
            <text:p>45624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95:266</text:p>
          </table:table-cell>
          <table:covered-table-cell/>
          <table:table-cell office:value-type="float" office:value="675684.6" table:style-name="ce20">
            <text:p>675684,6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41:6</text:p>
          </table:table-cell>
          <table:covered-table-cell/>
          <table:table-cell office:value-type="float" office:value="744112.48" table:style-name="ce20">
            <text:p>744112,4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42:12</text:p>
          </table:table-cell>
          <table:covered-table-cell/>
          <table:table-cell office:value-type="float" office:value="757765.92" table:style-name="ce20">
            <text:p>757765,9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500024:1</text:p>
          </table:table-cell>
          <table:covered-table-cell/>
          <table:table-cell office:value-type="float" office:value="227285.52" table:style-name="ce20">
            <text:p>227285,5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2200064:158</text:p>
          </table:table-cell>
          <table:covered-table-cell/>
          <table:table-cell office:value-type="float" office:value="390280.95" table:style-name="ce20">
            <text:p>390280,9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2200064:159</text:p>
          </table:table-cell>
          <table:covered-table-cell/>
          <table:table-cell office:value-type="float" office:value="707857.02" table:style-name="ce20">
            <text:p>707857,0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2300023:18</text:p>
          </table:table-cell>
          <table:covered-table-cell/>
          <table:table-cell office:value-type="float" office:value="357186.32" table:style-name="ce20">
            <text:p>357186,3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4200005:214</text:p>
          </table:table-cell>
          <table:covered-table-cell/>
          <table:table-cell office:value-type="float" office:value="738812.66" table:style-name="ce20">
            <text:p>738812,6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700005:2</text:p>
          </table:table-cell>
          <table:covered-table-cell/>
          <table:table-cell office:value-type="float" office:value="334553.71999999997" table:style-name="ce20">
            <text:p>334553,7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100054:739</text:p>
          </table:table-cell>
          <table:covered-table-cell/>
          <table:table-cell office:value-type="float" office:value="771958.88" table:style-name="ce20">
            <text:p>771958,8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100054:740</text:p>
          </table:table-cell>
          <table:covered-table-cell/>
          <table:table-cell office:value-type="float" office:value="928606.38" table:style-name="ce20">
            <text:p>928606,3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100062:1526</text:p>
          </table:table-cell>
          <table:covered-table-cell/>
          <table:table-cell office:value-type="float" office:value="27419.25" table:style-name="ce20">
            <text:p>27419,2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0100079:44</text:p>
          </table:table-cell>
          <table:covered-table-cell/>
          <table:table-cell office:value-type="float" office:value="3055252.84" table:style-name="ce20">
            <text:p>3055252,8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200183:2</text:p>
          </table:table-cell>
          <table:covered-table-cell/>
          <table:table-cell office:value-type="float" office:value="3643304" table:style-name="ce20">
            <text:p>3643304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300037:155</text:p>
          </table:table-cell>
          <table:covered-table-cell/>
          <table:table-cell office:value-type="float" office:value="2189600" table:style-name="ce20">
            <text:p>218960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01:410</text:p>
          </table:table-cell>
          <table:covered-table-cell/>
          <table:table-cell office:value-type="float" office:value="1161493.3500000001" table:style-name="ce20">
            <text:p>1161493,3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01:46</text:p>
          </table:table-cell>
          <table:covered-table-cell/>
          <table:table-cell office:value-type="float" office:value="1191631.8999999999" table:style-name="ce20">
            <text:p>1191631,9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30548</text:p>
          </table:table-cell>
          <table:covered-table-cell/>
          <table:table-cell office:value-type="float" office:value="21407.56" table:style-name="ce20">
            <text:p>21407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30782</text:p>
          </table:table-cell>
          <table:covered-table-cell/>
          <table:table-cell office:value-type="float" office:value="2024220" table:style-name="ce20">
            <text:p>202422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3116002:1596</text:p>
          </table:table-cell>
          <table:covered-table-cell/>
          <table:table-cell office:value-type="float" office:value="1544070" table:style-name="ce20">
            <text:p>154407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3116002:1597</text:p>
          </table:table-cell>
          <table:covered-table-cell/>
          <table:table-cell office:value-type="float" office:value="3498722.25" table:style-name="ce20">
            <text:p>3498722,25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3200001:6345</text:p>
          </table:table-cell>
          <table:covered-table-cell/>
          <table:table-cell office:value-type="float" office:value="1962697.2" table:style-name="ce20">
            <text:p>1962697,2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3200001:7541</text:p>
          </table:table-cell>
          <table:covered-table-cell/>
          <table:table-cell office:value-type="float" office:value="7833035.7599999998" table:style-name="ce20">
            <text:p>7833035,7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3200001:7542</text:p>
          </table:table-cell>
          <table:covered-table-cell/>
          <table:table-cell office:value-type="float" office:value="212440.68" table:style-name="ce20">
            <text:p>212440,6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3200001:7543</text:p>
          </table:table-cell>
          <table:covered-table-cell/>
          <table:table-cell office:value-type="float" office:value="48885.2" table:style-name="ce20">
            <text:p>48885,2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3200001:7544</text:p>
          </table:table-cell>
          <table:covered-table-cell/>
          <table:table-cell office:value-type="float" office:value="40336.92" table:style-name="ce20">
            <text:p>40336,9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3200001:7545</text:p>
          </table:table-cell>
          <table:covered-table-cell/>
          <table:table-cell office:value-type="float" office:value="47948.160000000003" table:style-name="ce20">
            <text:p>47948,1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3200001:7546</text:p>
          </table:table-cell>
          <table:covered-table-cell/>
          <table:table-cell office:value-type="float" office:value="39638.559999999998" table:style-name="ce20">
            <text:p>39638,5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200001:7547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200001:7548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200001:7549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7550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7551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200001:7552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3200001:7553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3200001:7554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3200001:7555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3200001:7556</text:p>
          </table:table-cell>
          <table:covered-table-cell/>
          <table:table-cell office:value-type="float" office:value="1183536" table:style-name="ce20">
            <text:p>1183536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6:2500002:1382</text:p>
          </table:table-cell>
          <table:covered-table-cell/>
          <table:table-cell office:value-type="float" office:value="164838" table:style-name="ce20">
            <text:p>164838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6:2500002:80</text:p>
          </table:table-cell>
          <table:covered-table-cell/>
          <table:table-cell office:value-type="float" office:value="3296760" table:style-name="ce20">
            <text:p>3296760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7:0000000:881</text:p>
          </table:table-cell>
          <table:covered-table-cell/>
          <table:table-cell office:value-type="float" office:value="253398.54" table:style-name="ce20">
            <text:p>253398,54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0508049:1</text:p>
          </table:table-cell>
          <table:covered-table-cell/>
          <table:table-cell office:value-type="float" office:value="4286591.82" table:style-name="ce20">
            <text:p>4286591,82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312002:742</text:p>
          </table:table-cell>
          <table:covered-table-cell/>
          <table:table-cell office:value-type="float" office:value="264586.36" table:style-name="ce20">
            <text:p>264586,36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8:1312002:744</text:p>
          </table:table-cell>
          <table:covered-table-cell/>
          <table:table-cell office:value-type="float" office:value="8005599.0300000003" table:style-name="ce20">
            <text:p>8005599,0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8:1312002:745</text:p>
          </table:table-cell>
          <table:covered-table-cell/>
          <table:table-cell office:value-type="float" office:value="480778.87" table:style-name="ce20">
            <text:p>480778,87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8:1313008:330</text:p>
          </table:table-cell>
          <table:covered-table-cell/>
          <table:table-cell office:value-type="float" office:value="22679335.879999999" table:style-name="ce20">
            <text:p>22679335,88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9:0102033:21</text:p>
          </table:table-cell>
          <table:covered-table-cell/>
          <table:table-cell office:value-type="float" office:value="982278" table:style-name="ce20">
            <text:p>982278,00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21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2">
            <text:p>01:09:0400001:2164</text:p>
          </table:table-cell>
          <table:covered-table-cell/>
          <table:table-cell office:value-type="float" office:value="27400.03" table:style-name="ce22">
            <text:p>27400,03</text:p>
          </table:table-cell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21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200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2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20008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4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20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2001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2001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2001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20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20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20013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16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20016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60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6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9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9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3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13:10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13:19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3:20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116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116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200001:6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200001:7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200001:7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200001:7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402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40200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0300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1702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500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7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300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7:33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7:33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7:33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7:33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400000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4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02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0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0509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0515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051618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052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002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002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003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212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313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313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313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313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313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313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1313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number-columns-spanned="3" table:number-rows-spanned="1" table:style-name="ce2">
            <text:p>01:08:1313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14E6417FC909F63AD9F45FD18845E81D263150B3C7DA1BD6FFBBC7A5E0A9B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28T07:22:49Z</meta:creation-date>
    <dc:date>2023-03-28T07:22:49Z</dc:date>
  </office:meta>
</office:document-meta>
</file>