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5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" table:style-name="ce17">
            <text:p>1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6:2</text:p>
          </table:table-cell>
          <table:covered-table-cell/>
          <table:table-cell office:value-type="float" office:value="986250" table:style-name="ce20">
            <text:p>98625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800164:150</text:p>
          </table:table-cell>
          <table:covered-table-cell/>
          <table:table-cell office:value-type="float" office:value="60228.3" table:style-name="ce20">
            <text:p>60228,3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1100001:273</text:p>
          </table:table-cell>
          <table:covered-table-cell/>
          <table:table-cell office:value-type="float" office:value="466975" table:style-name="ce20">
            <text:p>46697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301000:1495</text:p>
          </table:table-cell>
          <table:covered-table-cell/>
          <table:table-cell office:value-type="float" office:value="488280" table:style-name="ce20">
            <text:p>48828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301000:985</text:p>
          </table:table-cell>
          <table:covered-table-cell/>
          <table:table-cell office:value-type="float" office:value="13183560" table:style-name="ce20">
            <text:p>131835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77193311.94999999" table:style-name="ce20">
            <text:p>377193311,9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000000:1503</text:p>
          </table:table-cell>
          <table:covered-table-cell/>
          <table:table-cell office:value-type="float" office:value="723469.6" table:style-name="ce20">
            <text:p>723469,6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400006:38</text:p>
          </table:table-cell>
          <table:covered-table-cell/>
          <table:table-cell office:value-type="float" office:value="207038.31" table:style-name="ce20">
            <text:p>207038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1400110:6</text:p>
          </table:table-cell>
          <table:covered-table-cell/>
          <table:table-cell office:value-type="float" office:value="484015" table:style-name="ce20">
            <text:p>48401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200007:29</text:p>
          </table:table-cell>
          <table:covered-table-cell/>
          <table:table-cell office:value-type="float" office:value="421432.48" table:style-name="ce20">
            <text:p>421432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405001:141</text:p>
          </table:table-cell>
          <table:covered-table-cell/>
          <table:table-cell office:value-type="float" office:value="6431062.1699999999" table:style-name="ce20">
            <text:p>6431062,1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405001:605</text:p>
          </table:table-cell>
          <table:covered-table-cell/>
          <table:table-cell office:value-type="float" office:value="126100" table:style-name="ce20">
            <text:p>1261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507001:662</text:p>
          </table:table-cell>
          <table:covered-table-cell/>
          <table:table-cell office:value-type="float" office:value="339439.98" table:style-name="ce20">
            <text:p>339439,9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604001:457</text:p>
          </table:table-cell>
          <table:covered-table-cell/>
          <table:table-cell office:value-type="float" office:value="310812.15000000002" table:style-name="ce20">
            <text:p>310812,1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3:0100015:16</text:p>
          </table:table-cell>
          <table:covered-table-cell/>
          <table:table-cell office:value-type="float" office:value="494897.35" table:style-name="ce20">
            <text:p>494897,3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3:2703001:1227</text:p>
          </table:table-cell>
          <table:covered-table-cell/>
          <table:table-cell office:value-type="float" office:value="652500" table:style-name="ce20">
            <text:p>652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3:2704001:991</text:p>
          </table:table-cell>
          <table:covered-table-cell/>
          <table:table-cell office:value-type="float" office:value="1670529.52" table:style-name="ce20">
            <text:p>1670529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3:2704001:992</text:p>
          </table:table-cell>
          <table:covered-table-cell/>
          <table:table-cell office:value-type="float" office:value="298874.8" table:style-name="ce20">
            <text:p>298874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5238809.65000001" table:style-name="ce20">
            <text:p>105238809,6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200001:16</text:p>
          </table:table-cell>
          <table:covered-table-cell/>
          <table:table-cell office:value-type="float" office:value="1985306.85" table:style-name="ce20">
            <text:p>1985306,8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0200112:224</text:p>
          </table:table-cell>
          <table:covered-table-cell/>
          <table:table-cell office:value-type="float" office:value="392536.4" table:style-name="ce20">
            <text:p>392536,4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0200112:225</text:p>
          </table:table-cell>
          <table:covered-table-cell/>
          <table:table-cell office:value-type="float" office:value="872966.82" table:style-name="ce20">
            <text:p>872966,8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0400067:176</text:p>
          </table:table-cell>
          <table:covered-table-cell/>
          <table:table-cell office:value-type="float" office:value="455568" table:style-name="ce20">
            <text:p>45556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1400043:455</text:p>
          </table:table-cell>
          <table:covered-table-cell/>
          <table:table-cell office:value-type="float" office:value="1382240.5" table:style-name="ce20">
            <text:p>1382240,5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1400043:456</text:p>
          </table:table-cell>
          <table:covered-table-cell/>
          <table:table-cell office:value-type="float" office:value="876500" table:style-name="ce20">
            <text:p>876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1400043:457</text:p>
          </table:table-cell>
          <table:covered-table-cell/>
          <table:table-cell office:value-type="float" office:value="876500" table:style-name="ce20">
            <text:p>876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2000015:5</text:p>
          </table:table-cell>
          <table:covered-table-cell/>
          <table:table-cell office:value-type="float" office:value="386499.08" table:style-name="ce20">
            <text:p>386499,0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2000046:216</text:p>
          </table:table-cell>
          <table:covered-table-cell/>
          <table:table-cell office:value-type="float" office:value="468797.78" table:style-name="ce20">
            <text:p>468797,7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2000046:217</text:p>
          </table:table-cell>
          <table:covered-table-cell/>
          <table:table-cell office:value-type="float" office:value="458434.24" table:style-name="ce20">
            <text:p>458434,2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3900022:6</text:p>
          </table:table-cell>
          <table:covered-table-cell/>
          <table:table-cell office:value-type="float" office:value="1232247.8799999999" table:style-name="ce20">
            <text:p>1232247,8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3900029:142</text:p>
          </table:table-cell>
          <table:covered-table-cell/>
          <table:table-cell office:value-type="float" office:value="560240" table:style-name="ce20">
            <text:p>5602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4400005:199</text:p>
          </table:table-cell>
          <table:covered-table-cell/>
          <table:table-cell office:value-type="float" office:value="6066.72" table:style-name="ce20">
            <text:p>6066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506001:289</text:p>
          </table:table-cell>
          <table:covered-table-cell/>
          <table:table-cell office:value-type="float" office:value="212632.56" table:style-name="ce20">
            <text:p>212632,5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03:3806</text:p>
          </table:table-cell>
          <table:covered-table-cell/>
          <table:table-cell office:value-type="float" office:value="208260" table:style-name="ce20">
            <text:p>20826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801004:995</text:p>
          </table:table-cell>
          <table:covered-table-cell/>
          <table:table-cell office:value-type="float" office:value="18420.22" table:style-name="ce20">
            <text:p>18420,2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913</text:p>
          </table:table-cell>
          <table:covered-table-cell/>
          <table:table-cell office:value-type="float" office:value="82940" table:style-name="ce20">
            <text:p>829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5901004:1914</text:p>
          </table:table-cell>
          <table:covered-table-cell/>
          <table:table-cell office:value-type="float" office:value="26390" table:style-name="ce20">
            <text:p>2639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5901004:1915</text:p>
          </table:table-cell>
          <table:covered-table-cell/>
          <table:table-cell office:value-type="float" office:value="100779.64" table:style-name="ce20">
            <text:p>100779,6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5901004:1916</text:p>
          </table:table-cell>
          <table:covered-table-cell/>
          <table:table-cell office:value-type="float" office:value="129205.44" table:style-name="ce20">
            <text:p>129205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000000:2667</text:p>
          </table:table-cell>
          <table:covered-table-cell/>
          <table:table-cell office:value-type="float" office:value="23744540.699999999" table:style-name="ce20">
            <text:p>23744540,7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0600015:184</text:p>
          </table:table-cell>
          <table:covered-table-cell/>
          <table:table-cell office:value-type="float" office:value="2075133.12" table:style-name="ce20">
            <text:p>2075133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0600015:185</text:p>
          </table:table-cell>
          <table:covered-table-cell/>
          <table:table-cell office:value-type="float" office:value="1242712.8" table:style-name="ce20">
            <text:p>1242712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0600027:410</text:p>
          </table:table-cell>
          <table:covered-table-cell/>
          <table:table-cell office:value-type="float" office:value="680533.2" table:style-name="ce20">
            <text:p>680533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0600027:411</text:p>
          </table:table-cell>
          <table:covered-table-cell/>
          <table:table-cell office:value-type="float" office:value="680533.2" table:style-name="ce20">
            <text:p>680533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1800007:8</text:p>
          </table:table-cell>
          <table:covered-table-cell/>
          <table:table-cell office:value-type="float" office:value="2116235" table:style-name="ce20">
            <text:p>211623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1900028:278</text:p>
          </table:table-cell>
          <table:covered-table-cell/>
          <table:table-cell office:value-type="float" office:value="809688" table:style-name="ce20">
            <text:p>80968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1900028:279</text:p>
          </table:table-cell>
          <table:covered-table-cell/>
          <table:table-cell office:value-type="float" office:value="809688" table:style-name="ce20">
            <text:p>80968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300057:508</text:p>
          </table:table-cell>
          <table:covered-table-cell/>
          <table:table-cell office:value-type="float" office:value="832732.25" table:style-name="ce20">
            <text:p>832732,2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300057:509</text:p>
          </table:table-cell>
          <table:covered-table-cell/>
          <table:table-cell office:value-type="float" office:value="762938.75" table:style-name="ce20">
            <text:p>762938,7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3116002:1418</text:p>
          </table:table-cell>
          <table:covered-table-cell/>
          <table:table-cell office:value-type="float" office:value="28508990.309999999" table:style-name="ce20">
            <text:p>28508990,31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3200001:6033</text:p>
          </table:table-cell>
          <table:covered-table-cell/>
          <table:table-cell office:value-type="float" office:value="1059264.72" table:style-name="ce20">
            <text:p>1059264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3200001:6063</text:p>
          </table:table-cell>
          <table:covered-table-cell/>
          <table:table-cell office:value-type="float" office:value="1654977.84" table:style-name="ce20">
            <text:p>1654977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3402001:1030</text:p>
          </table:table-cell>
          <table:covered-table-cell/>
          <table:table-cell office:value-type="float" office:value="776738.17" table:style-name="ce20">
            <text:p>776738,1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3402001:1031</text:p>
          </table:table-cell>
          <table:covered-table-cell/>
          <table:table-cell office:value-type="float" office:value="586365" table:style-name="ce20">
            <text:p>586365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3402001:658</text:p>
          </table:table-cell>
          <table:covered-table-cell/>
          <table:table-cell office:value-type="float" office:value="16938077.199999999" table:style-name="ce20">
            <text:p>16938077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6:0000000:1718</text:p>
          </table:table-cell>
          <table:covered-table-cell/>
          <table:table-cell office:value-type="float" office:value="37508" table:style-name="ce20">
            <text:p>37508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6:0000000:1719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6:0101003:692</text:p>
          </table:table-cell>
          <table:covered-table-cell/>
          <table:table-cell office:value-type="float" office:value="703754.87" table:style-name="ce20">
            <text:p>703754,8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6:2500001:2120</text:p>
          </table:table-cell>
          <table:covered-table-cell/>
          <table:table-cell office:value-type="float" office:value="1448133.96" table:style-name="ce20">
            <text:p>1448133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6:2500001:2121</text:p>
          </table:table-cell>
          <table:covered-table-cell/>
          <table:table-cell office:value-type="float" office:value="550816.63" table:style-name="ce20">
            <text:p>550816,6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6:2500002:1304</text:p>
          </table:table-cell>
          <table:covered-table-cell/>
          <table:table-cell office:value-type="float" office:value="3098647.44" table:style-name="ce20">
            <text:p>3098647,4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6:2700006:128</text:p>
          </table:table-cell>
          <table:covered-table-cell/>
          <table:table-cell office:value-type="float" office:value="431766" table:style-name="ce20">
            <text:p>431766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7:2000008:43</text:p>
          </table:table-cell>
          <table:covered-table-cell/>
          <table:table-cell office:value-type="float" office:value="753940" table:style-name="ce20">
            <text:p>75394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7:2000022:10</text:p>
          </table:table-cell>
          <table:covered-table-cell/>
          <table:table-cell office:value-type="float" office:value="934200.2" table:style-name="ce20">
            <text:p>934200,2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7:3400000:6257</text:p>
          </table:table-cell>
          <table:covered-table-cell/>
          <table:table-cell office:value-type="float" office:value="379500" table:style-name="ce20">
            <text:p>3795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7:3400000:6258</text:p>
          </table:table-cell>
          <table:covered-table-cell/>
          <table:table-cell office:value-type="float" office:value="7488800" table:style-name="ce20">
            <text:p>7488800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7:3500000:1377</text:p>
          </table:table-cell>
          <table:covered-table-cell/>
          <table:table-cell office:value-type="float" office:value="1968531.37" table:style-name="ce20">
            <text:p>1968531,37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7:3500000:4018</text:p>
          </table:table-cell>
          <table:covered-table-cell/>
          <table:table-cell office:value-type="float" office:value="115688.43" table:style-name="ce20">
            <text:p>115688,43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7:3500000:4019</text:p>
          </table:table-cell>
          <table:covered-table-cell/>
          <table:table-cell office:value-type="float" office:value="115653.72" table:style-name="ce20">
            <text:p>115653,7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8:0201044:66</text:p>
          </table:table-cell>
          <table:covered-table-cell/>
          <table:table-cell office:value-type="float" office:value="1300884" table:style-name="ce20">
            <text:p>1300884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8:0519023:164</text:p>
          </table:table-cell>
          <table:covered-table-cell/>
          <table:table-cell office:value-type="float" office:value="1146075.48" table:style-name="ce20">
            <text:p>1146075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8:0522018:19</text:p>
          </table:table-cell>
          <table:covered-table-cell/>
          <table:table-cell office:value-type="float" office:value="225628.94" table:style-name="ce20">
            <text:p>225628,9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8:1002007:408</text:p>
          </table:table-cell>
          <table:covered-table-cell/>
          <table:table-cell office:value-type="float" office:value="735261.12" table:style-name="ce20">
            <text:p>735261,1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8:1308016:11</text:p>
          </table:table-cell>
          <table:covered-table-cell/>
          <table:table-cell office:value-type="float" office:value="213142.38" table:style-name="ce20">
            <text:p>213142,3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8:1312002:19</text:p>
          </table:table-cell>
          <table:covered-table-cell/>
          <table:table-cell office:value-type="float" office:value="333291.48" table:style-name="ce20">
            <text:p>333291,48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8:1312002:733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8:1312002:734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8:1312002:735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8:1312002:736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8:1312002:737</text:p>
          </table:table-cell>
          <table:covered-table-cell/>
          <table:table-cell office:value-type="float" office:value="265011.74" table:style-name="ce20">
            <text:p>265011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8:1312002:738</text:p>
          </table:table-cell>
          <table:covered-table-cell/>
          <table:table-cell office:value-type="float" office:value="264586.36" table:style-name="ce20">
            <text:p>264586,3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8:1312002:739</text:p>
          </table:table-cell>
          <table:covered-table-cell/>
          <table:table-cell office:value-type="float" office:value="294362.96000000002" table:style-name="ce20">
            <text:p>294362,96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8:1312002:740</text:p>
          </table:table-cell>
          <table:covered-table-cell/>
          <table:table-cell office:value-type="float" office:value="280750.8" table:style-name="ce20">
            <text:p>280750,8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8:1312002:741</text:p>
          </table:table-cell>
          <table:covered-table-cell/>
          <table:table-cell office:value-type="float" office:value="166645.74" table:style-name="ce20">
            <text:p>166645,74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8:1313004:205</text:p>
          </table:table-cell>
          <table:covered-table-cell/>
          <table:table-cell office:value-type="float" office:value="722747.52" table:style-name="ce20">
            <text:p>722747,52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9:0202009:313</text:p>
          </table:table-cell>
          <table:covered-table-cell/>
          <table:table-cell office:value-type="float" office:value="829107.45" table:style-name="ce20">
            <text:p>829107,45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20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01:09:0400001:2163</text:p>
          </table:table-cell>
          <table:covered-table-cell/>
          <table:table-cell office:value-type="float" office:value="27309" table:style-name="ce22">
            <text:p>27309,00</text:p>
          </table:table-cell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2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50010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1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507001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0000000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702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200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2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2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2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5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14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1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200004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200004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0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22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23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39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4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402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50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66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05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9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20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29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30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30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01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7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17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17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17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1703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1703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1703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1703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17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17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17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170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1703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17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1703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1703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1703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1703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170301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1703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17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17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18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18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1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18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18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1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50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500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7:0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7:33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7:33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7:33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7:33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7:330000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7:33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3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3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7:33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7:3300000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7:3300000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7:330000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7:34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0000000:54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0000000:5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051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051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051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051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051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051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051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051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051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051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051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051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051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051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051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051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05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051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05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051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051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051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051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051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05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051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51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51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51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51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1018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1018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1018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1018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0187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1018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018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018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018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0187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1018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1018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018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018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018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018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018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0187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018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0187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0187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1019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0191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3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1615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308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308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313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313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9:0102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9:0103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9:0103016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3" table:number-rows-spanned="1" table:style-name="ce2">
            <text:p>01:09:040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3FC6F0442F0E923AC34F8822DAFAC434E4935F366D8F4DD311A5A9F6A1A6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28T07:04:11Z</meta:creation-date>
    <dc:date>2023-03-28T07:04:11Z</dc:date>
  </office:meta>
</office:document-meta>
</file>