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44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6:35</text:p>
          </table:table-cell>
          <table:covered-table-cell/>
          <table:table-cell office:value-type="float" office:value="368200" table:style-name="ce20">
            <text:p>368200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033:16</text:p>
          </table:table-cell>
          <table:covered-table-cell/>
          <table:table-cell office:value-type="float" office:value="838633.45" table:style-name="ce20">
            <text:p>838633,45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165:184</text:p>
          </table:table-cell>
          <table:covered-table-cell/>
          <table:table-cell office:value-type="float" office:value="681083.91" table:style-name="ce20">
            <text:p>681083,91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800165:185</text:p>
          </table:table-cell>
          <table:covered-table-cell/>
          <table:table-cell office:value-type="float" office:value="500482.08" table:style-name="ce20">
            <text:p>500482,0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1100054:160</text:p>
          </table:table-cell>
          <table:covered-table-cell/>
          <table:table-cell office:value-type="float" office:value="438769.71" table:style-name="ce20">
            <text:p>438769,71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500008:152</text:p>
          </table:table-cell>
          <table:covered-table-cell/>
          <table:table-cell office:value-type="float" office:value="371700" table:style-name="ce20">
            <text:p>371700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500008:153</text:p>
          </table:table-cell>
          <table:covered-table-cell/>
          <table:table-cell office:value-type="float" office:value="573533.1" table:style-name="ce20">
            <text:p>573533,1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1100125:157</text:p>
          </table:table-cell>
          <table:covered-table-cell/>
          <table:table-cell office:value-type="float" office:value="105221.36" table:style-name="ce20">
            <text:p>105221,36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2002:116</text:p>
          </table:table-cell>
          <table:covered-table-cell/>
          <table:table-cell office:value-type="float" office:value="3915000" table:style-name="ce20">
            <text:p>3915000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702002:1507</text:p>
          </table:table-cell>
          <table:covered-table-cell/>
          <table:table-cell office:value-type="float" office:value="326250" table:style-name="ce20">
            <text:p>326250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702002:1508</text:p>
          </table:table-cell>
          <table:covered-table-cell/>
          <table:table-cell office:value-type="float" office:value="163125" table:style-name="ce20">
            <text:p>163125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702002:1509</text:p>
          </table:table-cell>
          <table:covered-table-cell/>
          <table:table-cell office:value-type="float" office:value="163125" table:style-name="ce20">
            <text:p>163125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703001:59</text:p>
          </table:table-cell>
          <table:covered-table-cell/>
          <table:table-cell office:value-type="float" office:value="6291940.0499999998" table:style-name="ce20">
            <text:p>6291940,05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000000:2</text:p>
          </table:table-cell>
          <table:covered-table-cell/>
          <table:table-cell office:value-type="float" office:value="9238162.5999999996" table:style-name="ce20">
            <text:p>9238162,6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100035:291</text:p>
          </table:table-cell>
          <table:covered-table-cell/>
          <table:table-cell office:value-type="float" office:value="646257.80000000005" table:style-name="ce20">
            <text:p>646257,8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100129:297</text:p>
          </table:table-cell>
          <table:covered-table-cell/>
          <table:table-cell office:value-type="float" office:value="450456.4" table:style-name="ce20">
            <text:p>450456,4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100129:298</text:p>
          </table:table-cell>
          <table:covered-table-cell/>
          <table:table-cell office:value-type="float" office:value="450456.4" table:style-name="ce20">
            <text:p>450456,4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1200001:464</text:p>
          </table:table-cell>
          <table:covered-table-cell/>
          <table:table-cell office:value-type="float" office:value="8280100.9199999999" table:style-name="ce20">
            <text:p>8280100,92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1400005:6</text:p>
          </table:table-cell>
          <table:covered-table-cell/>
          <table:table-cell office:value-type="float" office:value="1200805" table:style-name="ce20">
            <text:p>1200805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1400025:18</text:p>
          </table:table-cell>
          <table:covered-table-cell/>
          <table:table-cell office:value-type="float" office:value="955385" table:style-name="ce20">
            <text:p>955385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3200001:199</text:p>
          </table:table-cell>
          <table:covered-table-cell/>
          <table:table-cell office:value-type="float" office:value="826214" table:style-name="ce20">
            <text:p>826214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403004:630</text:p>
          </table:table-cell>
          <table:covered-table-cell/>
          <table:table-cell office:value-type="float" office:value="933974.79" table:style-name="ce20">
            <text:p>933974,79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403004:631</text:p>
          </table:table-cell>
          <table:covered-table-cell/>
          <table:table-cell office:value-type="float" office:value="934068.48" table:style-name="ce20">
            <text:p>934068,4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403004:647</text:p>
          </table:table-cell>
          <table:covered-table-cell/>
          <table:table-cell office:value-type="float" office:value="201620.88" table:style-name="ce20">
            <text:p>201620,8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403004:648</text:p>
          </table:table-cell>
          <table:covered-table-cell/>
          <table:table-cell office:value-type="float" office:value="585208.56000000006" table:style-name="ce20">
            <text:p>585208,56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506001:290</text:p>
          </table:table-cell>
          <table:covered-table-cell/>
          <table:table-cell office:value-type="float" office:value="212632.56" table:style-name="ce20">
            <text:p>212632,56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11011:933</text:p>
          </table:table-cell>
          <table:covered-table-cell/>
          <table:table-cell office:value-type="float" office:value="1330000.98" table:style-name="ce20">
            <text:p>1330000,9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11:934</text:p>
          </table:table-cell>
          <table:covered-table-cell/>
          <table:table-cell office:value-type="float" office:value="1181426.3999999999" table:style-name="ce20">
            <text:p>1181426,4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611011:935</text:p>
          </table:table-cell>
          <table:covered-table-cell/>
          <table:table-cell office:value-type="float" office:value="1181426.3999999999" table:style-name="ce20">
            <text:p>1181426,4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1011:936</text:p>
          </table:table-cell>
          <table:covered-table-cell/>
          <table:table-cell office:value-type="float" office:value="1218891.52" table:style-name="ce20">
            <text:p>1218891,52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611011:937</text:p>
          </table:table-cell>
          <table:covered-table-cell/>
          <table:table-cell office:value-type="float" office:value="928339.77" table:style-name="ce20">
            <text:p>928339,77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611011:938</text:p>
          </table:table-cell>
          <table:covered-table-cell/>
          <table:table-cell office:value-type="float" office:value="875868.32" table:style-name="ce20">
            <text:p>875868,32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612003:1252</text:p>
          </table:table-cell>
          <table:covered-table-cell/>
          <table:table-cell office:value-type="float" office:value="859315.14" table:style-name="ce20">
            <text:p>859315,14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2003:1384</text:p>
          </table:table-cell>
          <table:covered-table-cell/>
          <table:table-cell office:value-type="float" office:value="883232.46" table:style-name="ce20">
            <text:p>883232,46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801004:994</text:p>
          </table:table-cell>
          <table:covered-table-cell/>
          <table:table-cell office:value-type="float" office:value="356364.5" table:style-name="ce20">
            <text:p>356364,5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801007:515</text:p>
          </table:table-cell>
          <table:covered-table-cell/>
          <table:table-cell office:value-type="float" office:value="3298154.08" table:style-name="ce20">
            <text:p>3298154,0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901004:1910</text:p>
          </table:table-cell>
          <table:covered-table-cell/>
          <table:table-cell office:value-type="float" office:value="29006.38" table:style-name="ce20">
            <text:p>29006,3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901004:1911</text:p>
          </table:table-cell>
          <table:covered-table-cell/>
          <table:table-cell office:value-type="float" office:value="30160" table:style-name="ce20">
            <text:p>30160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901004:1912</text:p>
          </table:table-cell>
          <table:covered-table-cell/>
          <table:table-cell office:value-type="float" office:value="64105.08" table:style-name="ce20">
            <text:p>64105,0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000000:2666</text:p>
          </table:table-cell>
          <table:covered-table-cell/>
          <table:table-cell office:value-type="float" office:value="2711119.72" table:style-name="ce20">
            <text:p>2711119,72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100062:1529</text:p>
          </table:table-cell>
          <table:covered-table-cell/>
          <table:table-cell office:value-type="float" office:value="26322.48" table:style-name="ce20">
            <text:p>26322,4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200072:273</text:p>
          </table:table-cell>
          <table:covered-table-cell/>
          <table:table-cell office:value-type="float" office:value="1546212" table:style-name="ce20">
            <text:p>1546212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200072:274</text:p>
          </table:table-cell>
          <table:covered-table-cell/>
          <table:table-cell office:value-type="float" office:value="3181331.19" table:style-name="ce20">
            <text:p>3181331,19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200166:67</text:p>
          </table:table-cell>
          <table:covered-table-cell/>
          <table:table-cell office:value-type="float" office:value="3119482.71" table:style-name="ce20">
            <text:p>3119482,71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1000027:144</text:p>
          </table:table-cell>
          <table:covered-table-cell/>
          <table:table-cell office:value-type="float" office:value="943988.25" table:style-name="ce20">
            <text:p>943988,25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1400001:841</text:p>
          </table:table-cell>
          <table:covered-table-cell/>
          <table:table-cell office:value-type="float" office:value="7300.14" table:style-name="ce20">
            <text:p>7300,14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2900013:30543</text:p>
          </table:table-cell>
          <table:covered-table-cell/>
          <table:table-cell office:value-type="float" office:value="1030327.98" table:style-name="ce20">
            <text:p>1030327,9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2900013:30544</text:p>
          </table:table-cell>
          <table:covered-table-cell/>
          <table:table-cell office:value-type="float" office:value="1034376.42" table:style-name="ce20">
            <text:p>1034376,42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2900013:30546</text:p>
          </table:table-cell>
          <table:covered-table-cell/>
          <table:table-cell office:value-type="float" office:value="1022231.1" table:style-name="ce20">
            <text:p>1022231,1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2900013:30547</text:p>
          </table:table-cell>
          <table:covered-table-cell/>
          <table:table-cell office:value-type="float" office:value="1060691.28" table:style-name="ce20">
            <text:p>1060691,2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116003:2694</text:p>
          </table:table-cell>
          <table:covered-table-cell/>
          <table:table-cell office:value-type="float" office:value="443544" table:style-name="ce20">
            <text:p>443544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4:301</text:p>
          </table:table-cell>
          <table:covered-table-cell/>
          <table:table-cell office:value-type="float" office:value="681302.38" table:style-name="ce20">
            <text:p>681302,3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200004:302</text:p>
          </table:table-cell>
          <table:covered-table-cell/>
          <table:table-cell office:value-type="float" office:value="1595125.62" table:style-name="ce20">
            <text:p>1595125,62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305001:223</text:p>
          </table:table-cell>
          <table:covered-table-cell/>
          <table:table-cell office:value-type="float" office:value="481146.4" table:style-name="ce20">
            <text:p>481146,4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305001:2328</text:p>
          </table:table-cell>
          <table:covered-table-cell/>
          <table:table-cell office:value-type="float" office:value="216685" table:style-name="ce20">
            <text:p>216685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6:0101008:316</text:p>
          </table:table-cell>
          <table:covered-table-cell/>
          <table:table-cell office:value-type="float" office:value="701365.21" table:style-name="ce20">
            <text:p>701365,21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6:0300001:293</text:p>
          </table:table-cell>
          <table:covered-table-cell/>
          <table:table-cell office:value-type="float" office:value="764375" table:style-name="ce20">
            <text:p>764375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6:0300009:195</text:p>
          </table:table-cell>
          <table:covered-table-cell/>
          <table:table-cell office:value-type="float" office:value="1070125" table:style-name="ce20">
            <text:p>1070125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6:0400012:290</text:p>
          </table:table-cell>
          <table:covered-table-cell/>
          <table:table-cell office:value-type="float" office:value="647950.69999999995" table:style-name="ce20">
            <text:p>647950,7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8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6:1000004:303</text:p>
          </table:table-cell>
          <table:covered-table-cell/>
          <table:table-cell office:value-type="float" office:value="4034671.5" table:style-name="ce20">
            <text:p>4034671,5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6:2500001:424</text:p>
          </table:table-cell>
          <table:covered-table-cell/>
          <table:table-cell office:value-type="float" office:value="2137293.37" table:style-name="ce20">
            <text:p>2137293,37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6:2500002:1381</text:p>
          </table:table-cell>
          <table:covered-table-cell/>
          <table:table-cell office:value-type="float" office:value="86371201.280000001" table:style-name="ce20">
            <text:p>86371201,2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6:2700006:437</text:p>
          </table:table-cell>
          <table:covered-table-cell/>
          <table:table-cell office:value-type="float" office:value="215883" table:style-name="ce20">
            <text:p>215883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6:2700006:438</text:p>
          </table:table-cell>
          <table:covered-table-cell/>
          <table:table-cell office:value-type="float" office:value="215883" table:style-name="ce20">
            <text:p>215883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6:2700006:50</text:p>
          </table:table-cell>
          <table:covered-table-cell/>
          <table:table-cell office:value-type="float" office:value="2159090.1" table:style-name="ce20">
            <text:p>2159090,1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6:2800007:314</text:p>
          </table:table-cell>
          <table:covered-table-cell/>
          <table:table-cell office:value-type="float" office:value="1942947" table:style-name="ce20">
            <text:p>1942947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6:2800007:759</text:p>
          </table:table-cell>
          <table:covered-table-cell/>
          <table:table-cell office:value-type="float" office:value="1079415" table:style-name="ce20">
            <text:p>1079415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7:3400000:1190</text:p>
          </table:table-cell>
          <table:covered-table-cell/>
          <table:table-cell office:value-type="float" office:value="347088.43" table:style-name="ce20">
            <text:p>347088,43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7:3500000:102</text:p>
          </table:table-cell>
          <table:covered-table-cell/>
          <table:table-cell office:value-type="float" office:value="6356879.7599999998" table:style-name="ce20">
            <text:p>6356879,76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7:3500000:4017</text:p>
          </table:table-cell>
          <table:covered-table-cell/>
          <table:table-cell office:value-type="float" office:value="352847.04" table:style-name="ce20">
            <text:p>352847,04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8:0507013:326</text:p>
          </table:table-cell>
          <table:covered-table-cell/>
          <table:table-cell office:value-type="float" office:value="575963.4" table:style-name="ce20">
            <text:p>575963,4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8:0508048:14</text:p>
          </table:table-cell>
          <table:covered-table-cell/>
          <table:table-cell office:value-type="float" office:value="969187.34" table:style-name="ce20">
            <text:p>969187,34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8:0510131:9</text:p>
          </table:table-cell>
          <table:covered-table-cell/>
          <table:table-cell office:value-type="float" office:value="1319809.98" table:style-name="ce20">
            <text:p>1319809,98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8:0513043:542</text:p>
          </table:table-cell>
          <table:covered-table-cell/>
          <table:table-cell office:value-type="float" office:value="853271.8" table:style-name="ce20">
            <text:p>853271,8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0513043:543</text:p>
          </table:table-cell>
          <table:covered-table-cell/>
          <table:table-cell office:value-type="float" office:value="1026473.24" table:style-name="ce20">
            <text:p>1026473,24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8:0516030:12</text:p>
          </table:table-cell>
          <table:covered-table-cell/>
          <table:table-cell office:value-type="float" office:value="1344359.23" table:style-name="ce20">
            <text:p>1344359,23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8:0701016:297</text:p>
          </table:table-cell>
          <table:covered-table-cell/>
          <table:table-cell office:value-type="float" office:value="542971.43999999994" table:style-name="ce20">
            <text:p>542971,44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8:0701016:298</text:p>
          </table:table-cell>
          <table:covered-table-cell/>
          <table:table-cell office:value-type="float" office:value="379170" table:style-name="ce20">
            <text:p>379170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8:1001038:40</text:p>
          </table:table-cell>
          <table:covered-table-cell/>
          <table:table-cell office:value-type="float" office:value="658347.66" table:style-name="ce20">
            <text:p>658347,66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8:1001077:6</text:p>
          </table:table-cell>
          <table:covered-table-cell/>
          <table:table-cell office:value-type="float" office:value="305345.03999999998" table:style-name="ce20">
            <text:p>305345,04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8:1002047:197</text:p>
          </table:table-cell>
          <table:covered-table-cell/>
          <table:table-cell office:value-type="float" office:value="1153526.1000000001" table:style-name="ce20">
            <text:p>1153526,1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8:1103003:155</text:p>
          </table:table-cell>
          <table:covered-table-cell/>
          <table:table-cell office:value-type="float" office:value="291837.13" table:style-name="ce20">
            <text:p>291837,13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9:0101018:94</text:p>
          </table:table-cell>
          <table:covered-table-cell/>
          <table:table-cell office:value-type="float" office:value="572278" table:style-name="ce20">
            <text:p>572278,0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9:0102005:469</text:p>
          </table:table-cell>
          <table:covered-table-cell/>
          <table:table-cell office:value-type="float" office:value="1937766.6" table:style-name="ce20">
            <text:p>1937766,6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9:0201002:313</text:p>
          </table:table-cell>
          <table:covered-table-cell/>
          <table:table-cell office:value-type="float" office:value="205166.5" table:style-name="ce20">
            <text:p>205166,50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9:0400001:2162</text:p>
          </table:table-cell>
          <table:covered-table-cell/>
          <table:table-cell office:value-type="float" office:value="1592387.79" table:style-name="ce20">
            <text:p>1592387,79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01:09:0400001:735</text:p>
          </table:table-cell>
          <table:covered-table-cell/>
          <table:table-cell office:value-type="float" office:value="1097548.71" table:style-name="ce22">
            <text:p>1097548,71</text:p>
          </table:table-cell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7">
            <text:p>1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1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8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3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02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1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100002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10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100007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30008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2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2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2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20009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20009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2001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40009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20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3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3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4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4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4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4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4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4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4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4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4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4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4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40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4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4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42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801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8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801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5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9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9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120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30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2000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06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18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1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3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300000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3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3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30000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7:33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7:3400000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7:34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7:34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7:34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7:34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7:3400000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000000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20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2020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5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505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50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508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09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1608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19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100107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1002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1002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1003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1003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13130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9:0103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9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2">
            <text:p>01:09:0202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1F61B44B1A43AD13A336D8B26F8AF81BC456CA998E52A2B482CD4AA7E0074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24T06:57:21Z</meta:creation-date>
    <dc:date>2023-03-24T06:57:21Z</dc:date>
  </office:meta>
</office:document-meta>
</file>