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43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" table:style-name="ce17">
            <text:p>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84:156</text:p>
          </table:table-cell>
          <table:covered-table-cell/>
          <table:table-cell office:value-type="float" office:value="820888.75" table:style-name="ce20">
            <text:p>820888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08:135</text:p>
          </table:table-cell>
          <table:covered-table-cell/>
          <table:table-cell office:value-type="float" office:value="116220" table:style-name="ce20">
            <text:p>11622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1682</text:p>
          </table:table-cell>
          <table:covered-table-cell/>
          <table:table-cell office:value-type="float" office:value="71248.100000000006" table:style-name="ce20">
            <text:p>71248,1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301000:1473</text:p>
          </table:table-cell>
          <table:covered-table-cell/>
          <table:table-cell office:value-type="float" office:value="68998.14" table:style-name="ce20">
            <text:p>68998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000000:1502</text:p>
          </table:table-cell>
          <table:covered-table-cell/>
          <table:table-cell office:value-type="float" office:value="501000" table:style-name="ce20">
            <text:p>50100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400006:34</text:p>
          </table:table-cell>
          <table:covered-table-cell/>
          <table:table-cell office:value-type="float" office:value="173883.35" table:style-name="ce20">
            <text:p>173883,3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400006:35</text:p>
          </table:table-cell>
          <table:covered-table-cell/>
          <table:table-cell office:value-type="float" office:value="288304" table:style-name="ce20">
            <text:p>28830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500025:158</text:p>
          </table:table-cell>
          <table:covered-table-cell/>
          <table:table-cell office:value-type="float" office:value="67091.850000000006" table:style-name="ce20">
            <text:p>67091,8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500025:159</text:p>
          </table:table-cell>
          <table:covered-table-cell/>
          <table:table-cell office:value-type="float" office:value="66162.600000000006" table:style-name="ce20">
            <text:p>66162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0500025:161</text:p>
          </table:table-cell>
          <table:covered-table-cell/>
          <table:table-cell office:value-type="float" office:value="66534.3" table:style-name="ce20">
            <text:p>66534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0500025:162</text:p>
          </table:table-cell>
          <table:covered-table-cell/>
          <table:table-cell office:value-type="float" office:value="65790.899999999994" table:style-name="ce20">
            <text:p>65790,9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2403001:867</text:p>
          </table:table-cell>
          <table:covered-table-cell/>
          <table:table-cell office:value-type="float" office:value="540032.4" table:style-name="ce20">
            <text:p>540032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13501130.40000001" table:style-name="ce20">
            <text:p>113501130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0000000:1464</text:p>
          </table:table-cell>
          <table:covered-table-cell/>
          <table:table-cell office:value-type="float" office:value="1856540" table:style-name="ce20">
            <text:p>185654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0000000:68</text:p>
          </table:table-cell>
          <table:covered-table-cell/>
          <table:table-cell office:value-type="float" office:value="9085512.2300000004" table:style-name="ce20">
            <text:p>9085512,2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1000001:1174</text:p>
          </table:table-cell>
          <table:covered-table-cell/>
          <table:table-cell office:value-type="float" office:value="1224408" table:style-name="ce20">
            <text:p>122440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1000058:140</text:p>
          </table:table-cell>
          <table:covered-table-cell/>
          <table:table-cell office:value-type="float" office:value="1282862.8799999999" table:style-name="ce20">
            <text:p>1282862,8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1100128:180</text:p>
          </table:table-cell>
          <table:covered-table-cell/>
          <table:table-cell office:value-type="float" office:value="987570.8" table:style-name="ce20">
            <text:p>987570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3:2704001:988</text:p>
          </table:table-cell>
          <table:covered-table-cell/>
          <table:table-cell office:value-type="float" office:value="325364.56" table:style-name="ce20">
            <text:p>325364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3:2704001:989</text:p>
          </table:table-cell>
          <table:covered-table-cell/>
          <table:table-cell office:value-type="float" office:value="29922.080000000002" table:style-name="ce20">
            <text:p>29922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3:2803003:497</text:p>
          </table:table-cell>
          <table:covered-table-cell/>
          <table:table-cell office:value-type="float" office:value="573236" table:style-name="ce20">
            <text:p>57323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24948624.55000001" table:style-name="ce20">
            <text:p>224948624,5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0000000:3363</text:p>
          </table:table-cell>
          <table:covered-table-cell/>
          <table:table-cell office:value-type="float" office:value="24456.07" table:style-name="ce20">
            <text:p>24456,0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86664437.69999999" table:style-name="ce20">
            <text:p>186664437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0100022:136</text:p>
          </table:table-cell>
          <table:covered-table-cell/>
          <table:table-cell office:value-type="float" office:value="642029.30000000005" table:style-name="ce20">
            <text:p>642029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2200024:10</text:p>
          </table:table-cell>
          <table:covered-table-cell/>
          <table:table-cell office:value-type="float" office:value="359337.28" table:style-name="ce20">
            <text:p>359337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2300005:186</text:p>
          </table:table-cell>
          <table:covered-table-cell/>
          <table:table-cell office:value-type="float" office:value="694612.35" table:style-name="ce20">
            <text:p>694612,3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4300001:246</text:p>
          </table:table-cell>
          <table:covered-table-cell/>
          <table:table-cell office:value-type="float" office:value="255192" table:style-name="ce20">
            <text:p>25519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4900001:454</text:p>
          </table:table-cell>
          <table:covered-table-cell/>
          <table:table-cell office:value-type="float" office:value="2296860" table:style-name="ce20">
            <text:p>229686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000004:24</text:p>
          </table:table-cell>
          <table:covered-table-cell/>
          <table:table-cell office:value-type="float" office:value="1386112" table:style-name="ce20">
            <text:p>138611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000007:10</text:p>
          </table:table-cell>
          <table:covered-table-cell/>
          <table:table-cell office:value-type="float" office:value="568588.80000000005" table:style-name="ce20">
            <text:p>568588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401002:214</text:p>
          </table:table-cell>
          <table:covered-table-cell/>
          <table:table-cell office:value-type="float" office:value="272246" table:style-name="ce20">
            <text:p>27224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711008:700</text:p>
          </table:table-cell>
          <table:covered-table-cell/>
          <table:table-cell office:value-type="float" office:value="11957.82" table:style-name="ce20">
            <text:p>11957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711008:701</text:p>
          </table:table-cell>
          <table:covered-table-cell/>
          <table:table-cell office:value-type="float" office:value="43492.46" table:style-name="ce20">
            <text:p>43492,4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100014:510</text:p>
          </table:table-cell>
          <table:covered-table-cell/>
          <table:table-cell office:value-type="float" office:value="1561462.28" table:style-name="ce20">
            <text:p>1561462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100023:248</text:p>
          </table:table-cell>
          <table:covered-table-cell/>
          <table:table-cell office:value-type="float" office:value="5016479.54" table:style-name="ce20">
            <text:p>5016479,5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100040:228</text:p>
          </table:table-cell>
          <table:covered-table-cell/>
          <table:table-cell office:value-type="float" office:value="2637714.2400000002" table:style-name="ce20">
            <text:p>2637714,2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100040:229</text:p>
          </table:table-cell>
          <table:covered-table-cell/>
          <table:table-cell office:value-type="float" office:value="2194632.7599999998" table:style-name="ce20">
            <text:p>2194632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100075:656</text:p>
          </table:table-cell>
          <table:covered-table-cell/>
          <table:table-cell office:value-type="float" office:value="26322.48" table:style-name="ce20">
            <text:p>26322,4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200021:457</text:p>
          </table:table-cell>
          <table:covered-table-cell/>
          <table:table-cell office:value-type="float" office:value="3517632.3" table:style-name="ce20">
            <text:p>3517632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200021:458</text:p>
          </table:table-cell>
          <table:covered-table-cell/>
          <table:table-cell office:value-type="float" office:value="1948227.12" table:style-name="ce20">
            <text:p>1948227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200163:1094</text:p>
          </table:table-cell>
          <table:covered-table-cell/>
          <table:table-cell office:value-type="float" office:value="18491522.010000002" table:style-name="ce20">
            <text:p>18491522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200163:1095</text:p>
          </table:table-cell>
          <table:covered-table-cell/>
          <table:table-cell office:value-type="float" office:value="73979906.560000002" table:style-name="ce20">
            <text:p>73979906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0200163:25</text:p>
          </table:table-cell>
          <table:covered-table-cell/>
          <table:table-cell office:value-type="float" office:value="8832135" table:style-name="ce20">
            <text:p>883213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0200178:722</text:p>
          </table:table-cell>
          <table:covered-table-cell/>
          <table:table-cell office:value-type="float" office:value="2644022.52" table:style-name="ce20">
            <text:p>2644022,5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0400035:56</text:p>
          </table:table-cell>
          <table:covered-table-cell/>
          <table:table-cell office:value-type="float" office:value="1006425" table:style-name="ce20">
            <text:p>100642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0400036:15</text:p>
          </table:table-cell>
          <table:covered-table-cell/>
          <table:table-cell office:value-type="float" office:value="1434395.25" table:style-name="ce20">
            <text:p>1434395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1200001:1727</text:p>
          </table:table-cell>
          <table:covered-table-cell/>
          <table:table-cell office:value-type="float" office:value="20290533.760000002" table:style-name="ce20">
            <text:p>20290533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1200001:1739</text:p>
          </table:table-cell>
          <table:covered-table-cell/>
          <table:table-cell office:value-type="float" office:value="1137233.1000000001" table:style-name="ce20">
            <text:p>1137233,1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2300028:146</text:p>
          </table:table-cell>
          <table:covered-table-cell/>
          <table:table-cell office:value-type="float" office:value="1783839.75" table:style-name="ce20">
            <text:p>1783839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2300057:506</text:p>
          </table:table-cell>
          <table:covered-table-cell/>
          <table:table-cell office:value-type="float" office:value="1422555.75" table:style-name="ce20">
            <text:p>1422555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2300057:507</text:p>
          </table:table-cell>
          <table:covered-table-cell/>
          <table:table-cell office:value-type="float" office:value="669880.75" table:style-name="ce20">
            <text:p>669880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2800002:1162</text:p>
          </table:table-cell>
          <table:covered-table-cell/>
          <table:table-cell office:value-type="float" office:value="146502.72" table:style-name="ce20">
            <text:p>146502,7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2800002:1229</text:p>
          </table:table-cell>
          <table:covered-table-cell/>
          <table:table-cell office:value-type="float" office:value="159427" table:style-name="ce20">
            <text:p>159427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2800003:540</text:p>
          </table:table-cell>
          <table:covered-table-cell/>
          <table:table-cell office:value-type="float" office:value="19754.28" table:style-name="ce20">
            <text:p>19754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2900013:21230</text:p>
          </table:table-cell>
          <table:covered-table-cell/>
          <table:table-cell office:value-type="float" office:value="26990074.25" table:style-name="ce20">
            <text:p>26990074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2900013:30689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2900013:30690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2902009:47</text:p>
          </table:table-cell>
          <table:covered-table-cell/>
          <table:table-cell office:value-type="float" office:value="1018197.81" table:style-name="ce20">
            <text:p>1018197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2902009:48</text:p>
          </table:table-cell>
          <table:covered-table-cell/>
          <table:table-cell office:value-type="float" office:value="1018197.81" table:style-name="ce20">
            <text:p>1018197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2902009:61</text:p>
          </table:table-cell>
          <table:covered-table-cell/>
          <table:table-cell office:value-type="float" office:value="951514.83" table:style-name="ce20">
            <text:p>951514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000007:961</text:p>
          </table:table-cell>
          <table:covered-table-cell/>
          <table:table-cell office:value-type="float" office:value="2099724.12" table:style-name="ce20">
            <text:p>2099724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100013:11</text:p>
          </table:table-cell>
          <table:covered-table-cell/>
          <table:table-cell office:value-type="float" office:value="1734546.38" table:style-name="ce20">
            <text:p>1734546,3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200001:6351</text:p>
          </table:table-cell>
          <table:covered-table-cell/>
          <table:table-cell office:value-type="float" office:value="7565854.7999999998" table:style-name="ce20">
            <text:p>7565854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305001:2326</text:p>
          </table:table-cell>
          <table:covered-table-cell/>
          <table:table-cell office:value-type="float" office:value="5678.68" table:style-name="ce20">
            <text:p>5678,6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305001:2327</text:p>
          </table:table-cell>
          <table:covered-table-cell/>
          <table:table-cell office:value-type="float" office:value="1669.92" table:style-name="ce20">
            <text:p>1669,9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305001:476</text:p>
          </table:table-cell>
          <table:covered-table-cell/>
          <table:table-cell office:value-type="float" office:value="1102329.3600000001" table:style-name="ce20">
            <text:p>1102329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3305003:852</text:p>
          </table:table-cell>
          <table:covered-table-cell/>
          <table:table-cell office:value-type="float" office:value="31906.75" table:style-name="ce20">
            <text:p>31906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6:0000000:1604</text:p>
          </table:table-cell>
          <table:covered-table-cell/>
          <table:table-cell office:value-type="float" office:value="19625" table:style-name="ce20">
            <text:p>1962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6:0102005:2064</text:p>
          </table:table-cell>
          <table:covered-table-cell/>
          <table:table-cell office:value-type="float" office:value="3534307.14" table:style-name="ce20">
            <text:p>3534307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6:2700006:436</text:p>
          </table:table-cell>
          <table:covered-table-cell/>
          <table:table-cell office:value-type="float" office:value="431766" table:style-name="ce20">
            <text:p>43176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6:2800004:258</text:p>
          </table:table-cell>
          <table:covered-table-cell/>
          <table:table-cell office:value-type="float" office:value="2032338" table:style-name="ce20">
            <text:p>203233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6:2800004:533</text:p>
          </table:table-cell>
          <table:covered-table-cell/>
          <table:table-cell office:value-type="float" office:value="554274" table:style-name="ce20">
            <text:p>55427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6:2800005:422</text:p>
          </table:table-cell>
          <table:covered-table-cell/>
          <table:table-cell office:value-type="float" office:value="184758" table:style-name="ce20">
            <text:p>18475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2771340.32" table:style-name="ce20">
            <text:p>2771340,3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7:0000000:880</text:p>
          </table:table-cell>
          <table:covered-table-cell/>
          <table:table-cell office:value-type="float" office:value="335497.5" table:style-name="ce20">
            <text:p>335497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7:3400000:6256</text:p>
          </table:table-cell>
          <table:covered-table-cell/>
          <table:table-cell office:value-type="float" office:value="6421.28" table:style-name="ce20">
            <text:p>6421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73525359.930000007" table:style-name="ce20">
            <text:p>73525359,9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7:3500000:4</text:p>
          </table:table-cell>
          <table:covered-table-cell/>
          <table:table-cell office:value-type="float" office:value="129609939.25" table:style-name="ce20">
            <text:p>129609939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7:3500000:4016</text:p>
          </table:table-cell>
          <table:covered-table-cell/>
          <table:table-cell office:value-type="float" office:value="4452787.3499999996" table:style-name="ce20">
            <text:p>4452787,3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8:0000000:5731</text:p>
          </table:table-cell>
          <table:covered-table-cell/>
          <table:table-cell office:value-type="float" office:value="11774147.25" table:style-name="ce20">
            <text:p>11774147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8:0000000:5732</text:p>
          </table:table-cell>
          <table:covered-table-cell/>
          <table:table-cell office:value-type="float" office:value="6097932.3600000003" table:style-name="ce20">
            <text:p>6097932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8:0000000:5734</text:p>
          </table:table-cell>
          <table:covered-table-cell/>
          <table:table-cell office:value-type="float" office:value="11083269.779999999" table:style-name="ce20">
            <text:p>11083269,7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8:0000000:5736</text:p>
          </table:table-cell>
          <table:covered-table-cell/>
          <table:table-cell office:value-type="float" office:value="9381325.9100000001" table:style-name="ce20">
            <text:p>9381325,9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8:0000000:5738</text:p>
          </table:table-cell>
          <table:covered-table-cell/>
          <table:table-cell office:value-type="float" office:value="4013310.4" table:style-name="ce20">
            <text:p>4013310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8:0000000:5739</text:p>
          </table:table-cell>
          <table:covered-table-cell/>
          <table:table-cell office:value-type="float" office:value="6600795.4900000002" table:style-name="ce20">
            <text:p>6600795,4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8:0510092:13</text:p>
          </table:table-cell>
          <table:covered-table-cell/>
          <table:table-cell office:value-type="float" office:value="606691.09" table:style-name="ce20">
            <text:p>606691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8:0510156:135</text:p>
          </table:table-cell>
          <table:covered-table-cell/>
          <table:table-cell office:value-type="float" office:value="539836.62" table:style-name="ce20">
            <text:p>539836,6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8:0510156:137</text:p>
          </table:table-cell>
          <table:covered-table-cell/>
          <table:table-cell office:value-type="float" office:value="872432.59" table:style-name="ce20">
            <text:p>872432,5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8:0519044:962</text:p>
          </table:table-cell>
          <table:covered-table-cell/>
          <table:table-cell office:value-type="float" office:value="14729820.710000001" table:style-name="ce20">
            <text:p>14729820,7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8:0519044:964</text:p>
          </table:table-cell>
          <table:covered-table-cell/>
          <table:table-cell office:value-type="float" office:value="4428627.84" table:style-name="ce20">
            <text:p>4428627,8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8:0519044:965</text:p>
          </table:table-cell>
          <table:covered-table-cell/>
          <table:table-cell office:value-type="float" office:value="10654069.58" table:style-name="ce20">
            <text:p>10654069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8:0519044:966</text:p>
          </table:table-cell>
          <table:covered-table-cell/>
          <table:table-cell office:value-type="float" office:value="8356197.7400000002" table:style-name="ce20">
            <text:p>8356197,7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8:0519044:968</text:p>
          </table:table-cell>
          <table:covered-table-cell/>
          <table:table-cell office:value-type="float" office:value="9011030.4700000007" table:style-name="ce20">
            <text:p>9011030,4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8:0519044:969</text:p>
          </table:table-cell>
          <table:covered-table-cell/>
          <table:table-cell office:value-type="float" office:value="8915808.7699999996" table:style-name="ce20">
            <text:p>8915808,7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8:0519044:970</text:p>
          </table:table-cell>
          <table:covered-table-cell/>
          <table:table-cell office:value-type="float" office:value="4449997.3600000003" table:style-name="ce20">
            <text:p>4449997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8:0519044:972</text:p>
          </table:table-cell>
          <table:covered-table-cell/>
          <table:table-cell office:value-type="float" office:value="11946622.49" table:style-name="ce20">
            <text:p>11946622,4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8:0519044:974</text:p>
          </table:table-cell>
          <table:covered-table-cell/>
          <table:table-cell office:value-type="float" office:value="8042551.4400000004" table:style-name="ce20">
            <text:p>8042551,4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8:0519044:975</text:p>
          </table:table-cell>
          <table:covered-table-cell/>
          <table:table-cell office:value-type="float" office:value="6212234.4900000002" table:style-name="ce20">
            <text:p>6212234,4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8:0519044:977</text:p>
          </table:table-cell>
          <table:covered-table-cell/>
          <table:table-cell office:value-type="float" office:value="39411" table:style-name="ce20">
            <text:p>39411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8:0519044:978</text:p>
          </table:table-cell>
          <table:covered-table-cell/>
          <table:table-cell office:value-type="float" office:value="5674133.9199999999" table:style-name="ce20">
            <text:p>5674133,9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8:0519044:980</text:p>
          </table:table-cell>
          <table:covered-table-cell/>
          <table:table-cell office:value-type="float" office:value="7435650.4199999999" table:style-name="ce20">
            <text:p>7435650,4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8:0519044:982</text:p>
          </table:table-cell>
          <table:covered-table-cell/>
          <table:table-cell office:value-type="float" office:value="12181849.01" table:style-name="ce20">
            <text:p>12181849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8:0519044:983</text:p>
          </table:table-cell>
          <table:covered-table-cell/>
          <table:table-cell office:value-type="float" office:value="14733122.25" table:style-name="ce20">
            <text:p>14733122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8:0519048:154</text:p>
          </table:table-cell>
          <table:covered-table-cell/>
          <table:table-cell office:value-type="float" office:value="39411" table:style-name="ce20">
            <text:p>39411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8:0801010:46</text:p>
          </table:table-cell>
          <table:covered-table-cell/>
          <table:table-cell office:value-type="float" office:value="2924553.5" table:style-name="ce20">
            <text:p>2924553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8:1001012:40</text:p>
          </table:table-cell>
          <table:covered-table-cell/>
          <table:table-cell office:value-type="float" office:value="370143" table:style-name="ce20">
            <text:p>370143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8:1001051:141</text:p>
          </table:table-cell>
          <table:covered-table-cell/>
          <table:table-cell office:value-type="float" office:value="289328" table:style-name="ce20">
            <text:p>28932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8:1001051:142</text:p>
          </table:table-cell>
          <table:covered-table-cell/>
          <table:table-cell office:value-type="float" office:value="288985.59999999998" table:style-name="ce20">
            <text:p>288985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8:1001067:10</text:p>
          </table:table-cell>
          <table:covered-table-cell/>
          <table:table-cell office:value-type="float" office:value="547643.69999999995" table:style-name="ce20">
            <text:p>547643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8:1001073:25</text:p>
          </table:table-cell>
          <table:covered-table-cell/>
          <table:table-cell office:value-type="float" office:value="638185.6" table:style-name="ce20">
            <text:p>638185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8:1001085:143</text:p>
          </table:table-cell>
          <table:covered-table-cell/>
          <table:table-cell office:value-type="float" office:value="299940.47999999998" table:style-name="ce20">
            <text:p>299940,4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8:1001085:144</text:p>
          </table:table-cell>
          <table:covered-table-cell/>
          <table:table-cell office:value-type="float" office:value="368144" table:style-name="ce20">
            <text:p>36814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8:1003017:2</text:p>
          </table:table-cell>
          <table:covered-table-cell/>
          <table:table-cell office:value-type="float" office:value="460889.88" table:style-name="ce20">
            <text:p>460889,8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8:1003030:15</text:p>
          </table:table-cell>
          <table:covered-table-cell/>
          <table:table-cell office:value-type="float" office:value="842466.32" table:style-name="ce20">
            <text:p>842466,3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8:1304005:8</text:p>
          </table:table-cell>
          <table:covered-table-cell/>
          <table:table-cell office:value-type="float" office:value="248946.93" table:style-name="ce20">
            <text:p>248946,9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9:0102005:931</text:p>
          </table:table-cell>
          <table:covered-table-cell/>
          <table:table-cell office:value-type="float" office:value="43402.04" table:style-name="ce20">
            <text:p>43402,0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9:0103022:1100</text:p>
          </table:table-cell>
          <table:covered-table-cell/>
          <table:table-cell office:value-type="float" office:value="21701.02" table:style-name="ce20">
            <text:p>21701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01:09:0400001:2161</text:p>
          </table:table-cell>
          <table:covered-table-cell/>
          <table:table-cell office:value-type="float" office:value="3049138.9" table:style-name="ce22">
            <text:p>3049138,9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1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1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1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1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1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1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21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301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301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301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301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301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301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301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301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301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301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301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301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301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301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301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301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301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301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301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0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02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02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02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02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02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02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1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1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1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14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14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14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1400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140008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140009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10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110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1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10009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10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10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10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10012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2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20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2000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20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200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2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29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3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3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3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3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3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3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3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3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3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3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3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3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3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3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3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3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3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3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3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3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3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37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3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3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3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4000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4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50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401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4020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5402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5402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54020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402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402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402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402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402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402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402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5801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020005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020016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04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04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06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120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15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19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230007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2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25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9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90001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900013:29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116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11600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2000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20000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200001:7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0000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6:0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6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6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6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6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6:0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6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6:0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6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6:0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6:0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6:0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6:25000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6:25000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7:3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7:33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7:33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7:33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7:33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7:330000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7:3300000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7:340000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7:3400000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7:3400000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7:34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7:34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00000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2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02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020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02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3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0502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5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502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50603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508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509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051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051608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51615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522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53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8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1001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100104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100106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1002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1002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10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1109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121200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121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1212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130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130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9:0102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9:0102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9:0103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9:0103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number-columns-spanned="3" table:number-rows-spanned="1" table:style-name="ce2">
            <text:p>01:09:0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499F4EC7B2AE1C7655F927F3C9A8E6FAA9310E8F5AD222126C73F5EF5621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24T06:42:55Z</meta:creation-date>
    <dc:date>2023-03-24T06:42:55Z</dc:date>
  </office:meta>
</office:document-meta>
</file>