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41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6:2500015:236</text:p>
          </table:table-cell>
          <table:covered-table-cell/>
          <table:table-cell office:value-type="float" office:value="5975723.4400000004" table:style-name="ce20">
            <text:p>5975723,4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1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BE907EA2BE7BAB0E05D6D0CDB1AD0C966C3E611077B2B0DF8BA6E19363F2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3-17T09:35:07Z</meta:creation-date>
    <dc:date>2023-03-17T09:35:07Z</dc:date>
  </office:meta>
</office:document-meta>
</file>