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0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1:9</text:p>
          </table:table-cell>
          <table:covered-table-cell/>
          <table:table-cell office:value-type="float" office:value="1315000" table:style-name="ce20">
            <text:p>13150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500025:160</text:p>
          </table:table-cell>
          <table:covered-table-cell/>
          <table:table-cell office:value-type="float" office:value="65047.5" table:style-name="ce20">
            <text:p>6504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500025:163</text:p>
          </table:table-cell>
          <table:covered-table-cell/>
          <table:table-cell office:value-type="float" office:value="65047.5" table:style-name="ce20">
            <text:p>6504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3364</text:p>
          </table:table-cell>
          <table:covered-table-cell/>
          <table:table-cell office:value-type="float" office:value="100938.93" table:style-name="ce20">
            <text:p>100938,9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03:196</text:p>
          </table:table-cell>
          <table:covered-table-cell/>
          <table:table-cell office:value-type="float" office:value="1131800" table:style-name="ce20">
            <text:p>11318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123:15</text:p>
          </table:table-cell>
          <table:covered-table-cell/>
          <table:table-cell office:value-type="float" office:value="645126" table:style-name="ce20">
            <text:p>645126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043:114</text:p>
          </table:table-cell>
          <table:covered-table-cell/>
          <table:table-cell office:value-type="float" office:value="3332521.44" table:style-name="ce20">
            <text:p>3332521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300018:134</text:p>
          </table:table-cell>
          <table:covered-table-cell/>
          <table:table-cell office:value-type="float" office:value="457350" table:style-name="ce20">
            <text:p>45735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000043:7</text:p>
          </table:table-cell>
          <table:covered-table-cell/>
          <table:table-cell office:value-type="float" office:value="378574.02" table:style-name="ce20">
            <text:p>378574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2001:2002</text:p>
          </table:table-cell>
          <table:covered-table-cell/>
          <table:table-cell office:value-type="float" office:value="1245343.4099999999" table:style-name="ce20">
            <text:p>1245343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04001:395</text:p>
          </table:table-cell>
          <table:covered-table-cell/>
          <table:table-cell office:value-type="float" office:value="194298" table:style-name="ce20">
            <text:p>194298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2:874</text:p>
          </table:table-cell>
          <table:covered-table-cell/>
          <table:table-cell office:value-type="float" office:value="870384.4" table:style-name="ce20">
            <text:p>870384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8:505</text:p>
          </table:table-cell>
          <table:covered-table-cell/>
          <table:table-cell office:value-type="float" office:value="352820.16" table:style-name="ce20">
            <text:p>352820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801006:377</text:p>
          </table:table-cell>
          <table:covered-table-cell/>
          <table:table-cell office:value-type="float" office:value="22310" table:style-name="ce20">
            <text:p>2231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04:289</text:p>
          </table:table-cell>
          <table:covered-table-cell/>
          <table:table-cell office:value-type="float" office:value="615311.38" table:style-name="ce20">
            <text:p>615311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04:290</text:p>
          </table:table-cell>
          <table:covered-table-cell/>
          <table:table-cell office:value-type="float" office:value="1657957.14" table:style-name="ce20">
            <text:p>1657957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015:1309</text:p>
          </table:table-cell>
          <table:covered-table-cell/>
          <table:table-cell office:value-type="float" office:value="42145.95" table:style-name="ce20">
            <text:p>42145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200001:1740</text:p>
          </table:table-cell>
          <table:covered-table-cell/>
          <table:table-cell office:value-type="float" office:value="1673102.1" table:style-name="ce20">
            <text:p>1673102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800002:1230</text:p>
          </table:table-cell>
          <table:covered-table-cell/>
          <table:table-cell office:value-type="float" office:value="1648140.75" table:style-name="ce20">
            <text:p>1648140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2009:60</text:p>
          </table:table-cell>
          <table:covered-table-cell/>
          <table:table-cell office:value-type="float" office:value="1005374.16" table:style-name="ce20">
            <text:p>1005374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2:248</text:p>
          </table:table-cell>
          <table:covered-table-cell/>
          <table:table-cell office:value-type="float" office:value="1256388" table:style-name="ce20">
            <text:p>1256388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700006:128</text:p>
          </table:table-cell>
          <table:covered-table-cell/>
          <table:table-cell office:value-type="float" office:value="647649" table:style-name="ce20">
            <text:p>647649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6255</text:p>
          </table:table-cell>
          <table:covered-table-cell/>
          <table:table-cell office:value-type="float" office:value="404787.35" table:style-name="ce20">
            <text:p>404787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201030:25</text:p>
          </table:table-cell>
          <table:covered-table-cell/>
          <table:table-cell office:value-type="float" office:value="1360945.8" table:style-name="ce20">
            <text:p>1360945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10156:136</text:p>
          </table:table-cell>
          <table:covered-table-cell/>
          <table:table-cell office:value-type="float" office:value="539836.62" table:style-name="ce20">
            <text:p>539836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40003:16</text:p>
          </table:table-cell>
          <table:covered-table-cell/>
          <table:table-cell office:value-type="float" office:value="522624.69" table:style-name="ce20">
            <text:p>522624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001051:140</text:p>
          </table:table-cell>
          <table:covered-table-cell/>
          <table:table-cell office:value-type="float" office:value="380064" table:style-name="ce20">
            <text:p>38006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212004:1256</text:p>
          </table:table-cell>
          <table:covered-table-cell/>
          <table:table-cell office:value-type="float" office:value="49395.12" table:style-name="ce20">
            <text:p>49395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8:1313004:438</text:p>
          </table:table-cell>
          <table:covered-table-cell/>
          <table:table-cell office:value-type="float" office:value="695819.52" table:style-name="ce22">
            <text:p>695819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3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2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2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402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402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02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02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08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01:08:121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67AE1227EE96D55EEF2C5297C5E81E7667A2B0827ECB297B4F39590B275A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17T09:30:49Z</meta:creation-date>
    <dc:date>2023-03-17T09:30:49Z</dc:date>
  </office:meta>
</office:document-meta>
</file>