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9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1:990</text:p>
          </table:table-cell>
          <table:covered-table-cell/>
          <table:table-cell office:value-type="float" office:value="1433228.88" table:style-name="ce20">
            <text:p>1433228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043:153</text:p>
          </table:table-cell>
          <table:covered-table-cell/>
          <table:table-cell office:value-type="float" office:value="409711.6" table:style-name="ce20">
            <text:p>409711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300002:25</text:p>
          </table:table-cell>
          <table:covered-table-cell/>
          <table:table-cell office:value-type="float" office:value="659585.28000000003" table:style-name="ce20">
            <text:p>659585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300002:5</text:p>
          </table:table-cell>
          <table:covered-table-cell/>
          <table:table-cell office:value-type="float" office:value="1034866.56" table:style-name="ce20">
            <text:p>1034866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7359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2:1390</text:p>
          </table:table-cell>
          <table:covered-table-cell/>
          <table:table-cell office:value-type="float" office:value="28507997" table:style-name="ce20">
            <text:p>2850799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3:2771</text:p>
          </table:table-cell>
          <table:covered-table-cell/>
          <table:table-cell office:value-type="float" office:value="3814566.06" table:style-name="ce20">
            <text:p>3814566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5002:2514</text:p>
          </table:table-cell>
          <table:covered-table-cell/>
          <table:table-cell office:value-type="float" office:value="63401.15" table:style-name="ce20">
            <text:p>63401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1702004:38</text:p>
          </table:table-cell>
          <table:covered-table-cell/>
          <table:table-cell office:value-type="float" office:value="750676.47999999998" table:style-name="ce20">
            <text:p>750676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0000000:5730</text:p>
          </table:table-cell>
          <table:covered-table-cell/>
          <table:table-cell office:value-type="float" office:value="6730873.8899999997" table:style-name="ce20">
            <text:p>6730873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0000000:5733</text:p>
          </table:table-cell>
          <table:covered-table-cell/>
          <table:table-cell office:value-type="float" office:value="10900476.51" table:style-name="ce20">
            <text:p>10900476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0000000:5735</text:p>
          </table:table-cell>
          <table:covered-table-cell/>
          <table:table-cell office:value-type="float" office:value="8924062.6199999992" table:style-name="ce20">
            <text:p>8924062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0000000:5737</text:p>
          </table:table-cell>
          <table:covered-table-cell/>
          <table:table-cell office:value-type="float" office:value="12659755.130000001" table:style-name="ce20">
            <text:p>12659755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0519044:961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519044:963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19044:967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19044:971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19044:973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19044:976</text:p>
          </table:table-cell>
          <table:covered-table-cell/>
          <table:table-cell office:value-type="float" office:value="39411" table:style-name="ce20">
            <text:p>394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9044:979</text:p>
          </table:table-cell>
          <table:covered-table-cell/>
          <table:table-cell office:value-type="float" office:value="13755534.939999999" table:style-name="ce20">
            <text:p>13755534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19044:981</text:p>
          </table:table-cell>
          <table:covered-table-cell/>
          <table:table-cell office:value-type="float" office:value="3039975.04" table:style-name="ce20">
            <text:p>3039975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1313004:439</text:p>
          </table:table-cell>
          <table:covered-table-cell/>
          <table:table-cell office:value-type="float" office:value="695819.52" table:style-name="ce22">
            <text:p>695819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4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12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9:0102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911888394FB49CA47FDB808015EAA4EF3257A692AA9183555F08CE626B6B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17T09:24:51Z</meta:creation-date>
    <dc:date>2023-03-17T09:24:51Z</dc:date>
  </office:meta>
</office:document-meta>
</file>