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3/000038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4" table:style-name="ce17">
            <text:p>2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03:28</text:p>
          </table:table-cell>
          <table:covered-table-cell/>
          <table:table-cell office:value-type="float" office:value="5636.4" table:style-name="ce20">
            <text:p>5636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3000:1148</text:p>
          </table:table-cell>
          <table:covered-table-cell/>
          <table:table-cell office:value-type="float" office:value="2273700" table:style-name="ce20">
            <text:p>22737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203000:1149</text:p>
          </table:table-cell>
          <table:covered-table-cell/>
          <table:table-cell office:value-type="float" office:value="454740" table:style-name="ce20">
            <text:p>45474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1:3203000:1150</text:p>
          </table:table-cell>
          <table:covered-table-cell/>
          <table:table-cell office:value-type="float" office:value="454740" table:style-name="ce20">
            <text:p>45474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1:3501000:1450</text:p>
          </table:table-cell>
          <table:covered-table-cell/>
          <table:table-cell office:value-type="float" office:value="96330" table:style-name="ce20">
            <text:p>9633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1:3501000:1451</text:p>
          </table:table-cell>
          <table:covered-table-cell/>
          <table:table-cell office:value-type="float" office:value="96330" table:style-name="ce20">
            <text:p>9633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1:3501000:1452</text:p>
          </table:table-cell>
          <table:covered-table-cell/>
          <table:table-cell office:value-type="float" office:value="96330" table:style-name="ce20">
            <text:p>9633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1:3501000:1453</text:p>
          </table:table-cell>
          <table:covered-table-cell/>
          <table:table-cell office:value-type="float" office:value="96330" table:style-name="ce20">
            <text:p>9633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1:3501000:1454</text:p>
          </table:table-cell>
          <table:covered-table-cell/>
          <table:table-cell office:value-type="float" office:value="96330" table:style-name="ce20">
            <text:p>9633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1:3501000:1455</text:p>
          </table:table-cell>
          <table:covered-table-cell/>
          <table:table-cell office:value-type="float" office:value="96330" table:style-name="ce20">
            <text:p>9633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1:3501000:1456</text:p>
          </table:table-cell>
          <table:covered-table-cell/>
          <table:table-cell office:value-type="float" office:value="96330" table:style-name="ce20">
            <text:p>9633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1:3501000:1457</text:p>
          </table:table-cell>
          <table:covered-table-cell/>
          <table:table-cell office:value-type="float" office:value="96330" table:style-name="ce20">
            <text:p>9633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1:3501000:1458</text:p>
          </table:table-cell>
          <table:covered-table-cell/>
          <table:table-cell office:value-type="float" office:value="96330" table:style-name="ce20">
            <text:p>9633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1:3501000:1459</text:p>
          </table:table-cell>
          <table:covered-table-cell/>
          <table:table-cell office:value-type="float" office:value="96330" table:style-name="ce20">
            <text:p>9633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2:0000000:1501</text:p>
          </table:table-cell>
          <table:covered-table-cell/>
          <table:table-cell office:value-type="float" office:value="323280" table:style-name="ce20">
            <text:p>32328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2:0000000:3</text:p>
          </table:table-cell>
          <table:covered-table-cell/>
          <table:table-cell office:value-type="float" office:value="458349983.35000002" table:style-name="ce20">
            <text:p>458349983,3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2:0100068:253</text:p>
          </table:table-cell>
          <table:covered-table-cell/>
          <table:table-cell office:value-type="float" office:value="501000" table:style-name="ce20">
            <text:p>5010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2:1000042:167</text:p>
          </table:table-cell>
          <table:covered-table-cell/>
          <table:table-cell office:value-type="float" office:value="104717.16" table:style-name="ce20">
            <text:p>104717,1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2:1000042:168</text:p>
          </table:table-cell>
          <table:covered-table-cell/>
          <table:table-cell office:value-type="float" office:value="270645.8" table:style-name="ce20">
            <text:p>270645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2:1000044:20</text:p>
          </table:table-cell>
          <table:covered-table-cell/>
          <table:table-cell office:value-type="float" office:value="1986032" table:style-name="ce20">
            <text:p>1986032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2:1200005:123</text:p>
          </table:table-cell>
          <table:covered-table-cell/>
          <table:table-cell office:value-type="float" office:value="129375" table:style-name="ce20">
            <text:p>12937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2:2508001:1131</text:p>
          </table:table-cell>
          <table:covered-table-cell/>
          <table:table-cell office:value-type="float" office:value="834198.92" table:style-name="ce20">
            <text:p>834198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3:0500039:164</text:p>
          </table:table-cell>
          <table:covered-table-cell/>
          <table:table-cell office:value-type="float" office:value="558344.88" table:style-name="ce20">
            <text:p>558344,8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3:1700030:134</text:p>
          </table:table-cell>
          <table:covered-table-cell/>
          <table:table-cell office:value-type="float" office:value="611681.18999999994" table:style-name="ce20">
            <text:p>611681,1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3:1700030:135</text:p>
          </table:table-cell>
          <table:covered-table-cell/>
          <table:table-cell office:value-type="float" office:value="116245" table:style-name="ce20">
            <text:p>11624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3:2300060:566</text:p>
          </table:table-cell>
          <table:covered-table-cell/>
          <table:table-cell office:value-type="float" office:value="3332.07" table:style-name="ce20">
            <text:p>3332,0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3:2704002:697</text:p>
          </table:table-cell>
          <table:covered-table-cell/>
          <table:table-cell office:value-type="float" office:value="816942.24" table:style-name="ce20">
            <text:p>816942,2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3:2803003:214</text:p>
          </table:table-cell>
          <table:covered-table-cell/>
          <table:table-cell office:value-type="float" office:value="1237200" table:style-name="ce20">
            <text:p>12372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3:2803003:496</text:p>
          </table:table-cell>
          <table:covered-table-cell/>
          <table:table-cell office:value-type="float" office:value="206200" table:style-name="ce20">
            <text:p>2062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3:2904001:985</text:p>
          </table:table-cell>
          <table:covered-table-cell/>
          <table:table-cell office:value-type="float" office:value="290000" table:style-name="ce20">
            <text:p>2900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3:2904001:986</text:p>
          </table:table-cell>
          <table:covered-table-cell/>
          <table:table-cell office:value-type="float" office:value="290000" table:style-name="ce20">
            <text:p>2900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3:2904004:444</text:p>
          </table:table-cell>
          <table:covered-table-cell/>
          <table:table-cell office:value-type="float" office:value="241254" table:style-name="ce20">
            <text:p>241254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3:2904004:829</text:p>
          </table:table-cell>
          <table:covered-table-cell/>
          <table:table-cell office:value-type="float" office:value="80418" table:style-name="ce20">
            <text:p>80418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4:0000000:288</text:p>
          </table:table-cell>
          <table:covered-table-cell/>
          <table:table-cell office:value-type="float" office:value="4829076217.9799995" table:style-name="ce20">
            <text:p>4829076217,9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4:0100017:39</text:p>
          </table:table-cell>
          <table:covered-table-cell/>
          <table:table-cell office:value-type="float" office:value="5835850.3099999996" table:style-name="ce20">
            <text:p>5835850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4:0100021:10</text:p>
          </table:table-cell>
          <table:covered-table-cell/>
          <table:table-cell office:value-type="float" office:value="712468.1" table:style-name="ce20">
            <text:p>712468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1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4:0200137:13</text:p>
          </table:table-cell>
          <table:covered-table-cell/>
          <table:table-cell office:value-type="float" office:value="692912.08" table:style-name="ce20">
            <text:p>692912,0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4:1200001:457</text:p>
          </table:table-cell>
          <table:covered-table-cell/>
          <table:table-cell office:value-type="float" office:value="5249429.6399999997" table:style-name="ce20">
            <text:p>5249429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4:2200006:177</text:p>
          </table:table-cell>
          <table:covered-table-cell/>
          <table:table-cell office:value-type="float" office:value="781168" table:style-name="ce20">
            <text:p>781168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4:2300008:10</text:p>
          </table:table-cell>
          <table:covered-table-cell/>
          <table:table-cell office:value-type="float" office:value="525550.46" table:style-name="ce20">
            <text:p>525550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4:2800002:322</text:p>
          </table:table-cell>
          <table:covered-table-cell/>
          <table:table-cell office:value-type="float" office:value="274895.15999999997" table:style-name="ce20">
            <text:p>274895,1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4:5402002:352</text:p>
          </table:table-cell>
          <table:covered-table-cell/>
          <table:table-cell office:value-type="float" office:value="719490" table:style-name="ce20">
            <text:p>71949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4:5611001:364</text:p>
          </table:table-cell>
          <table:covered-table-cell/>
          <table:table-cell office:value-type="float" office:value="163116.20000000001" table:style-name="ce20">
            <text:p>163116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4:5611001:365</text:p>
          </table:table-cell>
          <table:covered-table-cell/>
          <table:table-cell office:value-type="float" office:value="151736" table:style-name="ce20">
            <text:p>151736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4:5711008:291</text:p>
          </table:table-cell>
          <table:covered-table-cell/>
          <table:table-cell office:value-type="float" office:value="387554.66" table:style-name="ce20">
            <text:p>387554,6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4:5711008:292</text:p>
          </table:table-cell>
          <table:covered-table-cell/>
          <table:table-cell office:value-type="float" office:value="381114.93" table:style-name="ce20">
            <text:p>381114,9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4:5711008:293</text:p>
          </table:table-cell>
          <table:covered-table-cell/>
          <table:table-cell office:value-type="float" office:value="375260.63" table:style-name="ce20">
            <text:p>375260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4:5711008:294</text:p>
          </table:table-cell>
          <table:covered-table-cell/>
          <table:table-cell office:value-type="float" office:value="368820.9" table:style-name="ce20">
            <text:p>368820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4:5711008:295</text:p>
          </table:table-cell>
          <table:covered-table-cell/>
          <table:table-cell office:value-type="float" office:value="381114.93" table:style-name="ce20">
            <text:p>381114,9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4:5711008:296</text:p>
          </table:table-cell>
          <table:covered-table-cell/>
          <table:table-cell office:value-type="float" office:value="374675.20000000001" table:style-name="ce20">
            <text:p>374675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4:5711008:297</text:p>
          </table:table-cell>
          <table:covered-table-cell/>
          <table:table-cell office:value-type="float" office:value="403946.7" table:style-name="ce20">
            <text:p>403946,7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4:5711008:298</text:p>
          </table:table-cell>
          <table:covered-table-cell/>
          <table:table-cell office:value-type="float" office:value="404532.13" table:style-name="ce20">
            <text:p>404532,1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4:5711008:313</text:p>
          </table:table-cell>
          <table:covered-table-cell/>
          <table:table-cell office:value-type="float" office:value="393994.39" table:style-name="ce20">
            <text:p>393994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4:5801007:513</text:p>
          </table:table-cell>
          <table:covered-table-cell/>
          <table:table-cell office:value-type="float" office:value="85767.5" table:style-name="ce20">
            <text:p>85767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4:5801007:514</text:p>
          </table:table-cell>
          <table:covered-table-cell/>
          <table:table-cell office:value-type="float" office:value="85767.5" table:style-name="ce20">
            <text:p>85767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0100023:131</text:p>
          </table:table-cell>
          <table:covered-table-cell/>
          <table:table-cell office:value-type="float" office:value="160407.04000000001" table:style-name="ce20">
            <text:p>160407,0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0200065:241</text:p>
          </table:table-cell>
          <table:covered-table-cell/>
          <table:table-cell office:value-type="float" office:value="5776353" table:style-name="ce20">
            <text:p>5776353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0200065:242</text:p>
          </table:table-cell>
          <table:covered-table-cell/>
          <table:table-cell office:value-type="float" office:value="312350.94" table:style-name="ce20">
            <text:p>312350,9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0200065:5</text:p>
          </table:table-cell>
          <table:covered-table-cell/>
          <table:table-cell office:value-type="float" office:value="19041165" table:style-name="ce20">
            <text:p>1904116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0200161:21</text:p>
          </table:table-cell>
          <table:covered-table-cell/>
          <table:table-cell office:value-type="float" office:value="2790912.66" table:style-name="ce20">
            <text:p>2790912,6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1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0200166:13703</text:p>
          </table:table-cell>
          <table:covered-table-cell/>
          <table:table-cell office:value-type="float" office:value="510601.08" table:style-name="ce20">
            <text:p>510601,0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0200166:14590</text:p>
          </table:table-cell>
          <table:covered-table-cell/>
          <table:table-cell office:value-type="float" office:value="2705871" table:style-name="ce20">
            <text:p>2705871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0200186:927</text:p>
          </table:table-cell>
          <table:covered-table-cell/>
          <table:table-cell office:value-type="float" office:value="5231589" table:style-name="ce20">
            <text:p>5231589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0400041:236</text:p>
          </table:table-cell>
          <table:covered-table-cell/>
          <table:table-cell office:value-type="float" office:value="417906" table:style-name="ce20">
            <text:p>417906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0400041:237</text:p>
          </table:table-cell>
          <table:covered-table-cell/>
          <table:table-cell office:value-type="float" office:value="383400" table:style-name="ce20">
            <text:p>3834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1200001:1737</text:p>
          </table:table-cell>
          <table:covered-table-cell/>
          <table:table-cell office:value-type="float" office:value="1794168.8" table:style-name="ce20">
            <text:p>1794168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1200001:1738</text:p>
          </table:table-cell>
          <table:covered-table-cell/>
          <table:table-cell office:value-type="float" office:value="1571882.4" table:style-name="ce20">
            <text:p>1571882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1900021:13</text:p>
          </table:table-cell>
          <table:covered-table-cell/>
          <table:table-cell office:value-type="float" office:value="991867.8" table:style-name="ce20">
            <text:p>991867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1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2300061:211</text:p>
          </table:table-cell>
          <table:covered-table-cell/>
          <table:table-cell office:value-type="float" office:value="328116" table:style-name="ce20">
            <text:p>328116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2300061:212</text:p>
          </table:table-cell>
          <table:covered-table-cell/>
          <table:table-cell office:value-type="float" office:value="1501244.5" table:style-name="ce20">
            <text:p>1501244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2500001:729</text:p>
          </table:table-cell>
          <table:covered-table-cell/>
          <table:table-cell office:value-type="float" office:value="93370.46" table:style-name="ce20">
            <text:p>93370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2500001:730</text:p>
          </table:table-cell>
          <table:covered-table-cell/>
          <table:table-cell office:value-type="float" office:value="739991.97" table:style-name="ce20">
            <text:p>739991,9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2600023:139</text:p>
          </table:table-cell>
          <table:covered-table-cell/>
          <table:table-cell office:value-type="float" office:value="586365" table:style-name="ce20">
            <text:p>58636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2600023:140</text:p>
          </table:table-cell>
          <table:covered-table-cell/>
          <table:table-cell office:value-type="float" office:value="335400.78000000003" table:style-name="ce20">
            <text:p>335400,7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2600023:141</text:p>
          </table:table-cell>
          <table:covered-table-cell/>
          <table:table-cell office:value-type="float" office:value="654383.34" table:style-name="ce20">
            <text:p>654383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5:2900013:27353</text:p>
          </table:table-cell>
          <table:covered-table-cell/>
          <table:table-cell office:value-type="float" office:value="1216556.22" table:style-name="ce20">
            <text:p>1216556,2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5:2900013:29455</text:p>
          </table:table-cell>
          <table:covered-table-cell/>
          <table:table-cell office:value-type="float" office:value="628174.19999999995" table:style-name="ce20">
            <text:p>628174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5:2900013:30548</text:p>
          </table:table-cell>
          <table:covered-table-cell/>
          <table:table-cell office:value-type="float" office:value="1043.1199999999999" table:style-name="ce20">
            <text:p>1043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5:2900013:9705</text:p>
          </table:table-cell>
          <table:covered-table-cell/>
          <table:table-cell office:value-type="float" office:value="5060550" table:style-name="ce20">
            <text:p>506055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5:2901009:79</text:p>
          </table:table-cell>
          <table:covered-table-cell/>
          <table:table-cell office:value-type="float" office:value="1336224.33" table:style-name="ce20">
            <text:p>1336224,3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5:3116002:1350</text:p>
          </table:table-cell>
          <table:covered-table-cell/>
          <table:table-cell office:value-type="float" office:value="53742472" table:style-name="ce20">
            <text:p>53742472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1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5:3116002:289</text:p>
          </table:table-cell>
          <table:covered-table-cell/>
          <table:table-cell office:value-type="float" office:value="2612561" table:style-name="ce20">
            <text:p>2612561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5:3116002:448</text:p>
          </table:table-cell>
          <table:covered-table-cell/>
          <table:table-cell office:value-type="float" office:value="1428260.7" table:style-name="ce20">
            <text:p>1428260,7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1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5:3200001:6123</text:p>
          </table:table-cell>
          <table:covered-table-cell/>
          <table:table-cell office:value-type="float" office:value="1722044.88" table:style-name="ce20">
            <text:p>1722044,8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1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5:3200001:7530</text:p>
          </table:table-cell>
          <table:covered-table-cell/>
          <table:table-cell office:value-type="float" office:value="986280" table:style-name="ce20">
            <text:p>98628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5:3200001:7531</text:p>
          </table:table-cell>
          <table:covered-table-cell/>
          <table:table-cell office:value-type="float" office:value="986280" table:style-name="ce20">
            <text:p>98628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6:0202014:243</text:p>
          </table:table-cell>
          <table:covered-table-cell/>
          <table:table-cell office:value-type="float" office:value="649724.18999999994" table:style-name="ce20">
            <text:p>649724,1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6:1800005:132</text:p>
          </table:table-cell>
          <table:covered-table-cell/>
          <table:table-cell office:value-type="float" office:value="355540" table:style-name="ce20">
            <text:p>35554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6:2500001:2009</text:p>
          </table:table-cell>
          <table:covered-table-cell/>
          <table:table-cell office:value-type="float" office:value="3750571.37" table:style-name="ce20">
            <text:p>3750571,3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6:2700005:1184</text:p>
          </table:table-cell>
          <table:covered-table-cell/>
          <table:table-cell office:value-type="float" office:value="564169.4" table:style-name="ce20">
            <text:p>564169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6:2800007:758</text:p>
          </table:table-cell>
          <table:covered-table-cell/>
          <table:table-cell office:value-type="float" office:value="205674" table:style-name="ce20">
            <text:p>205674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6:2800007:99</text:p>
          </table:table-cell>
          <table:covered-table-cell/>
          <table:table-cell office:value-type="float" office:value="2068204.88" table:style-name="ce20">
            <text:p>2068204,8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7:3400000:10</text:p>
          </table:table-cell>
          <table:covered-table-cell/>
          <table:table-cell office:value-type="float" office:value="106709844.45" table:style-name="ce20">
            <text:p>106709844,4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7:3400000:6253</text:p>
          </table:table-cell>
          <table:covered-table-cell/>
          <table:table-cell office:value-type="float" office:value="379500" table:style-name="ce20">
            <text:p>3795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7:3400000:6254</text:p>
          </table:table-cell>
          <table:covered-table-cell/>
          <table:table-cell office:value-type="float" office:value="379500" table:style-name="ce20">
            <text:p>3795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7:3500000:3</text:p>
          </table:table-cell>
          <table:covered-table-cell/>
          <table:table-cell office:value-type="float" office:value="73916067.719999999" table:style-name="ce20">
            <text:p>73916067,7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7:3500000:4</text:p>
          </table:table-cell>
          <table:covered-table-cell/>
          <table:table-cell office:value-type="float" office:value="134062726.59999999" table:style-name="ce20">
            <text:p>134062726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7:3500000:4014</text:p>
          </table:table-cell>
          <table:covered-table-cell/>
          <table:table-cell office:value-type="float" office:value="1138500" table:style-name="ce20">
            <text:p>11385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7:3500000:4015</text:p>
          </table:table-cell>
          <table:covered-table-cell/>
          <table:table-cell office:value-type="float" office:value="231423.14" table:style-name="ce20">
            <text:p>231423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7:3500000:892</text:p>
          </table:table-cell>
          <table:covered-table-cell/>
          <table:table-cell office:value-type="float" office:value="1854312.33" table:style-name="ce20">
            <text:p>1854312,3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8:0101011:201</text:p>
          </table:table-cell>
          <table:covered-table-cell/>
          <table:table-cell office:value-type="float" office:value="429870.58" table:style-name="ce20">
            <text:p>429870,5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8:0101011:202</text:p>
          </table:table-cell>
          <table:covered-table-cell/>
          <table:table-cell office:value-type="float" office:value="232572" table:style-name="ce20">
            <text:p>232572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8:0510186:148</text:p>
          </table:table-cell>
          <table:covered-table-cell/>
          <table:table-cell office:value-type="float" office:value="502065.09" table:style-name="ce20">
            <text:p>502065,0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8:0510186:149</text:p>
          </table:table-cell>
          <table:covered-table-cell/>
          <table:table-cell office:value-type="float" office:value="502065.09" table:style-name="ce20">
            <text:p>502065,0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8:0516185:9</text:p>
          </table:table-cell>
          <table:covered-table-cell/>
          <table:table-cell office:value-type="float" office:value="709125.73" table:style-name="ce20">
            <text:p>709125,7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8:0522012:19</text:p>
          </table:table-cell>
          <table:covered-table-cell/>
          <table:table-cell office:value-type="float" office:value="216802.38" table:style-name="ce20">
            <text:p>216802,3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8:0522040:39</text:p>
          </table:table-cell>
          <table:covered-table-cell/>
          <table:table-cell office:value-type="float" office:value="780668.16" table:style-name="ce20">
            <text:p>780668,1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8:0601002:4</text:p>
          </table:table-cell>
          <table:covered-table-cell/>
          <table:table-cell office:value-type="float" office:value="902071.5" table:style-name="ce20">
            <text:p>902071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8:1001050:45</text:p>
          </table:table-cell>
          <table:covered-table-cell/>
          <table:table-cell office:value-type="float" office:value="419265" table:style-name="ce20">
            <text:p>419265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8:1002007:406</text:p>
          </table:table-cell>
          <table:covered-table-cell/>
          <table:table-cell office:value-type="float" office:value="468357.62" table:style-name="ce20">
            <text:p>468357,6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8:1002007:407</text:p>
          </table:table-cell>
          <table:covered-table-cell/>
          <table:table-cell office:value-type="float" office:value="312857.32" table:style-name="ce20">
            <text:p>312857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8:1305008:264</text:p>
          </table:table-cell>
          <table:covered-table-cell/>
          <table:table-cell office:value-type="float" office:value="420350.08" table:style-name="ce20">
            <text:p>420350,0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9:0101018:935</text:p>
          </table:table-cell>
          <table:covered-table-cell/>
          <table:table-cell office:value-type="float" office:value="23673.84" table:style-name="ce20">
            <text:p>23673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9:0103002:14</text:p>
          </table:table-cell>
          <table:covered-table-cell/>
          <table:table-cell office:value-type="float" office:value="892087.02" table:style-name="ce20">
            <text:p>892087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9:0103016:190</text:p>
          </table:table-cell>
          <table:covered-table-cell/>
          <table:table-cell office:value-type="float" office:value="28605.89" table:style-name="ce20">
            <text:p>28605,8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9:0300002:221</text:p>
          </table:table-cell>
          <table:covered-table-cell/>
          <table:table-cell office:value-type="float" office:value="7723066.25" table:style-name="ce20">
            <text:p>7723066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01:09:0400001:2159</text:p>
          </table:table-cell>
          <table:covered-table-cell/>
          <table:table-cell office:value-type="float" office:value="6135491.1299999999" table:style-name="ce20">
            <text:p>6135491,1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2">
            <text:p>01:09:0400001:2160</text:p>
          </table:table-cell>
          <table:covered-table-cell/>
          <table:table-cell office:value-type="float" office:value="132448.65" table:style-name="ce22">
            <text:p>132448,6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1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301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301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30100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30100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30100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403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13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2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30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3000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702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000000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000000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000000:3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000000:3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010006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0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0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020008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0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1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200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220006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220006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220007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220007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220007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220008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220009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2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2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23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2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2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2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2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2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2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23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23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2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23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23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23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23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23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23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23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23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27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2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29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46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49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5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5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54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54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540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54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5402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54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5402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540200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5502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5508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5508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561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561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561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561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561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561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561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010006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060002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06000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1600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21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2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2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230008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26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26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26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260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260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260002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26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260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2600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290001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2901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2901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30090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3116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3116003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3116003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6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6:0101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6:0101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6:0102005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6:1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17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6:2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6:21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6:2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7:2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7:3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7:3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7:30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7:3500000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8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8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8:020105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8:0507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8:050904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8:050907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8:050909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8:051008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8:0512001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05161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051612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8:05162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8:0519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8:0522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8:0522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8:08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8:0801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8:0801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8:08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8:08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8:08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8:08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8:08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8:08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8:08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8:0801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8:08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8:080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8:0801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8:08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8:080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8:080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8:08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8:08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8:0801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8:08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8:0801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8:08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8:08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8:0801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8:0801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8:08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8:08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8:0801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8:08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8:080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8:08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8:0801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8:0801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8:08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8:08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8:08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8:080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8:0801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8:08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8:080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8:08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8:08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8:080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8:08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8:08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8:0801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8:08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8:08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8:08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8:08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8:08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8:08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8:08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8:08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8:08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8:08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8:080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8:0801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8:08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8:08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8:0801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8:0801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8:08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8:08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8:08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8:08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8:08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8:08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8:08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8:08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8:0801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8:080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8:0801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8:0801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8:08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8:1003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8:1109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8:1109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8:1109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8:1109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8:1109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8:11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8:1109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8:131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8:1313004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9:0103016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21">
            <text:p>224</text:p>
          </table:table-cell>
          <table:table-cell office:value-type="string" table:number-columns-spanned="3" table:number-rows-spanned="1" table:style-name="ce2">
            <text:p>01:09:04000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35AA066836B477090444C542D427C14BA8800441C08B363DED333F0A1AA2D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MedvedevaIA</meta:initial-creator>
    <dc:creator>User</dc:creator>
    <meta:creation-date>2023-03-17T09:18:09Z</meta:creation-date>
    <dc:date>2023-03-17T09:18:09Z</dc:date>
  </office:meta>
</office:document-meta>
</file>