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37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16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" table:style-name="ce17">
            <text:p>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10:76</text:p>
          </table:table-cell>
          <table:covered-table-cell/>
          <table:table-cell office:value-type="float" office:value="525342.5" table:style-name="ce20">
            <text:p>525342,5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800021:40</text:p>
          </table:table-cell>
          <table:covered-table-cell/>
          <table:table-cell office:value-type="float" office:value="510662.98" table:style-name="ce20">
            <text:p>510662,9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800075:30</text:p>
          </table:table-cell>
          <table:covered-table-cell/>
          <table:table-cell office:value-type="float" office:value="401339.49" table:style-name="ce20">
            <text:p>401339,4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501000:133</text:p>
          </table:table-cell>
          <table:covered-table-cell/>
          <table:table-cell office:value-type="float" office:value="12041250" table:style-name="ce20">
            <text:p>1204125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3501000:1449</text:p>
          </table:table-cell>
          <table:covered-table-cell/>
          <table:table-cell office:value-type="float" office:value="963300" table:style-name="ce20">
            <text:p>9633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0100068:252</text:p>
          </table:table-cell>
          <table:covered-table-cell/>
          <table:table-cell office:value-type="float" office:value="501000" table:style-name="ce20">
            <text:p>5010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0200017:59</text:p>
          </table:table-cell>
          <table:covered-table-cell/>
          <table:table-cell office:value-type="float" office:value="211685.46" table:style-name="ce20">
            <text:p>211685,4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1000021:197</text:p>
          </table:table-cell>
          <table:covered-table-cell/>
          <table:table-cell office:value-type="float" office:value="1011760" table:style-name="ce20">
            <text:p>101176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2401001:120</text:p>
          </table:table-cell>
          <table:covered-table-cell/>
          <table:table-cell office:value-type="float" office:value="1058951.99" table:style-name="ce20">
            <text:p>1058951,9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0000000:3</text:p>
          </table:table-cell>
          <table:covered-table-cell/>
          <table:table-cell office:value-type="float" office:value="502808200.19999999" table:style-name="ce20">
            <text:p>502808200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0000000:5</text:p>
          </table:table-cell>
          <table:covered-table-cell/>
          <table:table-cell office:value-type="float" office:value="1508444.98" table:style-name="ce20">
            <text:p>1508444,9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1800001:232</text:p>
          </table:table-cell>
          <table:covered-table-cell/>
          <table:table-cell office:value-type="float" office:value="71833.02" table:style-name="ce20">
            <text:p>71833,0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3:2702002:1506</text:p>
          </table:table-cell>
          <table:covered-table-cell/>
          <table:table-cell office:value-type="float" office:value="326250" table:style-name="ce20">
            <text:p>32625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3:2702002:85</text:p>
          </table:table-cell>
          <table:covered-table-cell/>
          <table:table-cell office:value-type="float" office:value="5518114.2000000002" table:style-name="ce20">
            <text:p>5518114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3:2703001:1226</text:p>
          </table:table-cell>
          <table:covered-table-cell/>
          <table:table-cell office:value-type="float" office:value="18270" table:style-name="ce20">
            <text:p>1827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3:2704002:347</text:p>
          </table:table-cell>
          <table:covered-table-cell/>
          <table:table-cell office:value-type="float" office:value="451440" table:style-name="ce20">
            <text:p>45144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3:2704002:736</text:p>
          </table:table-cell>
          <table:covered-table-cell/>
          <table:table-cell office:value-type="float" office:value="28880" table:style-name="ce20">
            <text:p>2888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3:2903001:629</text:p>
          </table:table-cell>
          <table:covered-table-cell/>
          <table:table-cell office:value-type="float" office:value="39150" table:style-name="ce20">
            <text:p>3915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3:2904004:828</text:p>
          </table:table-cell>
          <table:covered-table-cell/>
          <table:table-cell office:value-type="float" office:value="206200" table:style-name="ce20">
            <text:p>2062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0000000:2976</text:p>
          </table:table-cell>
          <table:covered-table-cell/>
          <table:table-cell office:value-type="float" office:value="19701548.219999999" table:style-name="ce20">
            <text:p>19701548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0200117:88</text:p>
          </table:table-cell>
          <table:covered-table-cell/>
          <table:table-cell office:value-type="float" office:value="1167222.96" table:style-name="ce20">
            <text:p>1167222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2200029:134</text:p>
          </table:table-cell>
          <table:covered-table-cell/>
          <table:table-cell office:value-type="float" office:value="966207.17" table:style-name="ce20">
            <text:p>966207,1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3600003:275</text:p>
          </table:table-cell>
          <table:covered-table-cell/>
          <table:table-cell office:value-type="float" office:value="486430" table:style-name="ce20">
            <text:p>48643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3700003:173</text:p>
          </table:table-cell>
          <table:covered-table-cell/>
          <table:table-cell office:value-type="float" office:value="1287520" table:style-name="ce20">
            <text:p>128752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502001:72</text:p>
          </table:table-cell>
          <table:covered-table-cell/>
          <table:table-cell office:value-type="float" office:value="231131.04" table:style-name="ce20">
            <text:p>231131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5901004:514</text:p>
          </table:table-cell>
          <table:covered-table-cell/>
          <table:table-cell office:value-type="float" office:value="25810421.91" table:style-name="ce20">
            <text:p>25810421,9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0200079:5</text:p>
          </table:table-cell>
          <table:covered-table-cell/>
          <table:table-cell office:value-type="float" office:value="2068058.55" table:style-name="ce20">
            <text:p>2068058,5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0200170:65</text:p>
          </table:table-cell>
          <table:covered-table-cell/>
          <table:table-cell office:value-type="float" office:value="5195739.5" table:style-name="ce20">
            <text:p>5195739,5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0200186:1214</text:p>
          </table:table-cell>
          <table:covered-table-cell/>
          <table:table-cell office:value-type="float" office:value="3909560" table:style-name="ce20">
            <text:p>390956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0600035:307</text:p>
          </table:table-cell>
          <table:covered-table-cell/>
          <table:table-cell office:value-type="float" office:value="1377575" table:style-name="ce20">
            <text:p>1377575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0900012:232</text:p>
          </table:table-cell>
          <table:covered-table-cell/>
          <table:table-cell office:value-type="float" office:value="1741254.8" table:style-name="ce20">
            <text:p>1741254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0900012:233</text:p>
          </table:table-cell>
          <table:covered-table-cell/>
          <table:table-cell office:value-type="float" office:value="1289410.2" table:style-name="ce20">
            <text:p>1289410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1900013:147</text:p>
          </table:table-cell>
          <table:covered-table-cell/>
          <table:table-cell office:value-type="float" office:value="4392557.4000000004" table:style-name="ce20">
            <text:p>4392557,4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2300057:496</text:p>
          </table:table-cell>
          <table:covered-table-cell/>
          <table:table-cell office:value-type="float" office:value="993531" table:style-name="ce20">
            <text:p>993531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2300067:136</text:p>
          </table:table-cell>
          <table:covered-table-cell/>
          <table:table-cell office:value-type="float" office:value="484449" table:style-name="ce20">
            <text:p>484449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2600006:164</text:p>
          </table:table-cell>
          <table:covered-table-cell/>
          <table:table-cell office:value-type="float" office:value="390910" table:style-name="ce20">
            <text:p>39091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2900013:27352</text:p>
          </table:table-cell>
          <table:covered-table-cell/>
          <table:table-cell office:value-type="float" office:value="1216556.22" table:style-name="ce20">
            <text:p>1216556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2900013:27361</text:p>
          </table:table-cell>
          <table:covered-table-cell/>
          <table:table-cell office:value-type="float" office:value="1214532" table:style-name="ce20">
            <text:p>1214532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2900013:2945</text:p>
          </table:table-cell>
          <table:covered-table-cell/>
          <table:table-cell office:value-type="float" office:value="2429064" table:style-name="ce20">
            <text:p>2429064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2900013:30546</text:p>
          </table:table-cell>
          <table:covered-table-cell/>
          <table:table-cell office:value-type="float" office:value="1214532" table:style-name="ce20">
            <text:p>1214532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2900013:30547</text:p>
          </table:table-cell>
          <table:covered-table-cell/>
          <table:table-cell office:value-type="float" office:value="1214532" table:style-name="ce20">
            <text:p>1214532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3116003:2760</text:p>
          </table:table-cell>
          <table:covered-table-cell/>
          <table:table-cell office:value-type="float" office:value="197834.44" table:style-name="ce20">
            <text:p>197834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3116003:2761</text:p>
          </table:table-cell>
          <table:covered-table-cell/>
          <table:table-cell office:value-type="float" office:value="402270.78" table:style-name="ce20">
            <text:p>402270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3116003:2762</text:p>
          </table:table-cell>
          <table:covered-table-cell/>
          <table:table-cell office:value-type="float" office:value="402270.78" table:style-name="ce20">
            <text:p>402270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3116003:2763</text:p>
          </table:table-cell>
          <table:covered-table-cell/>
          <table:table-cell office:value-type="float" office:value="423574.84" table:style-name="ce20">
            <text:p>423574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3116003:2764</text:p>
          </table:table-cell>
          <table:covered-table-cell/>
          <table:table-cell office:value-type="float" office:value="432347.1" table:style-name="ce20">
            <text:p>432347,1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3116003:2765</text:p>
          </table:table-cell>
          <table:covered-table-cell/>
          <table:table-cell office:value-type="float" office:value="392245.34" table:style-name="ce20">
            <text:p>392245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3116003:2766</text:p>
          </table:table-cell>
          <table:covered-table-cell/>
          <table:table-cell office:value-type="float" office:value="392245.34" table:style-name="ce20">
            <text:p>392245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3116003:2767</text:p>
          </table:table-cell>
          <table:covered-table-cell/>
          <table:table-cell office:value-type="float" office:value="392245.34" table:style-name="ce20">
            <text:p>392245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3116003:2768</text:p>
          </table:table-cell>
          <table:covered-table-cell/>
          <table:table-cell office:value-type="float" office:value="392245.34" table:style-name="ce20">
            <text:p>392245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3116003:2769</text:p>
          </table:table-cell>
          <table:covered-table-cell/>
          <table:table-cell office:value-type="float" office:value="401017.59999999998" table:style-name="ce20">
            <text:p>401017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3116003:2770</text:p>
          </table:table-cell>
          <table:covered-table-cell/>
          <table:table-cell office:value-type="float" office:value="402270.78" table:style-name="ce20">
            <text:p>402270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3116004:350</text:p>
          </table:table-cell>
          <table:covered-table-cell/>
          <table:table-cell office:value-type="float" office:value="4381656.5" table:style-name="ce20">
            <text:p>4381656,5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3200001:7257</text:p>
          </table:table-cell>
          <table:covered-table-cell/>
          <table:table-cell office:value-type="float" office:value="69377.91" table:style-name="ce20">
            <text:p>69377,9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3200001:7368</text:p>
          </table:table-cell>
          <table:covered-table-cell/>
          <table:table-cell office:value-type="float" office:value="27384.2" table:style-name="ce20">
            <text:p>27384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3305001:2324</text:p>
          </table:table-cell>
          <table:covered-table-cell/>
          <table:table-cell office:value-type="float" office:value="25173120" table:style-name="ce20">
            <text:p>2517312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3305001:2325</text:p>
          </table:table-cell>
          <table:covered-table-cell/>
          <table:table-cell office:value-type="float" office:value="1433215.56" table:style-name="ce20">
            <text:p>1433215,5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5:3305003:1042</text:p>
          </table:table-cell>
          <table:covered-table-cell/>
          <table:table-cell office:value-type="float" office:value="425442.4" table:style-name="ce20">
            <text:p>425442,4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6:0000000:1656</text:p>
          </table:table-cell>
          <table:covered-table-cell/>
          <table:table-cell office:value-type="float" office:value="2209512.6" table:style-name="ce20">
            <text:p>2209512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6:0900001:272</text:p>
          </table:table-cell>
          <table:covered-table-cell/>
          <table:table-cell office:value-type="float" office:value="294740" table:style-name="ce20">
            <text:p>29474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6:1000004:2</text:p>
          </table:table-cell>
          <table:covered-table-cell/>
          <table:table-cell office:value-type="float" office:value="535552" table:style-name="ce20">
            <text:p>535552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6:2500001:2006</text:p>
          </table:table-cell>
          <table:covered-table-cell/>
          <table:table-cell office:value-type="float" office:value="2627431.17" table:style-name="ce20">
            <text:p>2627431,1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8:0518033:172</text:p>
          </table:table-cell>
          <table:covered-table-cell/>
          <table:table-cell office:value-type="float" office:value="743665.5" table:style-name="ce20">
            <text:p>743665,5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8:0519048:153</text:p>
          </table:table-cell>
          <table:covered-table-cell/>
          <table:table-cell office:value-type="float" office:value="5750635.0999999996" table:style-name="ce20">
            <text:p>5750635,1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8:1003017:4</text:p>
          </table:table-cell>
          <table:covered-table-cell/>
          <table:table-cell office:value-type="float" office:value="806031.16" table:style-name="ce20">
            <text:p>806031,1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8:1003050:34</text:p>
          </table:table-cell>
          <table:covered-table-cell/>
          <table:table-cell office:value-type="float" office:value="909281.36" table:style-name="ce20">
            <text:p>909281,3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8:1003070:158</text:p>
          </table:table-cell>
          <table:covered-table-cell/>
          <table:table-cell office:value-type="float" office:value="529677.44999999995" table:style-name="ce20">
            <text:p>529677,4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8:1003070:159</text:p>
          </table:table-cell>
          <table:covered-table-cell/>
          <table:table-cell office:value-type="float" office:value="361311.3" table:style-name="ce20">
            <text:p>361311,3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8:1109007:462</text:p>
          </table:table-cell>
          <table:covered-table-cell/>
          <table:table-cell office:value-type="float" office:value="710034" table:style-name="ce20">
            <text:p>710034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8:1109008:1647</text:p>
          </table:table-cell>
          <table:covered-table-cell/>
          <table:table-cell office:value-type="float" office:value="231388321.91999999" table:style-name="ce20">
            <text:p>231388321,9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8:1109008:2330</text:p>
          </table:table-cell>
          <table:covered-table-cell/>
          <table:table-cell office:value-type="float" office:value="821132.9" table:style-name="ce20">
            <text:p>821132,9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8:1109008:2331</text:p>
          </table:table-cell>
          <table:covered-table-cell/>
          <table:table-cell office:value-type="float" office:value="656638.85" table:style-name="ce20">
            <text:p>656638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8:1109008:2332</text:p>
          </table:table-cell>
          <table:covered-table-cell/>
          <table:table-cell office:value-type="float" office:value="656638.85" table:style-name="ce20">
            <text:p>656638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8:1109008:2333</text:p>
          </table:table-cell>
          <table:covered-table-cell/>
          <table:table-cell office:value-type="float" office:value="748916" table:style-name="ce20">
            <text:p>748916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8:1313004:359</text:p>
          </table:table-cell>
          <table:covered-table-cell/>
          <table:table-cell office:value-type="float" office:value="729210.24" table:style-name="ce20">
            <text:p>729210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9:0400001:2157</text:p>
          </table:table-cell>
          <table:covered-table-cell/>
          <table:table-cell office:value-type="float" office:value="7797216.9000000004" table:style-name="ce20">
            <text:p>7797216,9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number-columns-spanned="2" table:number-rows-spanned="1" table:style-name="ce2">
            <text:p>01:09:0400001:2158</text:p>
          </table:table-cell>
          <table:covered-table-cell/>
          <table:table-cell office:value-type="float" office:value="1185756.78" table:style-name="ce22">
            <text:p>1185756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07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15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8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8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110005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2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2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2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2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2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2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2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26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26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26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260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260004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2600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2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28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2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2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28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20100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20200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202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3401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3401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3401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2:000000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2:2507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3:230008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0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0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0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0100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01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010006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010006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0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0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02001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200004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22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2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22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22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22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22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22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2200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460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540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54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5402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5402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54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5402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5501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5611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0000000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0100042:3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020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09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31000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3116003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2000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6:0102005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6:0102005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6:0102005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6:0102005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6:16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6:17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6:19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6:25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8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8:0506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8:05161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8:051612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8:1002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8:1003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8:100304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8:1109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8:1109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8:1109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8:1109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9:0101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9:0101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9:010302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number-columns-spanned="3" table:number-rows-spanned="1" table:style-name="ce2">
            <text:p>01:09:0202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17230646DE2DE7E5D012BD07273AC1C68EE22FA7C0C2A8068242EE2BAF91F7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MedvedevaIA</meta:initial-creator>
    <dc:creator>User</dc:creator>
    <meta:creation-date>2023-03-17T08:55:58Z</meta:creation-date>
    <dc:date>2023-03-17T08:55:58Z</dc:date>
  </office:meta>
</office:document-meta>
</file>