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36</text:p>
          </table:table-cell>
          <table:table-cell table:number-columns-repeated="4" table:style-name="ce10"/>
          <table:table-cell office:value-type="string" table:style-name="ce12">
            <text:p>1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1" table:style-name="ce17">
            <text:p>6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21:9</text:p>
          </table:table-cell>
          <table:covered-table-cell/>
          <table:table-cell office:value-type="float" office:value="510662.98" table:style-name="ce20">
            <text:p>510662,9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400003:8</text:p>
          </table:table-cell>
          <table:covered-table-cell/>
          <table:table-cell office:value-type="float" office:value="755842.3" table:style-name="ce20">
            <text:p>755842,3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2000:1869</text:p>
          </table:table-cell>
          <table:covered-table-cell/>
          <table:table-cell office:value-type="float" office:value="7529530" table:style-name="ce20">
            <text:p>752953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2000:1870</text:p>
          </table:table-cell>
          <table:covered-table-cell/>
          <table:table-cell office:value-type="float" office:value="8524880" table:style-name="ce20">
            <text:p>852488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202000:35</text:p>
          </table:table-cell>
          <table:covered-table-cell/>
          <table:table-cell office:value-type="float" office:value="5936970" table:style-name="ce20">
            <text:p>593697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202000:63</text:p>
          </table:table-cell>
          <table:covered-table-cell/>
          <table:table-cell office:value-type="float" office:value="16183220" table:style-name="ce20">
            <text:p>1618322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100056:4</text:p>
          </table:table-cell>
          <table:covered-table-cell/>
          <table:table-cell office:value-type="float" office:value="666990.28" table:style-name="ce20">
            <text:p>666990,2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1000060:141</text:p>
          </table:table-cell>
          <table:covered-table-cell/>
          <table:table-cell office:value-type="float" office:value="403692.24" table:style-name="ce20">
            <text:p>403692,24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1000060:142</text:p>
          </table:table-cell>
          <table:covered-table-cell/>
          <table:table-cell office:value-type="float" office:value="394586.4" table:style-name="ce20">
            <text:p>394586,4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507001:1740</text:p>
          </table:table-cell>
          <table:covered-table-cell/>
          <table:table-cell office:value-type="float" office:value="2277570.6" table:style-name="ce20">
            <text:p>2277570,6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1700016:131</text:p>
          </table:table-cell>
          <table:covered-table-cell/>
          <table:table-cell office:value-type="float" office:value="399882.8" table:style-name="ce20">
            <text:p>399882,8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100043:152</text:p>
          </table:table-cell>
          <table:covered-table-cell/>
          <table:table-cell office:value-type="float" office:value="536473.19999999995" table:style-name="ce20">
            <text:p>536473,2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100070:58</text:p>
          </table:table-cell>
          <table:covered-table-cell/>
          <table:table-cell office:value-type="float" office:value="474790.1" table:style-name="ce20">
            <text:p>474790,1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100101:167</text:p>
          </table:table-cell>
          <table:covered-table-cell/>
          <table:table-cell office:value-type="float" office:value="913928.5" table:style-name="ce20">
            <text:p>913928,5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100104:266</text:p>
          </table:table-cell>
          <table:covered-table-cell/>
          <table:table-cell office:value-type="float" office:value="785469.2" table:style-name="ce20">
            <text:p>785469,2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0200011:194</text:p>
          </table:table-cell>
          <table:covered-table-cell/>
          <table:table-cell office:value-type="float" office:value="3693013.2" table:style-name="ce20">
            <text:p>3693013,2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0200137:12</text:p>
          </table:table-cell>
          <table:covered-table-cell/>
          <table:table-cell office:value-type="float" office:value="718512.28" table:style-name="ce20">
            <text:p>718512,2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1000001:831</text:p>
          </table:table-cell>
          <table:covered-table-cell/>
          <table:table-cell office:value-type="float" office:value="1227072.24" table:style-name="ce20">
            <text:p>1227072,24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1300010:15</text:p>
          </table:table-cell>
          <table:covered-table-cell/>
          <table:table-cell office:value-type="float" office:value="318498.53999999998" table:style-name="ce20">
            <text:p>318498,54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1400019:189</text:p>
          </table:table-cell>
          <table:covered-table-cell/>
          <table:table-cell office:value-type="float" office:value="469804" table:style-name="ce20">
            <text:p>469804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1400043:445</text:p>
          </table:table-cell>
          <table:covered-table-cell/>
          <table:table-cell office:value-type="float" office:value="755543" table:style-name="ce20">
            <text:p>755543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3800001:15</text:p>
          </table:table-cell>
          <table:covered-table-cell/>
          <table:table-cell office:value-type="float" office:value="56040.4" table:style-name="ce20">
            <text:p>56040,4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3800001:52</text:p>
          </table:table-cell>
          <table:covered-table-cell/>
          <table:table-cell office:value-type="float" office:value="473210.54" table:style-name="ce20">
            <text:p>473210,54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4000003:33</text:p>
          </table:table-cell>
          <table:covered-table-cell/>
          <table:table-cell office:value-type="float" office:value="497305.93" table:style-name="ce20">
            <text:p>497305,93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4900013:406</text:p>
          </table:table-cell>
          <table:covered-table-cell/>
          <table:table-cell office:value-type="float" office:value="382810" table:style-name="ce20">
            <text:p>38281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4900013:415</text:p>
          </table:table-cell>
          <table:covered-table-cell/>
          <table:table-cell office:value-type="float" office:value="1071868" table:style-name="ce20">
            <text:p>1071868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100005:8</text:p>
          </table:table-cell>
          <table:covered-table-cell/>
          <table:table-cell office:value-type="float" office:value="1626506.77" table:style-name="ce20">
            <text:p>1626506,77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506001:287</text:p>
          </table:table-cell>
          <table:covered-table-cell/>
          <table:table-cell office:value-type="float" office:value="210945" table:style-name="ce20">
            <text:p>210945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507001:43</text:p>
          </table:table-cell>
          <table:covered-table-cell/>
          <table:table-cell office:value-type="float" office:value="226681" table:style-name="ce20">
            <text:p>226681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611012:468</text:p>
          </table:table-cell>
          <table:covered-table-cell/>
          <table:table-cell office:value-type="float" office:value="253041.93" table:style-name="ce20">
            <text:p>253041,93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711008:321</text:p>
          </table:table-cell>
          <table:covered-table-cell/>
          <table:table-cell office:value-type="float" office:value="427838.4" table:style-name="ce20">
            <text:p>427838,4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901002:6</text:p>
          </table:table-cell>
          <table:covered-table-cell/>
          <table:table-cell office:value-type="float" office:value="3787395.36" table:style-name="ce20">
            <text:p>3787395,3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901004:1848</text:p>
          </table:table-cell>
          <table:covered-table-cell/>
          <table:table-cell office:value-type="float" office:value="94167.06" table:style-name="ce20">
            <text:p>94167,0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901004:1849</text:p>
          </table:table-cell>
          <table:covered-table-cell/>
          <table:table-cell office:value-type="float" office:value="128609.78" table:style-name="ce20">
            <text:p>128609,7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901004:1905</text:p>
          </table:table-cell>
          <table:covered-table-cell/>
          <table:table-cell office:value-type="float" office:value="876500" table:style-name="ce20">
            <text:p>87650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901004:1906</text:p>
          </table:table-cell>
          <table:covered-table-cell/>
          <table:table-cell office:value-type="float" office:value="876500" table:style-name="ce20">
            <text:p>87650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901004:1907</text:p>
          </table:table-cell>
          <table:covered-table-cell/>
          <table:table-cell office:value-type="float" office:value="186569.76" table:style-name="ce20">
            <text:p>186569,7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901004:1908</text:p>
          </table:table-cell>
          <table:covered-table-cell/>
          <table:table-cell office:value-type="float" office:value="12064" table:style-name="ce20">
            <text:p>12064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901004:1909</text:p>
          </table:table-cell>
          <table:covered-table-cell/>
          <table:table-cell office:value-type="float" office:value="12478.7" table:style-name="ce20">
            <text:p>12478,7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100004:288</text:p>
          </table:table-cell>
          <table:covered-table-cell/>
          <table:table-cell office:value-type="float" office:value="1565221.82" table:style-name="ce20">
            <text:p>1565221,82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100026:324</text:p>
          </table:table-cell>
          <table:covered-table-cell/>
          <table:table-cell office:value-type="float" office:value="66640.399999999994" table:style-name="ce20">
            <text:p>66640,4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4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100050:1620</text:p>
          </table:table-cell>
          <table:covered-table-cell/>
          <table:table-cell office:value-type="float" office:value="26322.48" table:style-name="ce20">
            <text:p>26322,4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0100066:392</text:p>
          </table:table-cell>
          <table:covered-table-cell/>
          <table:table-cell office:value-type="float" office:value="2506360" table:style-name="ce20">
            <text:p>250636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0100082:159</text:p>
          </table:table-cell>
          <table:covered-table-cell/>
          <table:table-cell office:value-type="float" office:value="1592791.78" table:style-name="ce20">
            <text:p>1592791,7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0200101:24</text:p>
          </table:table-cell>
          <table:covered-table-cell/>
          <table:table-cell office:value-type="float" office:value="1789740.39" table:style-name="ce20">
            <text:p>1789740,39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0200145:4</text:p>
          </table:table-cell>
          <table:covered-table-cell/>
          <table:table-cell office:value-type="float" office:value="1534615.41" table:style-name="ce20">
            <text:p>1534615,41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0200170:18</text:p>
          </table:table-cell>
          <table:covered-table-cell/>
          <table:table-cell office:value-type="float" office:value="3092424" table:style-name="ce20">
            <text:p>3092424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0401001:482</text:p>
          </table:table-cell>
          <table:covered-table-cell/>
          <table:table-cell office:value-type="float" office:value="225088" table:style-name="ce20">
            <text:p>225088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0600001:21</text:p>
          </table:table-cell>
          <table:covered-table-cell/>
          <table:table-cell office:value-type="float" office:value="2968702.8" table:style-name="ce20">
            <text:p>2968702,8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0600001:6</text:p>
          </table:table-cell>
          <table:covered-table-cell/>
          <table:table-cell office:value-type="float" office:value="4826854.32" table:style-name="ce20">
            <text:p>4826854,32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0600035:306</text:p>
          </table:table-cell>
          <table:covered-table-cell/>
          <table:table-cell office:value-type="float" office:value="986280" table:style-name="ce20">
            <text:p>98628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0600035:308</text:p>
          </table:table-cell>
          <table:covered-table-cell/>
          <table:table-cell office:value-type="float" office:value="986280" table:style-name="ce20">
            <text:p>98628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1900026:237</text:p>
          </table:table-cell>
          <table:covered-table-cell/>
          <table:table-cell office:value-type="float" office:value="7894458" table:style-name="ce20">
            <text:p>7894458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2300067:135</text:p>
          </table:table-cell>
          <table:covered-table-cell/>
          <table:table-cell office:value-type="float" office:value="448183.75" table:style-name="ce20">
            <text:p>448183,75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2300084:186</text:p>
          </table:table-cell>
          <table:covered-table-cell/>
          <table:table-cell office:value-type="float" office:value="551505.5" table:style-name="ce20">
            <text:p>551505,5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2300084:187</text:p>
          </table:table-cell>
          <table:covered-table-cell/>
          <table:table-cell office:value-type="float" office:value="655511.5" table:style-name="ce20">
            <text:p>655511,5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2300084:188</text:p>
          </table:table-cell>
          <table:covered-table-cell/>
          <table:table-cell office:value-type="float" office:value="410550" table:style-name="ce20">
            <text:p>41055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2300084:189</text:p>
          </table:table-cell>
          <table:covered-table-cell/>
          <table:table-cell office:value-type="float" office:value="615825" table:style-name="ce20">
            <text:p>615825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2800002:1228</text:p>
          </table:table-cell>
          <table:covered-table-cell/>
          <table:table-cell office:value-type="float" office:value="491400" table:style-name="ce20">
            <text:p>49140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2900013:30543</text:p>
          </table:table-cell>
          <table:covered-table-cell/>
          <table:table-cell office:value-type="float" office:value="1214532" table:style-name="ce20">
            <text:p>1214532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2900013:30544</text:p>
          </table:table-cell>
          <table:covered-table-cell/>
          <table:table-cell office:value-type="float" office:value="1214532" table:style-name="ce20">
            <text:p>1214532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2900013:30545</text:p>
          </table:table-cell>
          <table:covered-table-cell/>
          <table:table-cell office:value-type="float" office:value="8737.9" table:style-name="ce20">
            <text:p>8737,9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009003:2477</text:p>
          </table:table-cell>
          <table:covered-table-cell/>
          <table:table-cell office:value-type="float" office:value="4160.07" table:style-name="ce20">
            <text:p>4160,07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100003:647</text:p>
          </table:table-cell>
          <table:covered-table-cell/>
          <table:table-cell office:value-type="float" office:value="605061.6" table:style-name="ce20">
            <text:p>605061,6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3100003:648</text:p>
          </table:table-cell>
          <table:covered-table-cell/>
          <table:table-cell office:value-type="float" office:value="580820.35" table:style-name="ce20">
            <text:p>580820,35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3116004:358</text:p>
          </table:table-cell>
          <table:covered-table-cell/>
          <table:table-cell office:value-type="float" office:value="2110668" table:style-name="ce20">
            <text:p>2110668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3200001:7367</text:p>
          </table:table-cell>
          <table:covered-table-cell/>
          <table:table-cell office:value-type="float" office:value="86546.06" table:style-name="ce20">
            <text:p>86546,0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3200001:7521</text:p>
          </table:table-cell>
          <table:covered-table-cell/>
          <table:table-cell office:value-type="float" office:value="1258493.28" table:style-name="ce20">
            <text:p>1258493,2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3200001:7522</text:p>
          </table:table-cell>
          <table:covered-table-cell/>
          <table:table-cell office:value-type="float" office:value="1252575.6000000001" table:style-name="ce20">
            <text:p>1252575,6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3200001:7523</text:p>
          </table:table-cell>
          <table:covered-table-cell/>
          <table:table-cell office:value-type="float" office:value="1254548.1599999999" table:style-name="ce20">
            <text:p>1254548,1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3200001:7524</text:p>
          </table:table-cell>
          <table:covered-table-cell/>
          <table:table-cell office:value-type="float" office:value="1252575.6000000001" table:style-name="ce20">
            <text:p>1252575,6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3200001:7526</text:p>
          </table:table-cell>
          <table:covered-table-cell/>
          <table:table-cell office:value-type="float" office:value="815224.8" table:style-name="ce20">
            <text:p>815224,8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4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3305001:2313</text:p>
          </table:table-cell>
          <table:covered-table-cell/>
          <table:table-cell office:value-type="float" office:value="2271249.54" table:style-name="ce20">
            <text:p>2271249,54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3305001:2314</text:p>
          </table:table-cell>
          <table:covered-table-cell/>
          <table:table-cell office:value-type="float" office:value="18875" table:style-name="ce20">
            <text:p>18875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3305001:2315</text:p>
          </table:table-cell>
          <table:covered-table-cell/>
          <table:table-cell office:value-type="float" office:value="56617.45" table:style-name="ce20">
            <text:p>56617,45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305001:2316</text:p>
          </table:table-cell>
          <table:covered-table-cell/>
          <table:table-cell office:value-type="float" office:value="13272.9" table:style-name="ce20">
            <text:p>13272,9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3305001:2317</text:p>
          </table:table-cell>
          <table:covered-table-cell/>
          <table:table-cell office:value-type="float" office:value="60052.7" table:style-name="ce20">
            <text:p>60052,7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3305001:2318</text:p>
          </table:table-cell>
          <table:covered-table-cell/>
          <table:table-cell office:value-type="float" office:value="1360388.82" table:style-name="ce20">
            <text:p>1360388,82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3305001:2319</text:p>
          </table:table-cell>
          <table:covered-table-cell/>
          <table:table-cell office:value-type="float" office:value="953103.9" table:style-name="ce20">
            <text:p>953103,9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3305001:2320</text:p>
          </table:table-cell>
          <table:covered-table-cell/>
          <table:table-cell office:value-type="float" office:value="912783.06" table:style-name="ce20">
            <text:p>912783,0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305001:2321</text:p>
          </table:table-cell>
          <table:covered-table-cell/>
          <table:table-cell office:value-type="float" office:value="1396072.86" table:style-name="ce20">
            <text:p>1396072,8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3305001:2322</text:p>
          </table:table-cell>
          <table:covered-table-cell/>
          <table:table-cell office:value-type="float" office:value="1400506.8" table:style-name="ce20">
            <text:p>1400506,8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3305001:2323</text:p>
          </table:table-cell>
          <table:covered-table-cell/>
          <table:table-cell office:value-type="float" office:value="6376594.9800000004" table:style-name="ce20">
            <text:p>6376594,9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3305003:1041</text:p>
          </table:table-cell>
          <table:covered-table-cell/>
          <table:table-cell office:value-type="float" office:value="413324" table:style-name="ce20">
            <text:p>413324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6:0000000:1694</text:p>
          </table:table-cell>
          <table:covered-table-cell/>
          <table:table-cell office:value-type="float" office:value="602829" table:style-name="ce20">
            <text:p>602829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6:0000000:1716</text:p>
          </table:table-cell>
          <table:covered-table-cell/>
          <table:table-cell office:value-type="float" office:value="1777700" table:style-name="ce20">
            <text:p>177770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6:0000000:893</text:p>
          </table:table-cell>
          <table:covered-table-cell/>
          <table:table-cell office:value-type="float" office:value="439613.25" table:style-name="ce20">
            <text:p>439613,25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6:0102005:2061</text:p>
          </table:table-cell>
          <table:covered-table-cell/>
          <table:table-cell office:value-type="float" office:value="2142330.19" table:style-name="ce20">
            <text:p>2142330,19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6:0102005:2062</text:p>
          </table:table-cell>
          <table:covered-table-cell/>
          <table:table-cell office:value-type="float" office:value="2237916.59" table:style-name="ce20">
            <text:p>2237916,59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6:1703012:333</text:p>
          </table:table-cell>
          <table:covered-table-cell/>
          <table:table-cell office:value-type="float" office:value="765855.6" table:style-name="ce20">
            <text:p>765855,6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6:1703012:334</text:p>
          </table:table-cell>
          <table:covered-table-cell/>
          <table:table-cell office:value-type="float" office:value="337735.42" table:style-name="ce20">
            <text:p>337735,42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6:2500001:2008</text:p>
          </table:table-cell>
          <table:covered-table-cell/>
          <table:table-cell office:value-type="float" office:value="4512872.91" table:style-name="ce20">
            <text:p>4512872,91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6:2500001:2117</text:p>
          </table:table-cell>
          <table:covered-table-cell/>
          <table:table-cell office:value-type="float" office:value="451437.15" table:style-name="ce20">
            <text:p>451437,15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6:2500002:1379</text:p>
          </table:table-cell>
          <table:covered-table-cell/>
          <table:table-cell office:value-type="float" office:value="164838" table:style-name="ce20">
            <text:p>164838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6:2500002:1380</text:p>
          </table:table-cell>
          <table:covered-table-cell/>
          <table:table-cell office:value-type="float" office:value="164838" table:style-name="ce20">
            <text:p>164838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6:2500002:5</text:p>
          </table:table-cell>
          <table:covered-table-cell/>
          <table:table-cell office:value-type="float" office:value="12353247.9" table:style-name="ce20">
            <text:p>12353247,9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7:0000000:879</text:p>
          </table:table-cell>
          <table:covered-table-cell/>
          <table:table-cell office:value-type="float" office:value="732600" table:style-name="ce20">
            <text:p>73260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7:3500000:3966</text:p>
          </table:table-cell>
          <table:covered-table-cell/>
          <table:table-cell office:value-type="float" office:value="7021774.3499999996" table:style-name="ce20">
            <text:p>7021774,35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7:3500000:4011</text:p>
          </table:table-cell>
          <table:covered-table-cell/>
          <table:table-cell office:value-type="float" office:value="339267.11" table:style-name="ce20">
            <text:p>339267,11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7:3500000:4012</text:p>
          </table:table-cell>
          <table:covered-table-cell/>
          <table:table-cell office:value-type="float" office:value="349853.66" table:style-name="ce20">
            <text:p>349853,6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8:0201002:6</text:p>
          </table:table-cell>
          <table:covered-table-cell/>
          <table:table-cell office:value-type="float" office:value="851340.96" table:style-name="ce20">
            <text:p>851340,9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8:0201050:17</text:p>
          </table:table-cell>
          <table:covered-table-cell/>
          <table:table-cell office:value-type="float" office:value="1447319.55" table:style-name="ce20">
            <text:p>1447319,55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8:0503005:32</text:p>
          </table:table-cell>
          <table:covered-table-cell/>
          <table:table-cell office:value-type="float" office:value="51891803.850000001" table:style-name="ce20">
            <text:p>51891803,85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8:0503005:628</text:p>
          </table:table-cell>
          <table:covered-table-cell/>
          <table:table-cell office:value-type="float" office:value="1382167.8" table:style-name="ce20">
            <text:p>1382167,8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8:0503005:629</text:p>
          </table:table-cell>
          <table:covered-table-cell/>
          <table:table-cell office:value-type="float" office:value="160453" table:style-name="ce20">
            <text:p>160453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8:0503005:630</text:p>
          </table:table-cell>
          <table:covered-table-cell/>
          <table:table-cell office:value-type="float" office:value="657008.29" table:style-name="ce20">
            <text:p>657008,29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8:0505001:1180</text:p>
          </table:table-cell>
          <table:covered-table-cell/>
          <table:table-cell office:value-type="float" office:value="12546753.6" table:style-name="ce20">
            <text:p>12546753,6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8:0505001:1182</text:p>
          </table:table-cell>
          <table:covered-table-cell/>
          <table:table-cell office:value-type="float" office:value="971963.4" table:style-name="ce20">
            <text:p>971963,4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8:0508035:242</text:p>
          </table:table-cell>
          <table:covered-table-cell/>
          <table:table-cell office:value-type="float" office:value="3372062.95" table:style-name="ce20">
            <text:p>3372062,95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4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8:0508045:494</text:p>
          </table:table-cell>
          <table:covered-table-cell/>
          <table:table-cell office:value-type="float" office:value="285922" table:style-name="ce20">
            <text:p>285922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8:0516047:18</text:p>
          </table:table-cell>
          <table:covered-table-cell/>
          <table:table-cell office:value-type="float" office:value="2048155" table:style-name="ce20">
            <text:p>2048155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8:0516061:45</text:p>
          </table:table-cell>
          <table:covered-table-cell/>
          <table:table-cell office:value-type="float" office:value="1263266" table:style-name="ce20">
            <text:p>1263266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4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8:0516198:32</text:p>
          </table:table-cell>
          <table:covered-table-cell/>
          <table:table-cell office:value-type="float" office:value="1244138.8799999999" table:style-name="ce20">
            <text:p>1244138,8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8:0516199:60</text:p>
          </table:table-cell>
          <table:covered-table-cell/>
          <table:table-cell office:value-type="float" office:value="868754.55" table:style-name="ce20">
            <text:p>868754,55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8:0516200:22</text:p>
          </table:table-cell>
          <table:covered-table-cell/>
          <table:table-cell office:value-type="float" office:value="1277088" table:style-name="ce20">
            <text:p>1277088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8:0516230:270</text:p>
          </table:table-cell>
          <table:covered-table-cell/>
          <table:table-cell office:value-type="float" office:value="2209832.64" table:style-name="ce20">
            <text:p>2209832,64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8:0516230:273</text:p>
          </table:table-cell>
          <table:covered-table-cell/>
          <table:table-cell office:value-type="float" office:value="2775534.66" table:style-name="ce20">
            <text:p>2775534,6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8:1001066:12</text:p>
          </table:table-cell>
          <table:covered-table-cell/>
          <table:table-cell office:value-type="float" office:value="581285.16" table:style-name="ce20">
            <text:p>581285,1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8:1002007:54</text:p>
          </table:table-cell>
          <table:covered-table-cell/>
          <table:table-cell office:value-type="float" office:value="719479" table:style-name="ce20">
            <text:p>719479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8:1002020:23</text:p>
          </table:table-cell>
          <table:covered-table-cell/>
          <table:table-cell office:value-type="float" office:value="608178.72" table:style-name="ce20">
            <text:p>608178,72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8:1002050:37</text:p>
          </table:table-cell>
          <table:covered-table-cell/>
          <table:table-cell office:value-type="float" office:value="1399732.18" table:style-name="ce20">
            <text:p>1399732,1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8:1212004:580</text:p>
          </table:table-cell>
          <table:covered-table-cell/>
          <table:table-cell office:value-type="float" office:value="3957052.32" table:style-name="ce20">
            <text:p>3957052,32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8:1305010:188</text:p>
          </table:table-cell>
          <table:covered-table-cell/>
          <table:table-cell office:value-type="float" office:value="169496" table:style-name="ce20">
            <text:p>169496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8:1305010:189</text:p>
          </table:table-cell>
          <table:covered-table-cell/>
          <table:table-cell office:value-type="float" office:value="169496" table:style-name="ce20">
            <text:p>169496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9:0102003:145</text:p>
          </table:table-cell>
          <table:covered-table-cell/>
          <table:table-cell office:value-type="float" office:value="714384" table:style-name="ce20">
            <text:p>714384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9:0102032:12</text:p>
          </table:table-cell>
          <table:covered-table-cell/>
          <table:table-cell office:value-type="float" office:value="29615082.559999999" table:style-name="ce20">
            <text:p>29615082,56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01:09:0103002:226</text:p>
          </table:table-cell>
          <table:covered-table-cell/>
          <table:table-cell office:value-type="float" office:value="1061753.22" table:style-name="ce22">
            <text:p>1061753,22</text:p>
          </table:table-cell>
          <table:table-cell table:number-columns-spanned="2" table:number-rows-spanned="1" table:style-name="ce2"/>
          <table:covered-table-cell/>
          <table:table-cell office:value-type="string" table:style-name="ce17">
            <text:p>0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400008:14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400008:15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72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79:5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101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800008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800033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800033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800057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800151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2100001:15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2100003:33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403000:18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403000:9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1000032:3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1000034:14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1000075:23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403001:2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503001:2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503001:39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0000000:146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1700035:26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1900013:4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300060:56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300074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702002:150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802004:27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000000:26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000000:336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100004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100060:9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200117:45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200128:14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200132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600004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1200002:53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1300007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1400001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1400003:3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1400003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1400004:7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1400008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1400008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1400009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1400013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1400019:2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1400022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1400028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1400029:15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1400034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1400043:22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1400043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1400045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1400048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1400048: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1400049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1500002:2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1600001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1600002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1800002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1800002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1800002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1800002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1800004:2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1800004:3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2000004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2000006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2000006:2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2000010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2000011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2000012:3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2000013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2000013:4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2000015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2000016:2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2000018:3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2000018:4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2000020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2000021:2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2000021:3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2000022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2000022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2000026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2000026:2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2000027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2000028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2000029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2000031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2000031:2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2000031:2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2000031:3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2000031:3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2000032:3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2000033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2000035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2000036:10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2000036:10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2000036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2000036:25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2000036:26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2000036:4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2000036:4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2000036:7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2000036:7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2000038:2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2000039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2000039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2000039:2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2000040: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2000043:127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2000043:127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2000043:23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2000043:23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2000043:34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2000044:6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2000045:2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2000048:2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2200055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2400001:37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2800003:5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4000005:2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4000005:6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4100005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4200005:2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4200016:36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4300007:4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4600001:45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4900019:35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4900019:35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5000001:15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5000006:5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4:5300001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4:5300001:24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4:5300001:24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5300001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5300001:3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5300001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5300001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5300001:6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5300001:6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5300001: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5300001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5300002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5300002:10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5300002:1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5300002:1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5300003:3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5300003:4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5300003:4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5300003:4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5300003:4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5300003:4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5300003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5300003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5300003:6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5300003:6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5300003:7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5300003:7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5300003:7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5300003:7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5300003:8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5300003:8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5300003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5300004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5300009:2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5300009:2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5402001:219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5402001:99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5505001:17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5611003:375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5611012:46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5711007:16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5901002:16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5901002:17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5901002:17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5901002:17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5901002:17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5901002:17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5901002:17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5901002:17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5901002:19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5901002: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0000000:12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0000000:264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0100028:23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0100028:23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0100062:6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0100066:1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0100066:1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0200015:159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0200106:6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0200166:1462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0200178:7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0300001:3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0600002:9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0600008:2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0900007:34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0900007:34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0900013:5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1800002:18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1900013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2300008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2300024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2300026:16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2300074:1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2500001:72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2900002:3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2900002:4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2900013:166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2900013:3045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3116002:110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3116002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3116002:2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3116002:49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3116002:50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3116002:52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3116002:66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3116003:12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3116003:213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3116003:230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3116003:243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3116003:275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3116003:60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3116003:68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3200001:2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3200001:450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3305001:105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6:0000000:169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6:0102005:205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6:1600005:3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6:2500002:137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6:2500002:56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6:2500002:59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6:2500002:8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6:2500002:8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6:2500012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6:2700006:6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7:0000000:83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7:1900012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7:3100010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7:3400000:40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7:3400000:453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7:3500000:63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8:0000000:546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8:0000000:549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8:0101015:5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8:0201020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8:0201052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8:0201057:2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8:0502001:154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8:0502001:154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8:0502001:155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8:0502001:155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8:0502001:155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8:0502001:156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8:0502001:157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8:0502001:158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8:0502001:158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8:0502001:160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8:0502001:160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8:0502001:160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8:0502001:160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8:0502001:160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8:0502001:160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8:0502001:164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8:0502001:164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8:0502001:164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8:0502001:164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8:0502001:164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8:0502001:165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8:0502001:167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8:0502001:168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8:0502001:168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8:0502001:168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8:0502001:169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8:0502001:169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8:0502001:169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8:0502001:169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8:0502001:169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8:0502001:17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8:0502001:17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8:0502001:17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8:0502001:174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8:0502001:175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8:0502001:175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8:0502001:175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8:0502001:175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8:0502001:178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8:0502001:178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8:0502001:178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8:0502001:178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8:0502001:178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8:0502001:178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8:0502001:179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8:0502001:180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8:0502004:19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8:0505001:16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8:0506025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8:0506025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8:0506025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8:0506025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8:0506025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8:0506025:2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8:0506025:3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8:0506025:3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8:0506025:3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8:0506025:3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8:0506025:4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8:0506025:5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8:0506025:5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8:0506025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8:0506025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8:0506026:3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8:0506026:3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8:0506053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8:0506065:9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8:0506069:4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8:0507018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8:0507033:22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8:0507033:22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8:0507033:22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8:0509063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8:0510084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8:0510181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8:0513020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8:0513020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8:0513020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8:0513020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8:0513020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8:0513020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8:0513020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8:0513020:2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8:0513020:2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8:0513020:2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8:0513020:2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8:0513020:2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8:0513020:2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8:0513020:2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8:0513020:2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8:0513020:3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8:0513020:3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8:0513020:3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8:0513020:3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8:0513020:3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8:0513020:3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8:0513020:3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8:0513020:3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8:0513020:3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8:0513020:3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8:0513020:4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8:0513020:4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8:0513020:4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8:0513020:4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8:0513020:4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8:0513020:4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8:0513020:4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8:0513020:4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8:0516047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8:0516047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8:0516047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8:0516047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8:0516047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8:0516047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8:0516047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8:0516047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8:0516047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8:0516047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8:0516047:5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8:0516047:5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8:0516047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8:0516061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8:0516073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8:0516073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8:0516073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8:0516073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8:0516073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8:0516073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8:0516073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8:0516073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8:0516073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8:0516073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8:0516073:2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8:0516073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8:0516073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8:0516073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8:0516073: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8:0516073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8:0516074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8:0516074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8:0516074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8:0516074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8:0516098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8:0516098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8:0516098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8:0516098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8:0516098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8:0516098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8:0516098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8:0516098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8:0516098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8:0516098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8:0516098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8:0516098:2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8:0516098:2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8:0516098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8:0516098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8:0516098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8:0516098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8:0516098:6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8:0516098: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8:0516098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8:0516099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8:0516099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8:0516099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8:0516099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8:0516099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8:0516099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8:0516099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8:0516099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8:0516112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8:0516112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8:0516112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8:0516112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8:0516112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8:0516112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8:0516112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8:0516112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8:0516112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8:0516112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8:0516112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8:0516112:2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8:0516112:2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8:0516112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8:0516112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8:0516112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8:0516112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8:0516112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8:0516112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8:0516113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8:0516113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8:0516113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8:0516113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8:0516113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8:0516113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8:0516196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8:0516196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8:0516196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8:0516196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8:0516196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8:0516196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8:0516196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8:0516196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8:0516196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8:0516196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8:0516196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8:0516196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8:0516196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8:0516196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8:0516197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8:0516197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8:0516197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8:0516197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8:0516197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8:0516197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8:0516197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8:0516197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8:0516197:2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8:0516197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8:0516197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8:0516197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8:0516198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8:0516198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8:0516198:2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8:0516198:2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8:0516198:2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8:0516198:2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8:0516198:2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8:0516198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8:0516198:3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8:0516198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8:0516198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8:0516198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8:0516198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8:0516198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8:0516198:9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8:0516199: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8:0516199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8:0516199:13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8:0516199:13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8:0516199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8:0516199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8:0516199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8:0516199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8:0516199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8:0516199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8:0516199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8:0516199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8:0516199:2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8:0516199:2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8:0516199:2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8:0516199:2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8:0516199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8:0516199:3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8:0516199:3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8:0516199:3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8:0516199:3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8:0516199:3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8:0516199:3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8:0516199:3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8:0516199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8:0516199:4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8:0516199:4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8:0516199:4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8:0516199:4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8:0516199:4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8:0516199:4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8:0516199:4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8:0516199:4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8:0516199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8:0516199:5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8:0516199:5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8:0516199:5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8:0516199:5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8:0516199:5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8:0516199:5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8:0516199:5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8:0516199:5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8:0516199:5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8:0516199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8:0516199:6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8:0516199: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8:0516199: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8:0516199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8:0516200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8:0516200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8:0516200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8:0516200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8:0516200:16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8:0516200:16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8:0516200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8:0516200:2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8:0516200:2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8:0516200:2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8:0516200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8:0516200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8:0516200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8:0516200: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8:0516200: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8:0516201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8:0516201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8:0516201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8:0516201:1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8:0516201:1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8:0516201:1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8:0516201:1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8:0516201:1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8:0516201:1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8:0516201:2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8:0516201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8:0516201:2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8:0516201:2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8:0516201:2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8:0516201:2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8:0516201: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8:0516201: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8:0516201: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8:0516201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8:0516227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8:0516227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8:0516227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8:0516228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8:0516228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8:0516228:1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8:0516228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8:0516230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8:0516230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8:0516230:1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8:0516230:15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8:0516230:15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8:0516230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8:0516230:6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8:0516230:7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8:0516230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8:0517003:2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8:0517027:3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8:0521001:4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8:0522022:3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8:0524016:3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8:0601007:10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8:0701018:8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8:0801010:5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8:1001073:7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8:1002021: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8:1002046:14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8:1003002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8:1003002:2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8:1003002:8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8:1003073:2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8:1313004:954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9:0202009:11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9:0300008: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9:0300012:146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9:0300012:147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9:0300012:148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9:0300012:149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9:0400001:2143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9:0400001: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21">
            <text:p>611</text:p>
          </table:table-cell>
          <table:table-cell office:value-type="string" table:number-columns-spanned="3" table:number-rows-spanned="1" table:style-name="ce2">
            <text:p>01:09:0400001:975</text:p>
          </table:table-cell>
          <table:covered-table-cell table:number-columns-repeated="2"/>
          <table:table-cell table:number-columns-spanned="2" table:number-rows-spanned="1" table:style-name="ce2"/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7BA2217CCF32061FDBF67D86E67E29512CCC8237EEC7B16A0026CEBC3547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3-13T06:40:45Z</meta:creation-date>
    <dc:date>2023-03-13T06:40:45Z</dc:date>
  </office:meta>
</office:document-meta>
</file>