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34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" table:style-name="ce17">
            <text:p>2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08:21</text:p>
          </table:table-cell>
          <table:covered-table-cell/>
          <table:table-cell office:value-type="float" office:value="346586.49" table:style-name="ce20">
            <text:p>346586,49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100001:158</text:p>
          </table:table-cell>
          <table:covered-table-cell/>
          <table:table-cell office:value-type="float" office:value="325627.68" table:style-name="ce20">
            <text:p>325627,68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301000:1494</text:p>
          </table:table-cell>
          <table:covered-table-cell/>
          <table:table-cell office:value-type="float" office:value="306409.40000000002" table:style-name="ce20">
            <text:p>306409,4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502865620.19999999" table:style-name="ce20">
            <text:p>502865620,2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2002:1505</text:p>
          </table:table-cell>
          <table:covered-table-cell/>
          <table:table-cell office:value-type="float" office:value="344520" table:style-name="ce20">
            <text:p>34452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095:33</text:p>
          </table:table-cell>
          <table:covered-table-cell/>
          <table:table-cell office:value-type="float" office:value="534775.5" table:style-name="ce20">
            <text:p>534775,5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200132:17</text:p>
          </table:table-cell>
          <table:covered-table-cell/>
          <table:table-cell office:value-type="float" office:value="1169075.8" table:style-name="ce20">
            <text:p>1169075,8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1400029:158</text:p>
          </table:table-cell>
          <table:covered-table-cell/>
          <table:table-cell office:value-type="float" office:value="717853.5" table:style-name="ce20">
            <text:p>717853,5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000048:28</text:p>
          </table:table-cell>
          <table:covered-table-cell/>
          <table:table-cell office:value-type="float" office:value="502326.88" table:style-name="ce20">
            <text:p>502326,88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03:3752</text:p>
          </table:table-cell>
          <table:covered-table-cell/>
          <table:table-cell office:value-type="float" office:value="12675" table:style-name="ce20">
            <text:p>12675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12:465</text:p>
          </table:table-cell>
          <table:covered-table-cell/>
          <table:table-cell office:value-type="float" office:value="109936.61" table:style-name="ce20">
            <text:p>109936,6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711007:290</text:p>
          </table:table-cell>
          <table:covered-table-cell/>
          <table:table-cell office:value-type="float" office:value="399706.56" table:style-name="ce20">
            <text:p>399706,56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711008:115</text:p>
          </table:table-cell>
          <table:covered-table-cell/>
          <table:table-cell office:value-type="float" office:value="5893672.2000000002" table:style-name="ce20">
            <text:p>5893672,2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711008:698</text:p>
          </table:table-cell>
          <table:covered-table-cell/>
          <table:table-cell office:value-type="float" office:value="1908526.25" table:style-name="ce20">
            <text:p>1908526,2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711008:699</text:p>
          </table:table-cell>
          <table:covered-table-cell/>
          <table:table-cell office:value-type="float" office:value="113317.5" table:style-name="ce20">
            <text:p>113317,5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801008:224</text:p>
          </table:table-cell>
          <table:covered-table-cell/>
          <table:table-cell office:value-type="float" office:value="1589094.5" table:style-name="ce20">
            <text:p>1589094,5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802002:330</text:p>
          </table:table-cell>
          <table:covered-table-cell/>
          <table:table-cell office:value-type="float" office:value="6373700" table:style-name="ce20">
            <text:p>63737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600009:281</text:p>
          </table:table-cell>
          <table:covered-table-cell/>
          <table:table-cell office:value-type="float" office:value="1339368.24" table:style-name="ce20">
            <text:p>1339368,24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600017:178</text:p>
          </table:table-cell>
          <table:covered-table-cell/>
          <table:table-cell office:value-type="float" office:value="822557.52" table:style-name="ce20">
            <text:p>822557,5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900007:344</text:p>
          </table:table-cell>
          <table:covered-table-cell/>
          <table:table-cell office:value-type="float" office:value="1658600.3" table:style-name="ce20">
            <text:p>1658600,3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900007:345</text:p>
          </table:table-cell>
          <table:covered-table-cell/>
          <table:table-cell office:value-type="float" office:value="1744009.95" table:style-name="ce20">
            <text:p>1744009,9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1300005:315</text:p>
          </table:table-cell>
          <table:covered-table-cell/>
          <table:table-cell office:value-type="float" office:value="2349304.7200000002" table:style-name="ce20">
            <text:p>2349304,7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1400001:840</text:p>
          </table:table-cell>
          <table:covered-table-cell/>
          <table:table-cell office:value-type="float" office:value="136857.87" table:style-name="ce20">
            <text:p>136857,87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1800002:180</text:p>
          </table:table-cell>
          <table:covered-table-cell/>
          <table:table-cell office:value-type="float" office:value="121072.77" table:style-name="ce20">
            <text:p>121072,77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1900009:15</text:p>
          </table:table-cell>
          <table:covered-table-cell/>
          <table:table-cell office:value-type="float" office:value="7362088.1399999997" table:style-name="ce20">
            <text:p>7362088,14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300032:176</text:p>
          </table:table-cell>
          <table:covered-table-cell/>
          <table:table-cell office:value-type="float" office:value="1375342.5" table:style-name="ce20">
            <text:p>1375342,5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300074:120</text:p>
          </table:table-cell>
          <table:covered-table-cell/>
          <table:table-cell office:value-type="float" office:value="1482769.75" table:style-name="ce20">
            <text:p>1482769,7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900013:30456</text:p>
          </table:table-cell>
          <table:covered-table-cell/>
          <table:table-cell office:value-type="float" office:value="12206039" table:style-name="ce20">
            <text:p>12206039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100014:437</text:p>
          </table:table-cell>
          <table:covered-table-cell/>
          <table:table-cell office:value-type="float" office:value="927160.08" table:style-name="ce20">
            <text:p>927160,08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116001:1242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116001:1243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116001:1244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116001:1245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116001:1246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116001:1247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116001:1248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116001:1249</text:p>
          </table:table-cell>
          <table:covered-table-cell/>
          <table:table-cell office:value-type="float" office:value="1611188.19" table:style-name="ce20">
            <text:p>1611188,19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116001:1250</text:p>
          </table:table-cell>
          <table:covered-table-cell/>
          <table:table-cell office:value-type="float" office:value="1574451" table:style-name="ce20">
            <text:p>1574451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116001:1251</text:p>
          </table:table-cell>
          <table:covered-table-cell/>
          <table:table-cell office:value-type="float" office:value="1749390" table:style-name="ce20">
            <text:p>174939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116001:1252</text:p>
          </table:table-cell>
          <table:covered-table-cell/>
          <table:table-cell office:value-type="float" office:value="1749390" table:style-name="ce20">
            <text:p>174939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116001:1253</text:p>
          </table:table-cell>
          <table:covered-table-cell/>
          <table:table-cell office:value-type="float" office:value="1749390" table:style-name="ce20">
            <text:p>174939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116001:1254</text:p>
          </table:table-cell>
          <table:covered-table-cell/>
          <table:table-cell office:value-type="float" office:value="1749390" table:style-name="ce20">
            <text:p>174939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116001:1255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116001:1256</text:p>
          </table:table-cell>
          <table:covered-table-cell/>
          <table:table-cell office:value-type="float" office:value="1224573" table:style-name="ce20">
            <text:p>1224573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3116001:1257</text:p>
          </table:table-cell>
          <table:covered-table-cell/>
          <table:table-cell office:value-type="float" office:value="1224573" table:style-name="ce20">
            <text:p>1224573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3116001:1258</text:p>
          </table:table-cell>
          <table:covered-table-cell/>
          <table:table-cell office:value-type="float" office:value="1233319.95" table:style-name="ce20">
            <text:p>1233319,9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3116001:1259</text:p>
          </table:table-cell>
          <table:covered-table-cell/>
          <table:table-cell office:value-type="float" office:value="1224573" table:style-name="ce20">
            <text:p>1224573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3116001:1260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3116001:1261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116001:1262</text:p>
          </table:table-cell>
          <table:covered-table-cell/>
          <table:table-cell office:value-type="float" office:value="1326037.6200000001" table:style-name="ce20">
            <text:p>1326037,6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116001:1263</text:p>
          </table:table-cell>
          <table:covered-table-cell/>
          <table:table-cell office:value-type="float" office:value="1224573" table:style-name="ce20">
            <text:p>1224573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116001:1264</text:p>
          </table:table-cell>
          <table:covered-table-cell/>
          <table:table-cell office:value-type="float" office:value="1224573" table:style-name="ce20">
            <text:p>1224573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116001:1265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116001:1266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116001:1267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116001:1268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3116001:1269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3116001:1270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3116001:1271</text:p>
          </table:table-cell>
          <table:covered-table-cell/>
          <table:table-cell office:value-type="float" office:value="1399512" table:style-name="ce20">
            <text:p>139951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3116002:1592</text:p>
          </table:table-cell>
          <table:covered-table-cell/>
          <table:table-cell office:value-type="float" office:value="32382" table:style-name="ce20">
            <text:p>32382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3305002:2535</text:p>
          </table:table-cell>
          <table:covered-table-cell/>
          <table:table-cell office:value-type="float" office:value="1206332.75" table:style-name="ce20">
            <text:p>1206332,7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3305002:2546</text:p>
          </table:table-cell>
          <table:covered-table-cell/>
          <table:table-cell office:value-type="float" office:value="342125" table:style-name="ce20">
            <text:p>342125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3305002:2547</text:p>
          </table:table-cell>
          <table:covered-table-cell/>
          <table:table-cell office:value-type="float" office:value="342125" table:style-name="ce20">
            <text:p>342125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3305002:2548</text:p>
          </table:table-cell>
          <table:covered-table-cell/>
          <table:table-cell office:value-type="float" office:value="342125" table:style-name="ce20">
            <text:p>342125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6:0102005:2057</text:p>
          </table:table-cell>
          <table:covered-table-cell/>
          <table:table-cell office:value-type="float" office:value="1035917.61" table:style-name="ce20">
            <text:p>1035917,61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6:0102005:2058</text:p>
          </table:table-cell>
          <table:covered-table-cell/>
          <table:table-cell office:value-type="float" office:value="542452.81999999995" table:style-name="ce20">
            <text:p>542452,82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6:1800006:361</text:p>
          </table:table-cell>
          <table:covered-table-cell/>
          <table:table-cell office:value-type="float" office:value="355540" table:style-name="ce20">
            <text:p>35554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6:2200001:17</text:p>
          </table:table-cell>
          <table:covered-table-cell/>
          <table:table-cell office:value-type="float" office:value="578300" table:style-name="ce20">
            <text:p>5783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6:2500001:2099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6:2500001:2100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6:2500001:2101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6:2500001:2102</text:p>
          </table:table-cell>
          <table:covered-table-cell/>
          <table:table-cell office:value-type="float" office:value="30192.45" table:style-name="ce20">
            <text:p>30192,45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6:2500001:2103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6:2500001:2104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6:2500001:2105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6:2500001:2106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6:2500001:2107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6:2500001:2108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6:2500001:2109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6:2500001:2110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6:2500001:2111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6:2500001:2112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6:2500001:2113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6:2500001:2114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6:2500001:2115</text:p>
          </table:table-cell>
          <table:covered-table-cell/>
          <table:table-cell office:value-type="float" office:value="30200" table:style-name="ce20">
            <text:p>30200,0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7:3300000:2139</text:p>
          </table:table-cell>
          <table:covered-table-cell/>
          <table:table-cell office:value-type="float" office:value="746172.9" table:style-name="ce20">
            <text:p>746172,9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8:0507014:338</text:p>
          </table:table-cell>
          <table:covered-table-cell/>
          <table:table-cell office:value-type="float" office:value="818830.39" table:style-name="ce20">
            <text:p>818830,39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8:0522022:32</text:p>
          </table:table-cell>
          <table:covered-table-cell/>
          <table:table-cell office:value-type="float" office:value="435353.59999999998" table:style-name="ce20">
            <text:p>435353,6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8:0522022:33</text:p>
          </table:table-cell>
          <table:covered-table-cell/>
          <table:table-cell office:value-type="float" office:value="435353.59999999998" table:style-name="ce20">
            <text:p>435353,6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8:1310002:14</text:p>
          </table:table-cell>
          <table:covered-table-cell/>
          <table:table-cell office:value-type="float" office:value="302630.40000000002" table:style-name="ce20">
            <text:p>302630,4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8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8:1313004:225</text:p>
          </table:table-cell>
          <table:covered-table-cell/>
          <table:table-cell office:value-type="float" office:value="763678.08" table:style-name="ce20">
            <text:p>763678,08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8:1313004:595</text:p>
          </table:table-cell>
          <table:covered-table-cell/>
          <table:table-cell office:value-type="float" office:value="732441.59999999998" table:style-name="ce20">
            <text:p>732441,6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9:0102024:36</text:p>
          </table:table-cell>
          <table:covered-table-cell/>
          <table:table-cell office:value-type="float" office:value="473279.4" table:style-name="ce20">
            <text:p>473279,40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27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01:09:0400001:2143</text:p>
          </table:table-cell>
          <table:covered-table-cell/>
          <table:table-cell office:value-type="float" office:value="69436634.180000007" table:style-name="ce22">
            <text:p>69436634,18</text:p>
          </table:table-cell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27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12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8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80008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80009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11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2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2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2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202000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202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20200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203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203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301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301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30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402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402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402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402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402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402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402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40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501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501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2:000000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2:0000000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0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2:0300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2:04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2:0400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13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2:140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2:2406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2:2508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1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27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2703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3:2802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3:2802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3:2803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3:2803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2904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2904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000000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0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0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0000000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010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01001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02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020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020008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02001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020013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0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0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04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04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04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04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0400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0400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040007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040008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040008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0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0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0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14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14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1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20000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20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3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3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400001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42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4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46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4900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4900017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53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5402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5402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5402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5402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5402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5402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54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5403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551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551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5611003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5611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5708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5711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5901004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59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0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0100026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0100026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0100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0100042:2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01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0100063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010006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0200014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020004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02001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020016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020016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020016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0200166:146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0200166:14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04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05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06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060002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060002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060002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1200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1200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12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1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1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19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19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19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230006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26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27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2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290001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2900013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2900013:30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2900013:30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310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31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31160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3116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3116003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3200001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3200001:7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3200001:7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3200001:75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3305002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3305002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3305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33050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33050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3305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3305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34020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3402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3402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3402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6:0102005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6:0102005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6:19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6:25000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6:25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6:250001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6:28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6:28000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6:2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7:3300000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7:34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7:34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7:3400000:4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7:3400000:6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7:35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0202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0202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0503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8:0503017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8:051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8:0516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8:0518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8:0522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8:052203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8:0522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8:0522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8:0524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052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8:07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07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07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0701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8:0701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8:0701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8:0701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8:070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8:0701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8:0701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8:08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8:08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8:1001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8:100106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8:100106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8:1002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8:1003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8:1305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8:1313004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8:13130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8:131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9:0102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9:0102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9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9:01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9:0103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9:0202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9:0202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9:0202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9:03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number-columns-spanned="3" table:number-rows-spanned="1" table:style-name="ce2">
            <text:p>01:09:040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06016418352DD1ABF9F37380E11C75467DB61D2AABA0746FE811AF49563D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IvanovaAA</meta:initial-creator>
    <dc:creator>User</dc:creator>
    <meta:creation-date>2023-03-03T07:01:13Z</meta:creation-date>
    <dc:date>2023-03-03T07:01:13Z</dc:date>
  </office:meta>
</office:document-meta>
</file>