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33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400008:150</text:p>
          </table:table-cell>
          <table:covered-table-cell/>
          <table:table-cell office:value-type="float" office:value="175557.29" table:style-name="ce20">
            <text:p>175557,2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72:4</text:p>
          </table:table-cell>
          <table:covered-table-cell/>
          <table:table-cell office:value-type="float" office:value="151553.75" table:style-name="ce20">
            <text:p>151553,7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079:51</text:p>
          </table:table-cell>
          <table:covered-table-cell/>
          <table:table-cell office:value-type="float" office:value="428032.5" table:style-name="ce20">
            <text:p>428032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43:140</text:p>
          </table:table-cell>
          <table:covered-table-cell/>
          <table:table-cell office:value-type="float" office:value="656842.5" table:style-name="ce20">
            <text:p>656842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700003:237</text:p>
          </table:table-cell>
          <table:covered-table-cell/>
          <table:table-cell office:value-type="float" office:value="408350" table:style-name="ce20">
            <text:p>40835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000034:145</text:p>
          </table:table-cell>
          <table:covered-table-cell/>
          <table:table-cell office:value-type="float" office:value="1432248.96" table:style-name="ce20">
            <text:p>1432248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000034:146</text:p>
          </table:table-cell>
          <table:covered-table-cell/>
          <table:table-cell office:value-type="float" office:value="1866072.48" table:style-name="ce20">
            <text:p>1866072,4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1400140:130</text:p>
          </table:table-cell>
          <table:covered-table-cell/>
          <table:table-cell office:value-type="float" office:value="442528" table:style-name="ce20">
            <text:p>442528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100070:151</text:p>
          </table:table-cell>
          <table:covered-table-cell/>
          <table:table-cell office:value-type="float" office:value="453908" table:style-name="ce20">
            <text:p>453908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1700035:260</text:p>
          </table:table-cell>
          <table:covered-table-cell/>
          <table:table-cell office:value-type="float" office:value="30258.05" table:style-name="ce20">
            <text:p>30258,0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362</text:p>
          </table:table-cell>
          <table:covered-table-cell/>
          <table:table-cell office:value-type="float" office:value="3671644.08" table:style-name="ce20">
            <text:p>3671644,0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200117:450</text:p>
          </table:table-cell>
          <table:covered-table-cell/>
          <table:table-cell office:value-type="float" office:value="458243.58" table:style-name="ce20">
            <text:p>458243,5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200124:207</text:p>
          </table:table-cell>
          <table:covered-table-cell/>
          <table:table-cell office:value-type="float" office:value="446296.82" table:style-name="ce20">
            <text:p>446296,8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1200002:539</text:p>
          </table:table-cell>
          <table:covered-table-cell/>
          <table:table-cell office:value-type="float" office:value="1112782.32" table:style-name="ce20">
            <text:p>1112782,3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1400049:29</text:p>
          </table:table-cell>
          <table:covered-table-cell/>
          <table:table-cell office:value-type="float" office:value="857217" table:style-name="ce20">
            <text:p>857217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2000043:1278</text:p>
          </table:table-cell>
          <table:covered-table-cell/>
          <table:table-cell office:value-type="float" office:value="398081.86" table:style-name="ce20">
            <text:p>398081,8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2000043:1279</text:p>
          </table:table-cell>
          <table:covered-table-cell/>
          <table:table-cell office:value-type="float" office:value="265184.7" table:style-name="ce20">
            <text:p>265184,7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2200045:194</text:p>
          </table:table-cell>
          <table:covered-table-cell/>
          <table:table-cell office:value-type="float" office:value="919337.09" table:style-name="ce20">
            <text:p>919337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2400001:460</text:p>
          </table:table-cell>
          <table:covered-table-cell/>
          <table:table-cell office:value-type="float" office:value="603578.27" table:style-name="ce20">
            <text:p>603578,2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2400001:461</text:p>
          </table:table-cell>
          <table:covered-table-cell/>
          <table:table-cell office:value-type="float" office:value="598047.62" table:style-name="ce20">
            <text:p>598047,6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3600003:273</text:p>
          </table:table-cell>
          <table:covered-table-cell/>
          <table:table-cell office:value-type="float" office:value="890166.9" table:style-name="ce20">
            <text:p>890166,9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3600003:274</text:p>
          </table:table-cell>
          <table:covered-table-cell/>
          <table:table-cell office:value-type="float" office:value="340501" table:style-name="ce20">
            <text:p>340501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3700004:366</text:p>
          </table:table-cell>
          <table:covered-table-cell/>
          <table:table-cell office:value-type="float" office:value="311821.25" table:style-name="ce20">
            <text:p>311821,2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3700004:367</text:p>
          </table:table-cell>
          <table:covered-table-cell/>
          <table:table-cell office:value-type="float" office:value="163756.45000000001" table:style-name="ce20">
            <text:p>163756,4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4300007:44</text:p>
          </table:table-cell>
          <table:covered-table-cell/>
          <table:table-cell office:value-type="float" office:value="519133.44" table:style-name="ce20">
            <text:p>519133,4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4900019:355</text:p>
          </table:table-cell>
          <table:covered-table-cell/>
          <table:table-cell office:value-type="float" office:value="617089.72" table:style-name="ce20">
            <text:p>617089,7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4900019:356</text:p>
          </table:table-cell>
          <table:covered-table-cell/>
          <table:table-cell office:value-type="float" office:value="837588.28" table:style-name="ce20">
            <text:p>837588,2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02001:24</text:p>
          </table:table-cell>
          <table:covered-table-cell/>
          <table:table-cell office:value-type="float" office:value="144002.07999999999" table:style-name="ce20">
            <text:p>144002,0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901004:1901</text:p>
          </table:table-cell>
          <table:covered-table-cell/>
          <table:table-cell office:value-type="float" office:value="105560" table:style-name="ce20">
            <text:p>10556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901004:984</text:p>
          </table:table-cell>
          <table:covered-table-cell/>
          <table:table-cell office:value-type="float" office:value="232165.28" table:style-name="ce20">
            <text:p>232165,2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100034:541</text:p>
          </table:table-cell>
          <table:covered-table-cell/>
          <table:table-cell office:value-type="float" office:value="38386.949999999997" table:style-name="ce20">
            <text:p>38386,9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200106:61</text:p>
          </table:table-cell>
          <table:covered-table-cell/>
          <table:table-cell office:value-type="float" office:value="825819.55" table:style-name="ce20">
            <text:p>825819,5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200136:886</text:p>
          </table:table-cell>
          <table:covered-table-cell/>
          <table:table-cell office:value-type="float" office:value="30651.599999999999" table:style-name="ce20">
            <text:p>30651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200178:720</text:p>
          </table:table-cell>
          <table:covered-table-cell/>
          <table:table-cell office:value-type="float" office:value="2164696.7999999998" table:style-name="ce20">
            <text:p>2164696,8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200178:721</text:p>
          </table:table-cell>
          <table:covered-table-cell/>
          <table:table-cell office:value-type="float" office:value="1998479.01" table:style-name="ce20">
            <text:p>1998479,0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300001:313</text:p>
          </table:table-cell>
          <table:covered-table-cell/>
          <table:table-cell office:value-type="float" office:value="506724.87" table:style-name="ce20">
            <text:p>506724,8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1800017:170</text:p>
          </table:table-cell>
          <table:covered-table-cell/>
          <table:table-cell office:value-type="float" office:value="2193189" table:style-name="ce20">
            <text:p>2193189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4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2300008:5</text:p>
          </table:table-cell>
          <table:covered-table-cell/>
          <table:table-cell office:value-type="float" office:value="1000373.5" table:style-name="ce20">
            <text:p>1000373,5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900012:1546</text:p>
          </table:table-cell>
          <table:covered-table-cell/>
          <table:table-cell office:value-type="float" office:value="557788.31999999995" table:style-name="ce20">
            <text:p>557788,3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2900013:15379</text:p>
          </table:table-cell>
          <table:covered-table-cell/>
          <table:table-cell office:value-type="float" office:value="1252563.24" table:style-name="ce20">
            <text:p>1252563,2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13:16618</text:p>
          </table:table-cell>
          <table:covered-table-cell/>
          <table:table-cell office:value-type="float" office:value="1653090" table:style-name="ce20">
            <text:p>165309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009002:3377</text:p>
          </table:table-cell>
          <table:covered-table-cell/>
          <table:table-cell office:value-type="float" office:value="30651.599999999999" table:style-name="ce20">
            <text:p>30651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009003:371</text:p>
          </table:table-cell>
          <table:covered-table-cell/>
          <table:table-cell office:value-type="float" office:value="4967206.05" table:style-name="ce20">
            <text:p>4967206,0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2:1455</text:p>
          </table:table-cell>
          <table:covered-table-cell/>
          <table:table-cell office:value-type="float" office:value="6856147.7800000003" table:style-name="ce20">
            <text:p>6856147,7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116003:2755</text:p>
          </table:table-cell>
          <table:covered-table-cell/>
          <table:table-cell office:value-type="float" office:value="48420" table:style-name="ce20">
            <text:p>484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116003:2756</text:p>
          </table:table-cell>
          <table:covered-table-cell/>
          <table:table-cell office:value-type="float" office:value="48420" table:style-name="ce20">
            <text:p>484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116003:2757</text:p>
          </table:table-cell>
          <table:covered-table-cell/>
          <table:table-cell office:value-type="float" office:value="48420" table:style-name="ce20">
            <text:p>4842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116003:2758</text:p>
          </table:table-cell>
          <table:covered-table-cell/>
          <table:table-cell office:value-type="float" office:value="10977976.08" table:style-name="ce20">
            <text:p>10977976,0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0000000:1714</text:p>
          </table:table-cell>
          <table:covered-table-cell/>
          <table:table-cell office:value-type="float" office:value="1777700" table:style-name="ce20">
            <text:p>177770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6:1800006:131</text:p>
          </table:table-cell>
          <table:covered-table-cell/>
          <table:table-cell office:value-type="float" office:value="355184.46" table:style-name="ce20">
            <text:p>355184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6:2100011:273</text:p>
          </table:table-cell>
          <table:covered-table-cell/>
          <table:table-cell office:value-type="float" office:value="791940" table:style-name="ce20">
            <text:p>79194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6:2100011:274</text:p>
          </table:table-cell>
          <table:covered-table-cell/>
          <table:table-cell office:value-type="float" office:value="393330.2" table:style-name="ce20">
            <text:p>393330,2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6:2700006:435</text:p>
          </table:table-cell>
          <table:covered-table-cell/>
          <table:table-cell office:value-type="float" office:value="215883" table:style-name="ce20">
            <text:p>215883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6:2700006:61</text:p>
          </table:table-cell>
          <table:covered-table-cell/>
          <table:table-cell office:value-type="float" office:value="8204247.5999999996" table:style-name="ce20">
            <text:p>8204247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7:3400000:6167</text:p>
          </table:table-cell>
          <table:covered-table-cell/>
          <table:table-cell office:value-type="float" office:value="352823.52" table:style-name="ce20">
            <text:p>352823,5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7:3500000:636</text:p>
          </table:table-cell>
          <table:covered-table-cell/>
          <table:table-cell office:value-type="float" office:value="1465236.63" table:style-name="ce20">
            <text:p>1465236,6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0509115:19</text:p>
          </table:table-cell>
          <table:covered-table-cell/>
          <table:table-cell office:value-type="float" office:value="1177209.0900000001" table:style-name="ce20">
            <text:p>1177209,0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0517027:34</text:p>
          </table:table-cell>
          <table:covered-table-cell/>
          <table:table-cell office:value-type="float" office:value="1128902.8" table:style-name="ce20">
            <text:p>1128902,8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1106007:45</text:p>
          </table:table-cell>
          <table:covered-table-cell/>
          <table:table-cell office:value-type="float" office:value="247028.6" table:style-name="ce20">
            <text:p>247028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8:1308009:13</text:p>
          </table:table-cell>
          <table:covered-table-cell/>
          <table:table-cell office:value-type="float" office:value="200926.71" table:style-name="ce20">
            <text:p>200926,71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8:1313004:593</text:p>
          </table:table-cell>
          <table:covered-table-cell/>
          <table:table-cell office:value-type="float" office:value="732441.59999999998" table:style-name="ce20">
            <text:p>732441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8:1313004:946</text:p>
          </table:table-cell>
          <table:covered-table-cell/>
          <table:table-cell office:value-type="float" office:value="1183754.8799999999" table:style-name="ce20">
            <text:p>1183754,8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">
            <text:p>01:09:0202009:11</text:p>
          </table:table-cell>
          <table:covered-table-cell/>
          <table:table-cell office:value-type="float" office:value="1823370.64" table:style-name="ce22">
            <text:p>1823370,6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7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6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6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6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6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8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8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8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800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8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80016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80016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80016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80016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1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1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1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1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1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1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1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11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1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1100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1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1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1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2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2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2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2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2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502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50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5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50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602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260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26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26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260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2001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20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2001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20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2001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2001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2001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2001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2001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2001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02001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02001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04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3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3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33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33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3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33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33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3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330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330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33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330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330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3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4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5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5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54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5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540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540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54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54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56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010007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020003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02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020016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230008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2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290001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29000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116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200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20000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17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7:0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7:26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7:34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7:3400000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7:3400000:6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507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050704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507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50705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507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50708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508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508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509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09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09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09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509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09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09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1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51017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51018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51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51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51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51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51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513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16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16124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1619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1619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2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2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24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3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6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7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7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8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10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110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1109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11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11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11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1305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1307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1313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3" table:number-rows-spanned="1" table:style-name="ce2">
            <text:p>01:09:0103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04A2F42F4C1CA2F369B797345EA45CDFD6B1369734B9D833202FCCFD0A10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NirovaEG</meta:initial-creator>
    <dc:creator>User</dc:creator>
    <meta:creation-date>2023-03-01T14:32:47Z</meta:creation-date>
    <dc:date>2023-03-01T14:33:03Z</dc:date>
  </office:meta>
</office:document-meta>
</file>