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31-испр</text:p>
          </table:table-cell>
          <table:table-cell table:number-columns-repeated="4" table:style-name="ce10"/>
          <table:table-cell office:value-type="string" table:style-name="ce12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8:1313006:644</text:p>
          </table:table-cell>
          <table:covered-table-cell/>
          <table:table-cell office:value-type="float" office:value="27852231.600000001" table:style-name="ce20">
            <text:p>27852231,60</text:p>
          </table:table-cell>
          <table:table-cell table:number-columns-spanned="2" table:number-rows-spanned="1" table:style-name="ce2"/>
          <table:covered-table-cell/>
          <table:table-cell office:value-type="string" table:style-name="ce17">
            <text:p>15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C11661C6FDD21D8950BD237D0C5BD16D414F12CC78340D83ADEE54F2CE50A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NirovaEG</meta:initial-creator>
    <dc:creator>User</dc:creator>
    <meta:creation-date>2023-03-01T11:39:52Z</meta:creation-date>
    <dc:date>2023-03-01T11:39:52Z</dc:date>
  </office:meta>
</office:document-meta>
</file>