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29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5" table:style-name="ce17">
            <text:p>1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45:187</text:p>
          </table:table-cell>
          <table:covered-table-cell/>
          <table:table-cell office:value-type="float" office:value="197250" table:style-name="ce20">
            <text:p>197250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03:336</text:p>
          </table:table-cell>
          <table:covered-table-cell/>
          <table:table-cell office:value-type="float" office:value="1585911.13" table:style-name="ce20">
            <text:p>1585911,13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500</text:p>
          </table:table-cell>
          <table:covered-table-cell/>
          <table:table-cell office:value-type="float" office:value="70437.149999999994" table:style-name="ce20">
            <text:p>70437,15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000049:320</text:p>
          </table:table-cell>
          <table:covered-table-cell/>
          <table:table-cell office:value-type="float" office:value="1901888.66" table:style-name="ce20">
            <text:p>1901888,66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602001:472</text:p>
          </table:table-cell>
          <table:covered-table-cell/>
          <table:table-cell office:value-type="float" office:value="189594.79" table:style-name="ce20">
            <text:p>189594,79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602001:473</text:p>
          </table:table-cell>
          <table:covered-table-cell/>
          <table:table-cell office:value-type="float" office:value="125182.53" table:style-name="ce20">
            <text:p>125182,53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0000000:1</text:p>
          </table:table-cell>
          <table:covered-table-cell/>
          <table:table-cell office:value-type="float" office:value="12097189.720000001" table:style-name="ce20">
            <text:p>12097189,72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1:1223</text:p>
          </table:table-cell>
          <table:covered-table-cell/>
          <table:table-cell office:value-type="float" office:value="3066750" table:style-name="ce20">
            <text:p>3066750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3001:1224</text:p>
          </table:table-cell>
          <table:covered-table-cell/>
          <table:table-cell office:value-type="float" office:value="522000" table:style-name="ce20">
            <text:p>522000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2002:745</text:p>
          </table:table-cell>
          <table:covered-table-cell/>
          <table:table-cell office:value-type="float" office:value="1361856" table:style-name="ce20">
            <text:p>1361856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263</text:p>
          </table:table-cell>
          <table:covered-table-cell/>
          <table:table-cell office:value-type="float" office:value="1117486970.47" table:style-name="ce20">
            <text:p>1117486970,47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300023:440</text:p>
          </table:table-cell>
          <table:covered-table-cell/>
          <table:table-cell office:value-type="float" office:value="414690" table:style-name="ce20">
            <text:p>414690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000005:67</text:p>
          </table:table-cell>
          <table:covered-table-cell/>
          <table:table-cell office:value-type="float" office:value="455192.85" table:style-name="ce20">
            <text:p>455192,85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200005:30</text:p>
          </table:table-cell>
          <table:covered-table-cell/>
          <table:table-cell office:value-type="float" office:value="915691.68" table:style-name="ce20">
            <text:p>915691,68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300005:179</text:p>
          </table:table-cell>
          <table:covered-table-cell/>
          <table:table-cell office:value-type="float" office:value="710760" table:style-name="ce20">
            <text:p>710760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300005:180</text:p>
          </table:table-cell>
          <table:covered-table-cell/>
          <table:table-cell office:value-type="float" office:value="710760" table:style-name="ce20">
            <text:p>710760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711006:526</text:p>
          </table:table-cell>
          <table:covered-table-cell/>
          <table:table-cell office:value-type="float" office:value="2314713.7799999998" table:style-name="ce20">
            <text:p>2314713,78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711006:527</text:p>
          </table:table-cell>
          <table:covered-table-cell/>
          <table:table-cell office:value-type="float" office:value="124195.05" table:style-name="ce20">
            <text:p>124195,05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711006:528</text:p>
          </table:table-cell>
          <table:covered-table-cell/>
          <table:table-cell office:value-type="float" office:value="1990621.17" table:style-name="ce20">
            <text:p>1990621,17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711007:580</text:p>
          </table:table-cell>
          <table:covered-table-cell/>
          <table:table-cell office:value-type="float" office:value="8666.82" table:style-name="ce20">
            <text:p>8666,82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711008:695</text:p>
          </table:table-cell>
          <table:covered-table-cell/>
          <table:table-cell office:value-type="float" office:value="986.46" table:style-name="ce20">
            <text:p>986,46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802002:965</text:p>
          </table:table-cell>
          <table:covered-table-cell/>
          <table:table-cell office:value-type="float" office:value="220815.4" table:style-name="ce20">
            <text:p>220815,4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100062:62</text:p>
          </table:table-cell>
          <table:covered-table-cell/>
          <table:table-cell office:value-type="float" office:value="9215310.5" table:style-name="ce20">
            <text:p>9215310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200031:183</text:p>
          </table:table-cell>
          <table:covered-table-cell/>
          <table:table-cell office:value-type="float" office:value="9221.65" table:style-name="ce20">
            <text:p>9221,65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800002:1227</text:p>
          </table:table-cell>
          <table:covered-table-cell/>
          <table:table-cell office:value-type="float" office:value="540500" table:style-name="ce20">
            <text:p>540500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6237</text:p>
          </table:table-cell>
          <table:covered-table-cell/>
          <table:table-cell office:value-type="float" office:value="1252575.6000000001" table:style-name="ce20">
            <text:p>1252575,6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6339</text:p>
          </table:table-cell>
          <table:covered-table-cell/>
          <table:table-cell office:value-type="float" office:value="1962697.2" table:style-name="ce20">
            <text:p>1962697,2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340</text:p>
          </table:table-cell>
          <table:covered-table-cell/>
          <table:table-cell office:value-type="float" office:value="1964669.76" table:style-name="ce20">
            <text:p>1964669,76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6341</text:p>
          </table:table-cell>
          <table:covered-table-cell/>
          <table:table-cell office:value-type="float" office:value="1962697.2" table:style-name="ce20">
            <text:p>1962697,2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6342</text:p>
          </table:table-cell>
          <table:covered-table-cell/>
          <table:table-cell office:value-type="float" office:value="1958752.08" table:style-name="ce20">
            <text:p>1958752,08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6344</text:p>
          </table:table-cell>
          <table:covered-table-cell/>
          <table:table-cell office:value-type="float" office:value="1962697.2" table:style-name="ce20">
            <text:p>1962697,2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746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7472</text:p>
          </table:table-cell>
          <table:covered-table-cell/>
          <table:table-cell office:value-type="float" office:value="2965539.5" table:style-name="ce20">
            <text:p>296553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7475</text:p>
          </table:table-cell>
          <table:covered-table-cell/>
          <table:table-cell office:value-type="float" office:value="3714109" table:style-name="ce20">
            <text:p>3714109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7478</text:p>
          </table:table-cell>
          <table:covered-table-cell/>
          <table:table-cell office:value-type="float" office:value="3714109" table:style-name="ce20">
            <text:p>3714109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7484</text:p>
          </table:table-cell>
          <table:covered-table-cell/>
          <table:table-cell office:value-type="float" office:value="3711372" table:style-name="ce20">
            <text:p>3711372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7485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7486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7487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7488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7489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200001:7490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200001:7491</text:p>
          </table:table-cell>
          <table:covered-table-cell/>
          <table:table-cell office:value-type="float" office:value="3759953.75" table:style-name="ce20">
            <text:p>3759953,75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200001:7492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200001:7493</text:p>
          </table:table-cell>
          <table:covered-table-cell/>
          <table:table-cell office:value-type="float" office:value="3759953.75" table:style-name="ce20">
            <text:p>3759953,75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200001:7494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200001:7495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200001:7496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200001:7497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200001:7498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7499</text:p>
          </table:table-cell>
          <table:covered-table-cell/>
          <table:table-cell office:value-type="float" office:value="3763375" table:style-name="ce20">
            <text:p>3763375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7500</text:p>
          </table:table-cell>
          <table:covered-table-cell/>
          <table:table-cell office:value-type="float" office:value="3756532.5" table:style-name="ce20">
            <text:p>3756532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200001:7501</text:p>
          </table:table-cell>
          <table:covered-table-cell/>
          <table:table-cell office:value-type="float" office:value="11155045.720000001" table:style-name="ce20">
            <text:p>11155045,72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200001:7502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200001:7503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200001:7504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200001:7505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200001:7506</text:p>
          </table:table-cell>
          <table:covered-table-cell/>
          <table:table-cell office:value-type="float" office:value="3759953.75" table:style-name="ce20">
            <text:p>3759953,75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200001:7507</text:p>
          </table:table-cell>
          <table:covered-table-cell/>
          <table:table-cell office:value-type="float" office:value="3759269.5" table:style-name="ce20">
            <text:p>3759269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200001:7508</text:p>
          </table:table-cell>
          <table:covered-table-cell/>
          <table:table-cell office:value-type="float" office:value="3759953.75" table:style-name="ce20">
            <text:p>3759953,75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200001:7509</text:p>
          </table:table-cell>
          <table:covered-table-cell/>
          <table:table-cell office:value-type="float" office:value="591768" table:style-name="ce20">
            <text:p>591768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200001:7510</text:p>
          </table:table-cell>
          <table:covered-table-cell/>
          <table:table-cell office:value-type="float" office:value="591768" table:style-name="ce20">
            <text:p>591768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6:1800018:167</text:p>
          </table:table-cell>
          <table:covered-table-cell/>
          <table:table-cell office:value-type="float" office:value="815608.76" table:style-name="ce20">
            <text:p>815608,76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6:2100005:67</text:p>
          </table:table-cell>
          <table:covered-table-cell/>
          <table:table-cell office:value-type="float" office:value="964846.9" table:style-name="ce20">
            <text:p>964846,9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8:0000000:15</text:p>
          </table:table-cell>
          <table:covered-table-cell/>
          <table:table-cell office:value-type="float" office:value="6884975.5" table:style-name="ce20">
            <text:p>6884975,5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8:0515008:713</text:p>
          </table:table-cell>
          <table:covered-table-cell/>
          <table:table-cell office:value-type="float" office:value="1186400.28" table:style-name="ce20">
            <text:p>1186400,28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8:0515008:714</text:p>
          </table:table-cell>
          <table:covered-table-cell/>
          <table:table-cell office:value-type="float" office:value="1183198.1200000001" table:style-name="ce20">
            <text:p>1183198,12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8:0515008:719</text:p>
          </table:table-cell>
          <table:covered-table-cell/>
          <table:table-cell office:value-type="float" office:value="1183198.1200000001" table:style-name="ce20">
            <text:p>1183198,12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8:0515008:722</text:p>
          </table:table-cell>
          <table:covered-table-cell/>
          <table:table-cell office:value-type="float" office:value="1024691.2" table:style-name="ce20">
            <text:p>1024691,2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8:0515008:735</text:p>
          </table:table-cell>
          <table:covered-table-cell/>
          <table:table-cell office:value-type="float" office:value="1024691.2" table:style-name="ce20">
            <text:p>1024691,2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8:0515008:738</text:p>
          </table:table-cell>
          <table:covered-table-cell/>
          <table:table-cell office:value-type="float" office:value="1160783" table:style-name="ce20">
            <text:p>1160783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8:0516081:128</text:p>
          </table:table-cell>
          <table:covered-table-cell/>
          <table:table-cell office:value-type="float" office:value="1784377" table:style-name="ce20">
            <text:p>1784377,00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8:0516081:129</text:p>
          </table:table-cell>
          <table:covered-table-cell/>
          <table:table-cell office:value-type="float" office:value="1473385.58" table:style-name="ce20">
            <text:p>1473385,58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8:1306026:3</text:p>
          </table:table-cell>
          <table:covered-table-cell/>
          <table:table-cell office:value-type="float" office:value="273736.03999999998" table:style-name="ce20">
            <text:p>273736,04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4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1307021:137</text:p>
          </table:table-cell>
          <table:covered-table-cell/>
          <table:table-cell office:value-type="float" office:value="505602.24" table:style-name="ce20">
            <text:p>505602,24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">
            <text:p>01:08:1313004:399</text:p>
          </table:table-cell>
          <table:covered-table-cell/>
          <table:table-cell office:value-type="float" office:value="695819.52" table:style-name="ce22">
            <text:p>695819,52</text:p>
          </table:table-cell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7">
            <text:p>14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6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6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8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80008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80008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8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8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80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80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80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8001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80016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8001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10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1400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1400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1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110007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1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11001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1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200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20007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20007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2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2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200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200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200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2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20007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20007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20007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20007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200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2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2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20007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200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200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200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20008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20008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2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2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20008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2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40007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40007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4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220006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2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2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4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5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611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611003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6120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71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711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90100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90100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10008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10008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2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20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2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2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20018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23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2900013:30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1160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1160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116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16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16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16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116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116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010200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0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0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0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25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27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27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2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7:34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00000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502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502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02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02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02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0502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05020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5020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502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502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5020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502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05020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5020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502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502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5020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5020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502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02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020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02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08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51008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12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12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13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13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1304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1304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1304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1304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1304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1304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1304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13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513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513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513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17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17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1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18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18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18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18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18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518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518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518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0518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0518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0522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0524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052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05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5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6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7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7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7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07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7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8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8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08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08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8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8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8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8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8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8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8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8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8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801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8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8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8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8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801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10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10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100106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1001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1001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10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10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10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1002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1109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number-columns-spanned="3" table:number-rows-spanned="1" table:style-name="ce2">
            <text:p>01:08:1307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CBDA9BD86E57B0E69EAA3C26CAE1D2CA6A5B222CD8D797F0797814AF230E9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21T07:27:47Z</meta:creation-date>
    <dc:date>2023-02-21T07:27:48Z</dc:date>
  </office:meta>
</office:document-meta>
</file>