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ЗУ-01/2023/000027</text:p>
          </table:table-cell>
          <table:table-cell table:number-columns-repeated="4" table:style-name="ce7"/>
          <table:table-cell office:value-type="string" table:style-name="ce5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01:01:0800072:28</text:p>
          </table:table-cell>
          <table:covered-table-cell/>
          <table:table-cell office:value-type="float" office:value="284837.94" table:style-name="ce12">
            <text:p>284837,9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01:01:1200002:4</text:p>
          </table:table-cell>
          <table:covered-table-cell/>
          <table:table-cell office:value-type="float" office:value="458250" table:style-name="ce12">
            <text:p>45825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01:03:0000000:3</text:p>
          </table:table-cell>
          <table:covered-table-cell/>
          <table:table-cell office:value-type="float" office:value="503210140.19999999" table:style-name="ce12">
            <text:p>503210140,2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01:03:2702002:1504</text:p>
          </table:table-cell>
          <table:covered-table-cell/>
          <table:table-cell office:value-type="float" office:value="326250" table:style-name="ce12">
            <text:p>32625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01:04:5608001:3</text:p>
          </table:table-cell>
          <table:covered-table-cell/>
          <table:table-cell office:value-type="float" office:value="446484.96" table:style-name="ce12">
            <text:p>446484,9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01:08:0000000:5656</text:p>
          </table:table-cell>
          <table:covered-table-cell/>
          <table:table-cell office:value-type="float" office:value="1586097.1" table:style-name="ce12">
            <text:p>1586097,1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01:08:0516198:15</text:p>
          </table:table-cell>
          <table:covered-table-cell/>
          <table:table-cell office:value-type="float" office:value="1281639.52" table:style-name="ce12">
            <text:p>1281639,5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20">
            <text:p>01:08:1001079:6</text:p>
          </table:table-cell>
          <table:covered-table-cell/>
          <table:table-cell office:value-type="float" office:value="271049.09999999998" table:style-name="ce14">
            <text:p>271049,1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2">
            <text:p>1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01:00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01:01:08001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01:02:100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01:08:05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01:08:051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01:08:05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20">
            <text:p>01:08:0519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6594E1C6DC11DBBD6F628277480960617CF7A9E3169A675932F1DFE6401C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Цикуниб Зачерий Аскербие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21T07:19:49Z</meta:creation-date>
    <dc:date>2023-02-21T07:19:49Z</dc:date>
  </office:meta>
</office:document-meta>
</file>