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6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3" table:style-name="ce16">
            <text:p>3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1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16435</text:p>
          </table:table-cell>
          <table:covered-table-cell/>
          <table:table-cell office:value-type="float" office:value="573100" table:style-name="ce20">
            <text:p>5731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000000:1462</text:p>
          </table:table-cell>
          <table:covered-table-cell/>
          <table:table-cell office:value-type="float" office:value="673425" table:style-name="ce20">
            <text:p>67342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000000:1465</text:p>
          </table:table-cell>
          <table:covered-table-cell/>
          <table:table-cell office:value-type="float" office:value="545223.97" table:style-name="ce20">
            <text:p>545223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000000:1466</text:p>
          </table:table-cell>
          <table:covered-table-cell/>
          <table:table-cell office:value-type="float" office:value="512319.99" table:style-name="ce20">
            <text:p>512319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000000:1490</text:p>
          </table:table-cell>
          <table:covered-table-cell/>
          <table:table-cell office:value-type="float" office:value="86884.28" table:style-name="ce20">
            <text:p>86884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0000000:1491</text:p>
          </table:table-cell>
          <table:covered-table-cell/>
          <table:table-cell office:value-type="float" office:value="208914.58" table:style-name="ce20">
            <text:p>208914,5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0000000:889</text:p>
          </table:table-cell>
          <table:covered-table-cell/>
          <table:table-cell office:value-type="float" office:value="30953813.140000001" table:style-name="ce20">
            <text:p>30953813,1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0500020:308</text:p>
          </table:table-cell>
          <table:covered-table-cell/>
          <table:table-cell office:value-type="float" office:value="231739.47" table:style-name="ce20">
            <text:p>231739,4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0500125:97</text:p>
          </table:table-cell>
          <table:covered-table-cell/>
          <table:table-cell office:value-type="float" office:value="394500" table:style-name="ce20">
            <text:p>3945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0800053:1</text:p>
          </table:table-cell>
          <table:covered-table-cell/>
          <table:table-cell office:value-type="float" office:value="478723.73" table:style-name="ce20">
            <text:p>478723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1100002:217</text:p>
          </table:table-cell>
          <table:covered-table-cell/>
          <table:table-cell office:value-type="float" office:value="711856.69" table:style-name="ce20">
            <text:p>711856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2100001:157</text:p>
          </table:table-cell>
          <table:covered-table-cell/>
          <table:table-cell office:value-type="float" office:value="417064.2" table:style-name="ce20">
            <text:p>417064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1:2100006:235</text:p>
          </table:table-cell>
          <table:covered-table-cell/>
          <table:table-cell office:value-type="float" office:value="109769.8" table:style-name="ce20">
            <text:p>109769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0000000:1494</text:p>
          </table:table-cell>
          <table:covered-table-cell/>
          <table:table-cell office:value-type="float" office:value="127437.6" table:style-name="ce20">
            <text:p>12743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0000000:1495</text:p>
          </table:table-cell>
          <table:covered-table-cell/>
          <table:table-cell office:value-type="float" office:value="3275250" table:style-name="ce20">
            <text:p>32752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0000000:1496</text:p>
          </table:table-cell>
          <table:covered-table-cell/>
          <table:table-cell office:value-type="float" office:value="422831.5" table:style-name="ce20">
            <text:p>422831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0000000:1497</text:p>
          </table:table-cell>
          <table:covered-table-cell/>
          <table:table-cell office:value-type="float" office:value="842406.72" table:style-name="ce20">
            <text:p>842406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0100068:247</text:p>
          </table:table-cell>
          <table:covered-table-cell/>
          <table:table-cell office:value-type="float" office:value="460920" table:style-name="ce20">
            <text:p>46092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0100068:250</text:p>
          </table:table-cell>
          <table:covered-table-cell/>
          <table:table-cell office:value-type="float" office:value="504406.8" table:style-name="ce20">
            <text:p>504406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0100068:251</text:p>
          </table:table-cell>
          <table:covered-table-cell/>
          <table:table-cell office:value-type="float" office:value="625448.4" table:style-name="ce20">
            <text:p>625448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0200020:132</text:p>
          </table:table-cell>
          <table:covered-table-cell/>
          <table:table-cell office:value-type="float" office:value="757203.51" table:style-name="ce20">
            <text:p>757203,5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0300004:405</text:p>
          </table:table-cell>
          <table:covered-table-cell/>
          <table:table-cell office:value-type="float" office:value="174879.68" table:style-name="ce20">
            <text:p>17487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2:0300004:406</text:p>
          </table:table-cell>
          <table:covered-table-cell/>
          <table:table-cell office:value-type="float" office:value="318732.32" table:style-name="ce20">
            <text:p>318732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2:0400005:439</text:p>
          </table:table-cell>
          <table:covered-table-cell/>
          <table:table-cell office:value-type="float" office:value="559850.32999999996" table:style-name="ce20">
            <text:p>559850,3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2:0400005:442</text:p>
          </table:table-cell>
          <table:covered-table-cell/>
          <table:table-cell office:value-type="float" office:value="378939.57" table:style-name="ce20">
            <text:p>378939,5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2:1400081:147</text:p>
          </table:table-cell>
          <table:covered-table-cell/>
          <table:table-cell office:value-type="float" office:value="80583" table:style-name="ce20">
            <text:p>80583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2:1400105:10</text:p>
          </table:table-cell>
          <table:covered-table-cell/>
          <table:table-cell office:value-type="float" office:value="169128.67" table:style-name="ce20">
            <text:p>169128,6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2:2100016:122</text:p>
          </table:table-cell>
          <table:covered-table-cell/>
          <table:table-cell office:value-type="float" office:value="344344" table:style-name="ce20">
            <text:p>34434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2:2100017:118</text:p>
          </table:table-cell>
          <table:covered-table-cell/>
          <table:table-cell office:value-type="float" office:value="469560" table:style-name="ce20">
            <text:p>46956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2:2401001:1115</text:p>
          </table:table-cell>
          <table:covered-table-cell/>
          <table:table-cell office:value-type="float" office:value="312324.94" table:style-name="ce20">
            <text:p>312324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2:2401001:1116</text:p>
          </table:table-cell>
          <table:covered-table-cell/>
          <table:table-cell office:value-type="float" office:value="312337.43" table:style-name="ce20">
            <text:p>312337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2:2401001:1117</text:p>
          </table:table-cell>
          <table:covered-table-cell/>
          <table:table-cell office:value-type="float" office:value="312337.43" table:style-name="ce20">
            <text:p>312337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2:2406001:843</text:p>
          </table:table-cell>
          <table:covered-table-cell/>
          <table:table-cell office:value-type="float" office:value="1034640" table:style-name="ce20">
            <text:p>103464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2:2505001:1145</text:p>
          </table:table-cell>
          <table:covered-table-cell/>
          <table:table-cell office:value-type="float" office:value="296761.87" table:style-name="ce20">
            <text:p>296761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2:2505001:1146</text:p>
          </table:table-cell>
          <table:covered-table-cell/>
          <table:table-cell office:value-type="float" office:value="296714.39" table:style-name="ce20">
            <text:p>296714,3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2:2505001:306</text:p>
          </table:table-cell>
          <table:covered-table-cell/>
          <table:table-cell office:value-type="float" office:value="8605738.1300000008" table:style-name="ce20">
            <text:p>8605738,1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2:2506001:833</text:p>
          </table:table-cell>
          <table:covered-table-cell/>
          <table:table-cell office:value-type="float" office:value="30832.83" table:style-name="ce20">
            <text:p>30832,8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2:2508001:1123</text:p>
          </table:table-cell>
          <table:covered-table-cell/>
          <table:table-cell office:value-type="float" office:value="202593.92000000001" table:style-name="ce20">
            <text:p>202593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2:2602001:471</text:p>
          </table:table-cell>
          <table:covered-table-cell/>
          <table:table-cell office:value-type="float" office:value="242733.04" table:style-name="ce20">
            <text:p>242733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3:0000000:1424</text:p>
          </table:table-cell>
          <table:covered-table-cell/>
          <table:table-cell office:value-type="float" office:value="725578.56" table:style-name="ce20">
            <text:p>725578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3:0000000:31</text:p>
          </table:table-cell>
          <table:covered-table-cell/>
          <table:table-cell office:value-type="float" office:value="5873696" table:style-name="ce20">
            <text:p>587369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3:0000000:4</text:p>
          </table:table-cell>
          <table:covered-table-cell/>
          <table:table-cell office:value-type="float" office:value="23452972.059999999" table:style-name="ce20">
            <text:p>23452972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2290932.98" table:style-name="ce20">
            <text:p>2290932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78251775.200000003" table:style-name="ce20">
            <text:p>78251775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3:1000030:37</text:p>
          </table:table-cell>
          <table:covered-table-cell/>
          <table:table-cell office:value-type="float" office:value="56772" table:style-name="ce20">
            <text:p>5677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3:1100043:71</text:p>
          </table:table-cell>
          <table:covered-table-cell/>
          <table:table-cell office:value-type="float" office:value="1197449.1200000001" table:style-name="ce20">
            <text:p>1197449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3:2702002:1126</text:p>
          </table:table-cell>
          <table:covered-table-cell/>
          <table:table-cell office:value-type="float" office:value="15380.96" table:style-name="ce20">
            <text:p>15380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3:2702002:52</text:p>
          </table:table-cell>
          <table:covered-table-cell/>
          <table:table-cell office:value-type="float" office:value="1993468.41" table:style-name="ce20">
            <text:p>1993468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7709215.399999999" table:style-name="ce20">
            <text:p>17709215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3:2704002:723</text:p>
          </table:table-cell>
          <table:covered-table-cell/>
          <table:table-cell office:value-type="float" office:value="486.4" table:style-name="ce20">
            <text:p>486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3:2704002:735</text:p>
          </table:table-cell>
          <table:covered-table-cell/>
          <table:table-cell office:value-type="float" office:value="4460470" table:style-name="ce20">
            <text:p>446047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3:2801002:543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3:2802002:732</text:p>
          </table:table-cell>
          <table:covered-table-cell/>
          <table:table-cell office:value-type="float" office:value="46128.72" table:style-name="ce20">
            <text:p>46128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3:2802002:744</text:p>
          </table:table-cell>
          <table:covered-table-cell/>
          <table:table-cell office:value-type="float" office:value="384752" table:style-name="ce20">
            <text:p>38475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3:2802003:59</text:p>
          </table:table-cell>
          <table:covered-table-cell/>
          <table:table-cell office:value-type="float" office:value="3199600" table:style-name="ce20">
            <text:p>31996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0763100.75" table:style-name="ce20">
            <text:p>50763100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3:2802004:319</text:p>
          </table:table-cell>
          <table:covered-table-cell/>
          <table:table-cell office:value-type="float" office:value="671092" table:style-name="ce20">
            <text:p>67109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3:2802004:320</text:p>
          </table:table-cell>
          <table:covered-table-cell/>
          <table:table-cell office:value-type="float" office:value="60350" table:style-name="ce20">
            <text:p>603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3:2803001:155</text:p>
          </table:table-cell>
          <table:covered-table-cell/>
          <table:table-cell office:value-type="float" office:value="181050" table:style-name="ce20">
            <text:p>1810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3:2803001:502</text:p>
          </table:table-cell>
          <table:covered-table-cell/>
          <table:table-cell office:value-type="float" office:value="241400" table:style-name="ce20">
            <text:p>2414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3:2904002:767</text:p>
          </table:table-cell>
          <table:covered-table-cell/>
          <table:table-cell office:value-type="float" office:value="193000" table:style-name="ce20">
            <text:p>1930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3:2904002:768</text:p>
          </table:table-cell>
          <table:covered-table-cell/>
          <table:table-cell office:value-type="float" office:value="193000" table:style-name="ce20">
            <text:p>1930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3:2904002:770</text:p>
          </table:table-cell>
          <table:covered-table-cell/>
          <table:table-cell office:value-type="float" office:value="123682.12" table:style-name="ce20">
            <text:p>123682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3:2904004:824</text:p>
          </table:table-cell>
          <table:covered-table-cell/>
          <table:table-cell office:value-type="float" office:value="286618" table:style-name="ce20">
            <text:p>28661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3510992.300000001" table:style-name="ce20">
            <text:p>13510992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0000000:23</text:p>
          </table:table-cell>
          <table:covered-table-cell/>
          <table:table-cell office:value-type="float" office:value="107145500" table:style-name="ce20">
            <text:p>1071455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4:0000000:263</text:p>
          </table:table-cell>
          <table:covered-table-cell/>
          <table:table-cell office:value-type="float" office:value="1117648727.55" table:style-name="ce20">
            <text:p>1117648727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92714236.549999997" table:style-name="ce20">
            <text:p>92714236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4:0000000:286</text:p>
          </table:table-cell>
          <table:covered-table-cell/>
          <table:table-cell office:value-type="float" office:value="845114943.29999995" table:style-name="ce20">
            <text:p>845114943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4:0000000:3354</text:p>
          </table:table-cell>
          <table:covered-table-cell/>
          <table:table-cell office:value-type="float" office:value="71026.8" table:style-name="ce20">
            <text:p>71026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4:0000000:3355</text:p>
          </table:table-cell>
          <table:covered-table-cell/>
          <table:table-cell office:value-type="float" office:value="53383.199999999997" table:style-name="ce20">
            <text:p>53383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4:0000000:3356</text:p>
          </table:table-cell>
          <table:covered-table-cell/>
          <table:table-cell office:value-type="float" office:value="14627.6" table:style-name="ce20">
            <text:p>1462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4:0000000:3357</text:p>
          </table:table-cell>
          <table:covered-table-cell/>
          <table:table-cell office:value-type="float" office:value="19272.240000000002" table:style-name="ce20">
            <text:p>19272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4:0000000:3358</text:p>
          </table:table-cell>
          <table:covered-table-cell/>
          <table:table-cell office:value-type="float" office:value="6258.2" table:style-name="ce20">
            <text:p>6258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4:0000000:3359</text:p>
          </table:table-cell>
          <table:covered-table-cell/>
          <table:table-cell office:value-type="float" office:value="35241.96" table:style-name="ce20">
            <text:p>35241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4:0000000:3360</text:p>
          </table:table-cell>
          <table:covered-table-cell/>
          <table:table-cell office:value-type="float" office:value="30160" table:style-name="ce20">
            <text:p>3016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5493627.84999999" table:style-name="ce20">
            <text:p>105493627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4:0000000:60</text:p>
          </table:table-cell>
          <table:covered-table-cell/>
          <table:table-cell office:value-type="float" office:value="10788993.539999999" table:style-name="ce20">
            <text:p>10788993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4:0100020:381</text:p>
          </table:table-cell>
          <table:covered-table-cell/>
          <table:table-cell office:value-type="float" office:value="803012.1" table:style-name="ce20">
            <text:p>803012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4:0100020:382</text:p>
          </table:table-cell>
          <table:covered-table-cell/>
          <table:table-cell office:value-type="float" office:value="328222" table:style-name="ce20">
            <text:p>32822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4:0100080:241</text:p>
          </table:table-cell>
          <table:covered-table-cell/>
          <table:table-cell office:value-type="float" office:value="618528.69999999995" table:style-name="ce20">
            <text:p>618528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4:0100127:13</text:p>
          </table:table-cell>
          <table:covered-table-cell/>
          <table:table-cell office:value-type="float" office:value="1114823" table:style-name="ce20">
            <text:p>1114823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4:0200002:397</text:p>
          </table:table-cell>
          <table:covered-table-cell/>
          <table:table-cell office:value-type="float" office:value="495790.54" table:style-name="ce20">
            <text:p>49579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4:0200002:398</text:p>
          </table:table-cell>
          <table:covered-table-cell/>
          <table:table-cell office:value-type="float" office:value="341336" table:style-name="ce20">
            <text:p>3413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4:0200084:172</text:p>
          </table:table-cell>
          <table:covered-table-cell/>
          <table:table-cell office:value-type="float" office:value="667124" table:style-name="ce20">
            <text:p>66712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4:0200112:223</text:p>
          </table:table-cell>
          <table:covered-table-cell/>
          <table:table-cell office:value-type="float" office:value="1483104.92" table:style-name="ce20">
            <text:p>1483104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4:0600009:163</text:p>
          </table:table-cell>
          <table:covered-table-cell/>
          <table:table-cell office:value-type="float" office:value="587820" table:style-name="ce20">
            <text:p>58782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4:1200001:468</text:p>
          </table:table-cell>
          <table:covered-table-cell/>
          <table:table-cell office:value-type="float" office:value="2440595.04" table:style-name="ce20">
            <text:p>2440595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4:1400011:163</text:p>
          </table:table-cell>
          <table:covered-table-cell/>
          <table:table-cell office:value-type="float" office:value="1470767" table:style-name="ce20">
            <text:p>1470767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4:2000031:210</text:p>
          </table:table-cell>
          <table:covered-table-cell/>
          <table:table-cell office:value-type="float" office:value="1657809.85" table:style-name="ce20">
            <text:p>1657809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4:2000031:211</text:p>
          </table:table-cell>
          <table:covered-table-cell/>
          <table:table-cell office:value-type="float" office:value="103218.62" table:style-name="ce20">
            <text:p>103218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4:2000035:273</text:p>
          </table:table-cell>
          <table:covered-table-cell/>
          <table:table-cell office:value-type="float" office:value="304810" table:style-name="ce20">
            <text:p>30481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4:2000035:274</text:p>
          </table:table-cell>
          <table:covered-table-cell/>
          <table:table-cell office:value-type="float" office:value="293836.84000000003" table:style-name="ce20">
            <text:p>293836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4:2000035:275</text:p>
          </table:table-cell>
          <table:covered-table-cell/>
          <table:table-cell office:value-type="float" office:value="286521.40000000002" table:style-name="ce20">
            <text:p>286521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4:2000046:25</text:p>
          </table:table-cell>
          <table:covered-table-cell/>
          <table:table-cell office:value-type="float" office:value="483428.66" table:style-name="ce20">
            <text:p>483428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4:2000047:14</text:p>
          </table:table-cell>
          <table:covered-table-cell/>
          <table:table-cell office:value-type="float" office:value="495621.06" table:style-name="ce20">
            <text:p>495621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4:3900005:3</text:p>
          </table:table-cell>
          <table:covered-table-cell/>
          <table:table-cell office:value-type="float" office:value="1400600" table:style-name="ce20">
            <text:p>14006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4:3900011:149</text:p>
          </table:table-cell>
          <table:covered-table-cell/>
          <table:table-cell office:value-type="float" office:value="420180" table:style-name="ce20">
            <text:p>42018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4:4000016:358</text:p>
          </table:table-cell>
          <table:covered-table-cell/>
          <table:table-cell office:value-type="float" office:value="1488538.05" table:style-name="ce20">
            <text:p>1488538,0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4:4200010:298</text:p>
          </table:table-cell>
          <table:covered-table-cell/>
          <table:table-cell office:value-type="float" office:value="795599.37" table:style-name="ce20">
            <text:p>795599,3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4:4200016:35</text:p>
          </table:table-cell>
          <table:covered-table-cell/>
          <table:table-cell office:value-type="float" office:value="631093.54" table:style-name="ce20">
            <text:p>631093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4:4200016:361</text:p>
          </table:table-cell>
          <table:covered-table-cell/>
          <table:table-cell office:value-type="float" office:value="680855.09" table:style-name="ce20">
            <text:p>680855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4:4600010:53</text:p>
          </table:table-cell>
          <table:covered-table-cell/>
          <table:table-cell office:value-type="float" office:value="599559.84" table:style-name="ce20">
            <text:p>599559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4:4900008:491</text:p>
          </table:table-cell>
          <table:covered-table-cell/>
          <table:table-cell office:value-type="float" office:value="4918600" table:style-name="ce20">
            <text:p>49186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4:4900008:492</text:p>
          </table:table-cell>
          <table:covered-table-cell/>
          <table:table-cell office:value-type="float" office:value="1475580" table:style-name="ce20">
            <text:p>147558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4:4900013:407</text:p>
          </table:table-cell>
          <table:covered-table-cell/>
          <table:table-cell office:value-type="float" office:value="1083352.3" table:style-name="ce20">
            <text:p>1083352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4:4900017:406</text:p>
          </table:table-cell>
          <table:covered-table-cell/>
          <table:table-cell office:value-type="float" office:value="672979.98" table:style-name="ce20">
            <text:p>672979,9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4:4900017:407</text:p>
          </table:table-cell>
          <table:covered-table-cell/>
          <table:table-cell office:value-type="float" office:value="1241070.02" table:style-name="ce20">
            <text:p>1241070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4:5300001:249</text:p>
          </table:table-cell>
          <table:covered-table-cell/>
          <table:table-cell office:value-type="float" office:value="850068.96" table:style-name="ce20">
            <text:p>850068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4:5403002:374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4:5502001:85</text:p>
          </table:table-cell>
          <table:covered-table-cell/>
          <table:table-cell office:value-type="float" office:value="227485.44" table:style-name="ce20">
            <text:p>227485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4:5503001:160</text:p>
          </table:table-cell>
          <table:covered-table-cell/>
          <table:table-cell office:value-type="float" office:value="215310.72" table:style-name="ce20">
            <text:p>215310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4:5503001:70</text:p>
          </table:table-cell>
          <table:covered-table-cell/>
          <table:table-cell office:value-type="float" office:value="214886.88" table:style-name="ce20">
            <text:p>214886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4:5504002:18</text:p>
          </table:table-cell>
          <table:covered-table-cell/>
          <table:table-cell office:value-type="float" office:value="249801.48" table:style-name="ce20">
            <text:p>249801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4:5508001:119</text:p>
          </table:table-cell>
          <table:covered-table-cell/>
          <table:table-cell office:value-type="float" office:value="187019.28" table:style-name="ce20">
            <text:p>187019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4:5510001:175</text:p>
          </table:table-cell>
          <table:covered-table-cell/>
          <table:table-cell office:value-type="float" office:value="2642790.3999999999" table:style-name="ce20">
            <text:p>2642790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4:5510001:176</text:p>
          </table:table-cell>
          <table:covered-table-cell/>
          <table:table-cell office:value-type="float" office:value="158953.24" table:style-name="ce20">
            <text:p>158953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4:5511004:1217</text:p>
          </table:table-cell>
          <table:covered-table-cell/>
          <table:table-cell office:value-type="float" office:value="291648" table:style-name="ce20">
            <text:p>29164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4:5511004:1218</text:p>
          </table:table-cell>
          <table:covered-table-cell/>
          <table:table-cell office:value-type="float" office:value="291648" table:style-name="ce20">
            <text:p>29164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4:5511004:1219</text:p>
          </table:table-cell>
          <table:covered-table-cell/>
          <table:table-cell office:value-type="float" office:value="14020" table:style-name="ce20">
            <text:p>1402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4:5511004:1220</text:p>
          </table:table-cell>
          <table:covered-table-cell/>
          <table:table-cell office:value-type="float" office:value="70100" table:style-name="ce20">
            <text:p>701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4:5511004:1221</text:p>
          </table:table-cell>
          <table:covered-table-cell/>
          <table:table-cell office:value-type="float" office:value="70100" table:style-name="ce20">
            <text:p>701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4:5608001:2</text:p>
          </table:table-cell>
          <table:covered-table-cell/>
          <table:table-cell office:value-type="float" office:value="457144.56" table:style-name="ce20">
            <text:p>457144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4:5608001:33</text:p>
          </table:table-cell>
          <table:covered-table-cell/>
          <table:table-cell office:value-type="float" office:value="436129.92" table:style-name="ce20">
            <text:p>436129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4:5611003:3798</text:p>
          </table:table-cell>
          <table:covered-table-cell/>
          <table:table-cell office:value-type="float" office:value="51264" table:style-name="ce20">
            <text:p>5126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4:5611003:3799</text:p>
          </table:table-cell>
          <table:covered-table-cell/>
          <table:table-cell office:value-type="float" office:value="919916.58" table:style-name="ce20">
            <text:p>919916,5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4:5611003:3800</text:p>
          </table:table-cell>
          <table:covered-table-cell/>
          <table:table-cell office:value-type="float" office:value="385889.46" table:style-name="ce20">
            <text:p>385889,4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4:5611011:921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4:5611011:922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4:5611011:923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4:5611011:924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4:5611011:925</text:p>
          </table:table-cell>
          <table:covered-table-cell/>
          <table:table-cell office:value-type="float" office:value="12418.38" table:style-name="ce20">
            <text:p>12418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4:5611011:926</text:p>
          </table:table-cell>
          <table:covered-table-cell/>
          <table:table-cell office:value-type="float" office:value="12418.38" table:style-name="ce20">
            <text:p>12418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4:5611011:927</text:p>
          </table:table-cell>
          <table:covered-table-cell/>
          <table:table-cell office:value-type="float" office:value="12418.38" table:style-name="ce20">
            <text:p>12418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4:5611011:928</text:p>
          </table:table-cell>
          <table:covered-table-cell/>
          <table:table-cell office:value-type="float" office:value="12418.38" table:style-name="ce20">
            <text:p>12418,3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4:5611011:929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4:5611011:930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4:5611011:931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4:5611011:932</text:p>
          </table:table-cell>
          <table:covered-table-cell/>
          <table:table-cell office:value-type="float" office:value="12410.84" table:style-name="ce20">
            <text:p>12410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4:5611012:463</text:p>
          </table:table-cell>
          <table:covered-table-cell/>
          <table:table-cell office:value-type="float" office:value="286259.03999999998" table:style-name="ce20">
            <text:p>286259,0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4:5611012:464</text:p>
          </table:table-cell>
          <table:covered-table-cell/>
          <table:table-cell office:value-type="float" office:value="29052" table:style-name="ce20">
            <text:p>2905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4:5711008:693</text:p>
          </table:table-cell>
          <table:covered-table-cell/>
          <table:table-cell office:value-type="float" office:value="23258" table:style-name="ce20">
            <text:p>2325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4:5801001:622</text:p>
          </table:table-cell>
          <table:covered-table-cell/>
          <table:table-cell office:value-type="float" office:value="193739.24" table:style-name="ce20">
            <text:p>193739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4:5801001:623</text:p>
          </table:table-cell>
          <table:covered-table-cell/>
          <table:table-cell office:value-type="float" office:value="131251.64000000001" table:style-name="ce20">
            <text:p>131251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4:5801001:624</text:p>
          </table:table-cell>
          <table:covered-table-cell/>
          <table:table-cell office:value-type="float" office:value="37617.120000000003" table:style-name="ce20">
            <text:p>37617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01:04:5801006:375</text:p>
          </table:table-cell>
          <table:covered-table-cell/>
          <table:table-cell office:value-type="float" office:value="292208.8" table:style-name="ce20">
            <text:p>292208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01:04:5801006:376</text:p>
          </table:table-cell>
          <table:covered-table-cell/>
          <table:table-cell office:value-type="float" office:value="244443.9" table:style-name="ce20">
            <text:p>244443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01:04:5901004:1863</text:p>
          </table:table-cell>
          <table:covered-table-cell/>
          <table:table-cell office:value-type="float" office:value="1793425" table:style-name="ce20">
            <text:p>179342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01:04:5901004:1864</text:p>
          </table:table-cell>
          <table:covered-table-cell/>
          <table:table-cell office:value-type="float" office:value="1793425" table:style-name="ce20">
            <text:p>179342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01:04:5901004:1865</text:p>
          </table:table-cell>
          <table:covered-table-cell/>
          <table:table-cell office:value-type="float" office:value="1793425" table:style-name="ce20">
            <text:p>179342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01:04:5901004:1866</text:p>
          </table:table-cell>
          <table:covered-table-cell/>
          <table:table-cell office:value-type="float" office:value="1805896.29" table:style-name="ce20">
            <text:p>1805896,2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01:04:5901004:1898</text:p>
          </table:table-cell>
          <table:covered-table-cell/>
          <table:table-cell office:value-type="float" office:value="113100" table:style-name="ce20">
            <text:p>1131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01:04:5901004:87</text:p>
          </table:table-cell>
          <table:covered-table-cell/>
          <table:table-cell office:value-type="float" office:value="804871.8" table:style-name="ce20">
            <text:p>804871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01:05:0000000:2661</text:p>
          </table:table-cell>
          <table:covered-table-cell/>
          <table:table-cell office:value-type="float" office:value="2201376.96" table:style-name="ce20">
            <text:p>2201376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01:05:0000000:2662</text:p>
          </table:table-cell>
          <table:covered-table-cell/>
          <table:table-cell office:value-type="float" office:value="10445735.300000001" table:style-name="ce20">
            <text:p>10445735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01:05:0100026:325</text:p>
          </table:table-cell>
          <table:covered-table-cell/>
          <table:table-cell office:value-type="float" office:value="51670.64" table:style-name="ce20">
            <text:p>51670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01:05:0100026:604</text:p>
          </table:table-cell>
          <table:covered-table-cell/>
          <table:table-cell office:value-type="float" office:value="250636" table:style-name="ce20">
            <text:p>2506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01:05:0100026:605</text:p>
          </table:table-cell>
          <table:covered-table-cell/>
          <table:table-cell office:value-type="float" office:value="398511.24" table:style-name="ce20">
            <text:p>398511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01:05:0100026:606</text:p>
          </table:table-cell>
          <table:covered-table-cell/>
          <table:table-cell office:value-type="float" office:value="92446" table:style-name="ce20">
            <text:p>9244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01:05:0100026:607</text:p>
          </table:table-cell>
          <table:covered-table-cell/>
          <table:table-cell office:value-type="float" office:value="1654197.6" table:style-name="ce20">
            <text:p>165419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01:05:0100028:230</text:p>
          </table:table-cell>
          <table:covered-table-cell/>
          <table:table-cell office:value-type="float" office:value="1244407.74" table:style-name="ce20">
            <text:p>1244407,7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01:05:0100031:463</text:p>
          </table:table-cell>
          <table:covered-table-cell/>
          <table:table-cell office:value-type="float" office:value="4936460" table:style-name="ce20">
            <text:p>493646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01:05:0100042:2927</text:p>
          </table:table-cell>
          <table:covered-table-cell/>
          <table:table-cell office:value-type="float" office:value="693345" table:style-name="ce20">
            <text:p>69334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01:05:0100042:69</text:p>
          </table:table-cell>
          <table:covered-table-cell/>
          <table:table-cell office:value-type="float" office:value="21935.4" table:style-name="ce20">
            <text:p>21935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01:05:0100062:1525</text:p>
          </table:table-cell>
          <table:covered-table-cell/>
          <table:table-cell office:value-type="float" office:value="19741.86" table:style-name="ce20">
            <text:p>19741,8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01:05:0200041:228</text:p>
          </table:table-cell>
          <table:covered-table-cell/>
          <table:table-cell office:value-type="float" office:value="2342511.1800000002" table:style-name="ce20">
            <text:p>2342511,1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01:05:0200163:1090</text:p>
          </table:table-cell>
          <table:covered-table-cell/>
          <table:table-cell office:value-type="float" office:value="2007350.54" table:style-name="ce20">
            <text:p>2007350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01:05:0200166:14630</text:p>
          </table:table-cell>
          <table:covered-table-cell/>
          <table:table-cell office:value-type="float" office:value="94971827.019999996" table:style-name="ce20">
            <text:p>94971827,0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01:05:0200166:14631</text:p>
          </table:table-cell>
          <table:covered-table-cell/>
          <table:table-cell office:value-type="float" office:value="5619464.4000000004" table:style-name="ce20">
            <text:p>5619464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01:05:0400027:8</text:p>
          </table:table-cell>
          <table:covered-table-cell/>
          <table:table-cell office:value-type="float" office:value="1970676" table:style-name="ce20">
            <text:p>197067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01:05:0400029:249</text:p>
          </table:table-cell>
          <table:covered-table-cell/>
          <table:table-cell office:value-type="float" office:value="287550" table:style-name="ce20">
            <text:p>2875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01:05:0400041:231</text:p>
          </table:table-cell>
          <table:covered-table-cell/>
          <table:table-cell office:value-type="float" office:value="1677375" table:style-name="ce20">
            <text:p>167737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01:05:0400042:136</text:p>
          </table:table-cell>
          <table:covered-table-cell/>
          <table:table-cell office:value-type="float" office:value="1054350" table:style-name="ce20">
            <text:p>10543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01:05:0500003:163</text:p>
          </table:table-cell>
          <table:covered-table-cell/>
          <table:table-cell office:value-type="float" office:value="607663.24" table:style-name="ce20">
            <text:p>607663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01:05:0500003:164</text:p>
          </table:table-cell>
          <table:covered-table-cell/>
          <table:table-cell office:value-type="float" office:value="430617.28" table:style-name="ce20">
            <text:p>430617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01:05:0600007:701</text:p>
          </table:table-cell>
          <table:covered-table-cell/>
          <table:table-cell office:value-type="float" office:value="1564240.08" table:style-name="ce20">
            <text:p>1564240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01:05:0600007:702</text:p>
          </table:table-cell>
          <table:covered-table-cell/>
          <table:table-cell office:value-type="float" office:value="1445886.48" table:style-name="ce20">
            <text:p>1445886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01:05:0600009:30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01:05:0600015:3</text:p>
          </table:table-cell>
          <table:covered-table-cell/>
          <table:table-cell office:value-type="float" office:value="3317845.92" table:style-name="ce20">
            <text:p>3317845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01:05:0600027:388</text:p>
          </table:table-cell>
          <table:covered-table-cell/>
          <table:table-cell office:value-type="float" office:value="741682.56" table:style-name="ce20">
            <text:p>741682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01:05:0600027:405</text:p>
          </table:table-cell>
          <table:covered-table-cell/>
          <table:table-cell office:value-type="float" office:value="2633367.6" table:style-name="ce20">
            <text:p>263336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01:05:0600027:406</text:p>
          </table:table-cell>
          <table:covered-table-cell/>
          <table:table-cell office:value-type="float" office:value="2860212" table:style-name="ce20">
            <text:p>286021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01:05:0600028:228</text:p>
          </table:table-cell>
          <table:covered-table-cell/>
          <table:table-cell office:value-type="float" office:value="1893657.6000000001" table:style-name="ce20">
            <text:p>189365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01:05:0600028:229</text:p>
          </table:table-cell>
          <table:covered-table-cell/>
          <table:table-cell office:value-type="float" office:value="1479420" table:style-name="ce20">
            <text:p>147942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01:05:1200001:1733</text:p>
          </table:table-cell>
          <table:covered-table-cell/>
          <table:table-cell office:value-type="float" office:value="2617819.2999999998" table:style-name="ce20">
            <text:p>2617819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01:05:1200001:1734</text:p>
          </table:table-cell>
          <table:covered-table-cell/>
          <table:table-cell office:value-type="float" office:value="793880" table:style-name="ce20">
            <text:p>79388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01:05:1700001:36</text:p>
          </table:table-cell>
          <table:covered-table-cell/>
          <table:table-cell office:value-type="float" office:value="657437.4" table:style-name="ce20">
            <text:p>65743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01:05:1700001:37</text:p>
          </table:table-cell>
          <table:covered-table-cell/>
          <table:table-cell office:value-type="float" office:value="463392" table:style-name="ce20">
            <text:p>46339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01:05:1900003:327</text:p>
          </table:table-cell>
          <table:covered-table-cell/>
          <table:table-cell office:value-type="float" office:value="1323839.8799999999" table:style-name="ce20">
            <text:p>1323839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01:05:1900003:328</text:p>
          </table:table-cell>
          <table:covered-table-cell/>
          <table:table-cell office:value-type="float" office:value="1214532" table:style-name="ce20">
            <text:p>121453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01:05:1900003:329</text:p>
          </table:table-cell>
          <table:covered-table-cell/>
          <table:table-cell office:value-type="float" office:value="1265137.5" table:style-name="ce20">
            <text:p>1265137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01:05:1900009:195</text:p>
          </table:table-cell>
          <table:covered-table-cell/>
          <table:table-cell office:value-type="float" office:value="2360240.52" table:style-name="ce20">
            <text:p>2360240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01:05:2400004:1</text:p>
          </table:table-cell>
          <table:covered-table-cell/>
          <table:table-cell office:value-type="float" office:value="1297367.3999999999" table:style-name="ce20">
            <text:p>1297367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01:05:2500001:728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01:05:2600034:8</text:p>
          </table:table-cell>
          <table:covered-table-cell/>
          <table:table-cell office:value-type="float" office:value="1460439.76" table:style-name="ce20">
            <text:p>1460439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01:05:2900002:43</text:p>
          </table:table-cell>
          <table:covered-table-cell/>
          <table:table-cell office:value-type="float" office:value="1123344.6399999999" table:style-name="ce20">
            <text:p>1123344,6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01:05:2900012:826</text:p>
          </table:table-cell>
          <table:covered-table-cell/>
          <table:table-cell office:value-type="float" office:value="39937522.840000004" table:style-name="ce20">
            <text:p>39937522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01:05:2900013:10690</text:p>
          </table:table-cell>
          <table:covered-table-cell/>
          <table:table-cell office:value-type="float" office:value="13213699.4" table:style-name="ce20">
            <text:p>13213699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01:05:2900013:21692</text:p>
          </table:table-cell>
          <table:covered-table-cell/>
          <table:table-cell office:value-type="float" office:value="10024019.960000001" table:style-name="ce20">
            <text:p>10024019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01:05:2900013:29494</text:p>
          </table:table-cell>
          <table:covered-table-cell/>
          <table:table-cell office:value-type="float" office:value="1350154.74" table:style-name="ce20">
            <text:p>1350154,7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01:05:2900013:29496</text:p>
          </table:table-cell>
          <table:covered-table-cell/>
          <table:table-cell office:value-type="float" office:value="1329912.54" table:style-name="ce20">
            <text:p>1329912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01:05:2900013:30428</text:p>
          </table:table-cell>
          <table:covered-table-cell/>
          <table:table-cell office:value-type="float" office:value="38912448.600000001" table:style-name="ce20">
            <text:p>38912448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01:05:2900013:30431</text:p>
          </table:table-cell>
          <table:covered-table-cell/>
          <table:table-cell office:value-type="float" office:value="373778.49" table:style-name="ce20">
            <text:p>373778,4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01:05:3100006:179</text:p>
          </table:table-cell>
          <table:covered-table-cell/>
          <table:table-cell office:value-type="float" office:value="476221.68" table:style-name="ce20">
            <text:p>476221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01:05:3100015:127</text:p>
          </table:table-cell>
          <table:covered-table-cell/>
          <table:table-cell office:value-type="float" office:value="660419.5" table:style-name="ce20">
            <text:p>660419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01:05:3100016:1072</text:p>
          </table:table-cell>
          <table:covered-table-cell/>
          <table:table-cell office:value-type="float" office:value="1335157.92" table:style-name="ce20">
            <text:p>1335157,9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01:05:3100016:1073</text:p>
          </table:table-cell>
          <table:covered-table-cell/>
          <table:table-cell office:value-type="float" office:value="1322087.8500000001" table:style-name="ce20">
            <text:p>1322087,8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01:05:3100016:1074</text:p>
          </table:table-cell>
          <table:covered-table-cell/>
          <table:table-cell office:value-type="float" office:value="1410562.17" table:style-name="ce20">
            <text:p>1410562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01:05:3100016:1075</text:p>
          </table:table-cell>
          <table:covered-table-cell/>
          <table:table-cell office:value-type="float" office:value="1375373.52" table:style-name="ce20">
            <text:p>1375373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01:05:3100016:1076</text:p>
          </table:table-cell>
          <table:covered-table-cell/>
          <table:table-cell office:value-type="float" office:value="1346217.21" table:style-name="ce20">
            <text:p>1346217,2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01:05:3100016:1077</text:p>
          </table:table-cell>
          <table:covered-table-cell/>
          <table:table-cell office:value-type="float" office:value="1300974.6599999999" table:style-name="ce20">
            <text:p>1300974,6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01:05:3100016:1078</text:p>
          </table:table-cell>
          <table:covered-table-cell/>
          <table:table-cell office:value-type="float" office:value="1377384.3" table:style-name="ce20">
            <text:p>1377384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01:05:3100016:1079</text:p>
          </table:table-cell>
          <table:covered-table-cell/>
          <table:table-cell office:value-type="float" office:value="1337168.7" table:style-name="ce20">
            <text:p>1337168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01:05:3100016:1080</text:p>
          </table:table-cell>
          <table:covered-table-cell/>
          <table:table-cell office:value-type="float" office:value="1870025.4" table:style-name="ce20">
            <text:p>1870025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01:05:3100016:1081</text:p>
          </table:table-cell>
          <table:covered-table-cell/>
          <table:table-cell office:value-type="float" office:value="488619.54" table:style-name="ce20">
            <text:p>488619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01:05:3100016:1082</text:p>
          </table:table-cell>
          <table:covered-table-cell/>
          <table:table-cell office:value-type="float" office:value="1638785.7" table:style-name="ce20">
            <text:p>1638785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01:05:3100016:1083</text:p>
          </table:table-cell>
          <table:covered-table-cell/>
          <table:table-cell office:value-type="float" office:value="1639791.09" table:style-name="ce20">
            <text:p>1639791,0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01:05:3100016:827</text:p>
          </table:table-cell>
          <table:covered-table-cell/>
          <table:table-cell office:value-type="float" office:value="583126.19999999995" table:style-name="ce20">
            <text:p>58312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01:05:3100016:889</text:p>
          </table:table-cell>
          <table:covered-table-cell/>
          <table:table-cell office:value-type="float" office:value="2221911.9" table:style-name="ce20">
            <text:p>2221911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01:05:3100016:901</text:p>
          </table:table-cell>
          <table:covered-table-cell/>
          <table:table-cell office:value-type="float" office:value="1470885.57" table:style-name="ce20">
            <text:p>1470885,5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01:05:3100016:904</text:p>
          </table:table-cell>
          <table:covered-table-cell/>
          <table:table-cell office:value-type="float" office:value="1076772.69" table:style-name="ce20">
            <text:p>1076772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01:05:3100016:905</text:p>
          </table:table-cell>
          <table:covered-table-cell/>
          <table:table-cell office:value-type="float" office:value="1849917.6" table:style-name="ce20">
            <text:p>1849917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01:05:3116001:1223</text:p>
          </table:table-cell>
          <table:covered-table-cell/>
          <table:table-cell office:value-type="float" office:value="2229611.7599999998" table:style-name="ce20">
            <text:p>2229611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01:05:3116001:1224</text:p>
          </table:table-cell>
          <table:covered-table-cell/>
          <table:table-cell office:value-type="float" office:value="279025.76" table:style-name="ce20">
            <text:p>279025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01:05:3116001:1225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01:05:3116001:1226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01:05:3116001:1227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01:05:3116001:1228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01:05:3116001:1229</text:p>
          </table:table-cell>
          <table:covered-table-cell/>
          <table:table-cell office:value-type="float" office:value="17034.41" table:style-name="ce20">
            <text:p>17034,4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01:05:3116001:1230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01:05:3116001:1231</text:p>
          </table:table-cell>
          <table:covered-table-cell/>
          <table:table-cell office:value-type="float" office:value="81850" table:style-name="ce20">
            <text:p>818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01:05:3116002:1418</text:p>
          </table:table-cell>
          <table:covered-table-cell/>
          <table:table-cell office:value-type="float" office:value="241088.4" table:style-name="ce20">
            <text:p>241088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01:05:3116003:2752</text:p>
          </table:table-cell>
          <table:covered-table-cell/>
          <table:table-cell office:value-type="float" office:value="537111.54" table:style-name="ce20">
            <text:p>537111,5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01:05:3116003:2753</text:p>
          </table:table-cell>
          <table:covered-table-cell/>
          <table:table-cell office:value-type="float" office:value="514673.46" table:style-name="ce20">
            <text:p>514673,4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01:05:3116003:2754</text:p>
          </table:table-cell>
          <table:covered-table-cell/>
          <table:table-cell office:value-type="float" office:value="478480.8" table:style-name="ce20">
            <text:p>478480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01:05:3200001:4535</text:p>
          </table:table-cell>
          <table:covered-table-cell/>
          <table:table-cell office:value-type="float" office:value="3536800.08" table:style-name="ce20">
            <text:p>3536800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01:05:3200001:7353</text:p>
          </table:table-cell>
          <table:covered-table-cell/>
          <table:table-cell office:value-type="float" office:value="2114584.3199999998" table:style-name="ce20">
            <text:p>2114584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01:05:3200001:7431</text:p>
          </table:table-cell>
          <table:covered-table-cell/>
          <table:table-cell office:value-type="float" office:value="2513041.44" table:style-name="ce20">
            <text:p>2513041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01:05:3200001:7432</text:p>
          </table:table-cell>
          <table:covered-table-cell/>
          <table:table-cell office:value-type="float" office:value="2509096.3199999998" table:style-name="ce20">
            <text:p>2509096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01:05:3200001:744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01:05:3200001:744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01:05:3200001:744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01:05:3200001:744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01:05:3200001:745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01:05:3200001:745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01:05:3200001:745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01:05:3200001:745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01:05:3200001:745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01:05:3200001:745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01:05:3200001:745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01:05:3200001:745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01:05:3200001:745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01:05:3200001:745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01:05:3200001:7460</text:p>
          </table:table-cell>
          <table:covered-table-cell/>
          <table:table-cell office:value-type="float" office:value="2325648.2400000002" table:style-name="ce20">
            <text:p>2325648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01:05:3305002:2520</text:p>
          </table:table-cell>
          <table:covered-table-cell/>
          <table:table-cell office:value-type="float" office:value="193750" table:style-name="ce20">
            <text:p>1937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01:05:3305002:2521</text:p>
          </table:table-cell>
          <table:covered-table-cell/>
          <table:table-cell office:value-type="float" office:value="323833.75" table:style-name="ce20">
            <text:p>323833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01:06:0102005:2052</text:p>
          </table:table-cell>
          <table:covered-table-cell/>
          <table:table-cell office:value-type="float" office:value="1362106.2" table:style-name="ce20">
            <text:p>1362106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01:06:0102005:2053</text:p>
          </table:table-cell>
          <table:covered-table-cell/>
          <table:table-cell office:value-type="float" office:value="1194830" table:style-name="ce20">
            <text:p>119483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01:06:0102005:2054</text:p>
          </table:table-cell>
          <table:covered-table-cell/>
          <table:table-cell office:value-type="float" office:value="1746841.46" table:style-name="ce20">
            <text:p>1746841,4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01:06:0300023:280</text:p>
          </table:table-cell>
          <table:covered-table-cell/>
          <table:table-cell office:value-type="float" office:value="917250" table:style-name="ce20">
            <text:p>91725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01:06:1900004:258</text:p>
          </table:table-cell>
          <table:covered-table-cell/>
          <table:table-cell office:value-type="float" office:value="303284.15999999997" table:style-name="ce20">
            <text:p>303284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01:06:2100002:371</text:p>
          </table:table-cell>
          <table:covered-table-cell/>
          <table:table-cell office:value-type="float" office:value="608473.9" table:style-name="ce20">
            <text:p>608473,9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01:06:2100002:372</text:p>
          </table:table-cell>
          <table:covered-table-cell/>
          <table:table-cell office:value-type="float" office:value="2082142.25" table:style-name="ce20">
            <text:p>2082142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01:06:2100002:373</text:p>
          </table:table-cell>
          <table:covered-table-cell/>
          <table:table-cell office:value-type="float" office:value="640151.5" table:style-name="ce20">
            <text:p>640151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01:06:2100011:271</text:p>
          </table:table-cell>
          <table:covered-table-cell/>
          <table:table-cell office:value-type="float" office:value="874433.75" table:style-name="ce20">
            <text:p>874433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01:06:2100011:272</text:p>
          </table:table-cell>
          <table:covered-table-cell/>
          <table:table-cell office:value-type="float" office:value="392010.3" table:style-name="ce20">
            <text:p>392010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01:06:2500001:1338</text:p>
          </table:table-cell>
          <table:covered-table-cell/>
          <table:table-cell office:value-type="float" office:value="173102.27" table:style-name="ce20">
            <text:p>173102,2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01:06:2500001:2095</text:p>
          </table:table-cell>
          <table:covered-table-cell/>
          <table:table-cell office:value-type="float" office:value="3313155.47" table:style-name="ce20">
            <text:p>3313155,4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01:06:2500001:2096</text:p>
          </table:table-cell>
          <table:covered-table-cell/>
          <table:table-cell office:value-type="float" office:value="2168616.4500000002" table:style-name="ce20">
            <text:p>2168616,4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01:06:2500001:2097</text:p>
          </table:table-cell>
          <table:covered-table-cell/>
          <table:table-cell office:value-type="float" office:value="1998950.59" table:style-name="ce20">
            <text:p>1998950,5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01:06:2500002:1376</text:p>
          </table:table-cell>
          <table:covered-table-cell/>
          <table:table-cell office:value-type="float" office:value="14868085.960000001" table:style-name="ce20">
            <text:p>14868085,9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01:06:2500002:1377</text:p>
          </table:table-cell>
          <table:covered-table-cell/>
          <table:table-cell office:value-type="float" office:value="12847506.82" table:style-name="ce20">
            <text:p>12847506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01:06:2500004:24</text:p>
          </table:table-cell>
          <table:covered-table-cell/>
          <table:table-cell office:value-type="float" office:value="317770.46999999997" table:style-name="ce20">
            <text:p>317770,4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01:06:2500004:39</text:p>
          </table:table-cell>
          <table:covered-table-cell/>
          <table:table-cell office:value-type="float" office:value="191411.58" table:style-name="ce20">
            <text:p>191411,5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01:06:2500004:44</text:p>
          </table:table-cell>
          <table:covered-table-cell/>
          <table:table-cell office:value-type="float" office:value="373627.23" table:style-name="ce20">
            <text:p>373627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01:06:2500004:55</text:p>
          </table:table-cell>
          <table:covered-table-cell/>
          <table:table-cell office:value-type="float" office:value="167910.87" table:style-name="ce20">
            <text:p>167910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01:06:2500007:71</text:p>
          </table:table-cell>
          <table:covered-table-cell/>
          <table:table-cell office:value-type="float" office:value="170527.06" table:style-name="ce20">
            <text:p>170527,0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01:06:2500013:57</text:p>
          </table:table-cell>
          <table:covered-table-cell/>
          <table:table-cell office:value-type="float" office:value="295411.40000000002" table:style-name="ce20">
            <text:p>295411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01:06:2700005:1174</text:p>
          </table:table-cell>
          <table:covered-table-cell/>
          <table:table-cell office:value-type="float" office:value="564169.4" table:style-name="ce20">
            <text:p>564169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01:06:2700005:1175</text:p>
          </table:table-cell>
          <table:covered-table-cell/>
          <table:table-cell office:value-type="float" office:value="564169.4" table:style-name="ce20">
            <text:p>564169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01:06:2700005:1176</text:p>
          </table:table-cell>
          <table:covered-table-cell/>
          <table:table-cell office:value-type="float" office:value="1254960" table:style-name="ce20">
            <text:p>125496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01:06:2700005:132</text:p>
          </table:table-cell>
          <table:covered-table-cell/>
          <table:table-cell office:value-type="float" office:value="4810965.5999999996" table:style-name="ce20">
            <text:p>4810965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01:06:2800004:223</text:p>
          </table:table-cell>
          <table:covered-table-cell/>
          <table:table-cell office:value-type="float" office:value="3914290" table:style-name="ce20">
            <text:p>391429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01:06:2800005:25</text:p>
          </table:table-cell>
          <table:covered-table-cell/>
          <table:table-cell office:value-type="float" office:value="2956899.68" table:style-name="ce20">
            <text:p>2956899,6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01:06:2800005:420</text:p>
          </table:table-cell>
          <table:covered-table-cell/>
          <table:table-cell office:value-type="float" office:value="184758" table:style-name="ce20">
            <text:p>18475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01:06:2800005:421</text:p>
          </table:table-cell>
          <table:covered-table-cell/>
          <table:table-cell office:value-type="float" office:value="184758" table:style-name="ce20">
            <text:p>18475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2956098.32" table:style-name="ce20">
            <text:p>2956098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01:06:2800006:620</text:p>
          </table:table-cell>
          <table:covered-table-cell/>
          <table:table-cell office:value-type="float" office:value="52793.3" table:style-name="ce20">
            <text:p>52793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01:06:2800006:65</text:p>
          </table:table-cell>
          <table:covered-table-cell/>
          <table:table-cell office:value-type="float" office:value="2771421.94" table:style-name="ce20">
            <text:p>2771421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01:07:3300000:2262</text:p>
          </table:table-cell>
          <table:covered-table-cell/>
          <table:table-cell office:value-type="float" office:value="2852414.46" table:style-name="ce20">
            <text:p>2852414,4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01:07:3300000:4017</text:p>
          </table:table-cell>
          <table:covered-table-cell/>
          <table:table-cell office:value-type="float" office:value="256104.99" table:style-name="ce20">
            <text:p>256104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01:07:3300000:4018</text:p>
          </table:table-cell>
          <table:covered-table-cell/>
          <table:table-cell office:value-type="float" office:value="696518.73" table:style-name="ce20">
            <text:p>696518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01:07:3300000:477</text:p>
          </table:table-cell>
          <table:covered-table-cell/>
          <table:table-cell office:value-type="float" office:value="254189.34" table:style-name="ce20">
            <text:p>254189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01:07:3400000:127</text:p>
          </table:table-cell>
          <table:covered-table-cell/>
          <table:table-cell office:value-type="float" office:value="366312.21" table:style-name="ce20">
            <text:p>366312,2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01:07:3400000:15</text:p>
          </table:table-cell>
          <table:covered-table-cell/>
          <table:table-cell office:value-type="float" office:value="102414329.81999999" table:style-name="ce20">
            <text:p>102414329,8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01:07:3400000:2487</text:p>
          </table:table-cell>
          <table:covered-table-cell/>
          <table:table-cell office:value-type="float" office:value="466292.43" table:style-name="ce20">
            <text:p>466292,4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01:07:3400000:2534</text:p>
          </table:table-cell>
          <table:covered-table-cell/>
          <table:table-cell office:value-type="float" office:value="293772.59999999998" table:style-name="ce20">
            <text:p>293772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01:07:3400000:4762</text:p>
          </table:table-cell>
          <table:covered-table-cell/>
          <table:table-cell office:value-type="float" office:value="7078077.4900000002" table:style-name="ce20">
            <text:p>7078077,4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01:07:3400000:6246</text:p>
          </table:table-cell>
          <table:covered-table-cell/>
          <table:table-cell office:value-type="float" office:value="375732" table:style-name="ce20">
            <text:p>375732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01:07:3400000:6247</text:p>
          </table:table-cell>
          <table:covered-table-cell/>
          <table:table-cell office:value-type="float" office:value="92891.61" table:style-name="ce20">
            <text:p>92891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01:07:3400000:6248</text:p>
          </table:table-cell>
          <table:covered-table-cell/>
          <table:table-cell office:value-type="float" office:value="91730.61" table:style-name="ce20">
            <text:p>91730,6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01:07:3400000:6249</text:p>
          </table:table-cell>
          <table:covered-table-cell/>
          <table:table-cell office:value-type="float" office:value="379588.55" table:style-name="ce20">
            <text:p>379588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01:07:3400000:6250</text:p>
          </table:table-cell>
          <table:covered-table-cell/>
          <table:table-cell office:value-type="float" office:value="386709.24" table:style-name="ce20">
            <text:p>386709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01:07:3400000:6251</text:p>
          </table:table-cell>
          <table:covered-table-cell/>
          <table:table-cell office:value-type="float" office:value="386696.23" table:style-name="ce20">
            <text:p>386696,2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01:07:3400000:6252</text:p>
          </table:table-cell>
          <table:covered-table-cell/>
          <table:table-cell office:value-type="float" office:value="379626.5" table:style-name="ce20">
            <text:p>379626,5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01:07:3400000:945</text:p>
          </table:table-cell>
          <table:covered-table-cell/>
          <table:table-cell office:value-type="float" office:value="1905178.55" table:style-name="ce20">
            <text:p>1905178,5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01:07:3400000:948</text:p>
          </table:table-cell>
          <table:covered-table-cell/>
          <table:table-cell office:value-type="float" office:value="1765585.8" table:style-name="ce20">
            <text:p>1765585,8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01:07:3500000:3885</text:p>
          </table:table-cell>
          <table:covered-table-cell/>
          <table:table-cell office:value-type="float" office:value="1465200" table:style-name="ce20">
            <text:p>14652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01:07:3500000:636</text:p>
          </table:table-cell>
          <table:covered-table-cell/>
          <table:table-cell office:value-type="float" office:value="1465200" table:style-name="ce20">
            <text:p>14652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01:08:0000000:83</text:p>
          </table:table-cell>
          <table:covered-table-cell/>
          <table:table-cell office:value-type="float" office:value="15503679.75" table:style-name="ce20">
            <text:p>15503679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01:08:0202002:417</text:p>
          </table:table-cell>
          <table:covered-table-cell/>
          <table:table-cell office:value-type="float" office:value="2033996.25" table:style-name="ce20">
            <text:p>2033996,2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01:08:0202007:202</text:p>
          </table:table-cell>
          <table:covered-table-cell/>
          <table:table-cell office:value-type="float" office:value="2708952.75" table:style-name="ce20">
            <text:p>2708952,7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01:08:0502011:1</text:p>
          </table:table-cell>
          <table:covered-table-cell/>
          <table:table-cell office:value-type="float" office:value="9118237.3200000003" table:style-name="ce20">
            <text:p>9118237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01:08:0503017:356</text:p>
          </table:table-cell>
          <table:covered-table-cell/>
          <table:table-cell office:value-type="float" office:value="16183944" table:style-name="ce20">
            <text:p>1618394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01:08:0506041:19</text:p>
          </table:table-cell>
          <table:covered-table-cell/>
          <table:table-cell office:value-type="float" office:value="987700.2" table:style-name="ce20">
            <text:p>987700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01:08:0508044:38</text:p>
          </table:table-cell>
          <table:covered-table-cell/>
          <table:table-cell office:value-type="float" office:value="1369248.3" table:style-name="ce20">
            <text:p>1369248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01:08:0508044:39</text:p>
          </table:table-cell>
          <table:covered-table-cell/>
          <table:table-cell office:value-type="float" office:value="1516557.2" table:style-name="ce20">
            <text:p>1516557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01:08:0510023:135</text:p>
          </table:table-cell>
          <table:covered-table-cell/>
          <table:table-cell office:value-type="float" office:value="15764.4" table:style-name="ce20">
            <text:p>15764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01:08:0510159:1</text:p>
          </table:table-cell>
          <table:covered-table-cell/>
          <table:table-cell office:value-type="float" office:value="1544182.2" table:style-name="ce20">
            <text:p>1544182,2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01:08:0510189:493</text:p>
          </table:table-cell>
          <table:covered-table-cell/>
          <table:table-cell office:value-type="float" office:value="537632.16" table:style-name="ce20">
            <text:p>537632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01:08:0510189:494</text:p>
          </table:table-cell>
          <table:covered-table-cell/>
          <table:table-cell office:value-type="float" office:value="547674.14" table:style-name="ce20">
            <text:p>547674,1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01:08:0510189:495</text:p>
          </table:table-cell>
          <table:covered-table-cell/>
          <table:table-cell office:value-type="float" office:value="538404.62" table:style-name="ce20">
            <text:p>538404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01:08:0510189:496</text:p>
          </table:table-cell>
          <table:covered-table-cell/>
          <table:table-cell office:value-type="float" office:value="537632.16" table:style-name="ce20">
            <text:p>537632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01:08:0510189:497</text:p>
          </table:table-cell>
          <table:covered-table-cell/>
          <table:table-cell office:value-type="float" office:value="547674.14" table:style-name="ce20">
            <text:p>547674,1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01:08:0510189:498</text:p>
          </table:table-cell>
          <table:covered-table-cell/>
          <table:table-cell office:value-type="float" office:value="537632.16" table:style-name="ce20">
            <text:p>537632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01:08:0510189:499</text:p>
          </table:table-cell>
          <table:covered-table-cell/>
          <table:table-cell office:value-type="float" office:value="538404.62" table:style-name="ce20">
            <text:p>538404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01:08:0510189:500</text:p>
          </table:table-cell>
          <table:covered-table-cell/>
          <table:table-cell office:value-type="float" office:value="538404.62" table:style-name="ce20">
            <text:p>538404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01:08:0515008:710</text:p>
          </table:table-cell>
          <table:covered-table-cell/>
          <table:table-cell office:value-type="float" office:value="1052180.1599999999" table:style-name="ce20">
            <text:p>1052180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01:08:0515008:711</text:p>
          </table:table-cell>
          <table:covered-table-cell/>
          <table:table-cell office:value-type="float" office:value="493831.32" table:style-name="ce20">
            <text:p>493831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01:08:0515008:720</text:p>
          </table:table-cell>
          <table:covered-table-cell/>
          <table:table-cell office:value-type="float" office:value="491174.40000000002" table:style-name="ce20">
            <text:p>491174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01:08:0515008:721</text:p>
          </table:table-cell>
          <table:covered-table-cell/>
          <table:table-cell office:value-type="float" office:value="979663.08" table:style-name="ce20">
            <text:p>979663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01:08:0515008:723</text:p>
          </table:table-cell>
          <table:covered-table-cell/>
          <table:table-cell office:value-type="float" office:value="1186400.28" table:style-name="ce20">
            <text:p>1186400,2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01:08:0515008:724</text:p>
          </table:table-cell>
          <table:covered-table-cell/>
          <table:table-cell office:value-type="float" office:value="1192804.6000000001" table:style-name="ce20">
            <text:p>1192804,6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01:08:0515008:725</text:p>
          </table:table-cell>
          <table:covered-table-cell/>
          <table:table-cell office:value-type="float" office:value="1171990.56" table:style-name="ce20">
            <text:p>1171990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01:08:0515008:726</text:p>
          </table:table-cell>
          <table:covered-table-cell/>
          <table:table-cell office:value-type="float" office:value="1245640.24" table:style-name="ce20">
            <text:p>1245640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01:08:0515008:727</text:p>
          </table:table-cell>
          <table:covered-table-cell/>
          <table:table-cell office:value-type="float" office:value="1038298.65" table:style-name="ce20">
            <text:p>1038298,6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01:08:0515008:728</text:p>
          </table:table-cell>
          <table:covered-table-cell/>
          <table:table-cell office:value-type="float" office:value="1036179.08" table:style-name="ce20">
            <text:p>1036179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01:08:0515008:729</text:p>
          </table:table-cell>
          <table:covered-table-cell/>
          <table:table-cell office:value-type="float" office:value="1207214.32" table:style-name="ce20">
            <text:p>1207214,3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01:08:0515008:730</text:p>
          </table:table-cell>
          <table:covered-table-cell/>
          <table:table-cell office:value-type="float" office:value="973542.69" table:style-name="ce20">
            <text:p>973542,6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01:08:0515008:731</text:p>
          </table:table-cell>
          <table:covered-table-cell/>
          <table:table-cell office:value-type="float" office:value="854570.78" table:style-name="ce20">
            <text:p>854570,7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01:08:0515008:732</text:p>
          </table:table-cell>
          <table:covered-table-cell/>
          <table:table-cell office:value-type="float" office:value="677081.24" table:style-name="ce20">
            <text:p>677081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01:08:0515008:733</text:p>
          </table:table-cell>
          <table:covered-table-cell/>
          <table:table-cell office:value-type="float" office:value="936528.03" table:style-name="ce20">
            <text:p>936528,0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01:08:0515008:734</text:p>
          </table:table-cell>
          <table:covered-table-cell/>
          <table:table-cell office:value-type="float" office:value="1024487.01" table:style-name="ce20">
            <text:p>1024487,0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01:08:0515008:737</text:p>
          </table:table-cell>
          <table:covered-table-cell/>
          <table:table-cell office:value-type="float" office:value="890773.87" table:style-name="ce20">
            <text:p>890773,8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01:08:0516142:267</text:p>
          </table:table-cell>
          <table:covered-table-cell/>
          <table:table-cell office:value-type="float" office:value="692922.24" table:style-name="ce20">
            <text:p>692922,2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01:08:0516142:268</text:p>
          </table:table-cell>
          <table:covered-table-cell/>
          <table:table-cell office:value-type="float" office:value="772319.58" table:style-name="ce20">
            <text:p>772319,5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01:08:0516186:13</text:p>
          </table:table-cell>
          <table:covered-table-cell/>
          <table:table-cell office:value-type="float" office:value="669180.72" table:style-name="ce20">
            <text:p>669180,7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01:08:0518021:180</text:p>
          </table:table-cell>
          <table:covered-table-cell/>
          <table:table-cell office:value-type="float" office:value="1904285.7" table:style-name="ce20">
            <text:p>1904285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01:08:0524031:24</text:p>
          </table:table-cell>
          <table:covered-table-cell/>
          <table:table-cell office:value-type="float" office:value="488461.4" table:style-name="ce20">
            <text:p>488461,4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01:08:0527002:120</text:p>
          </table:table-cell>
          <table:covered-table-cell/>
          <table:table-cell office:value-type="float" office:value="217762.16" table:style-name="ce20">
            <text:p>217762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01:08:0533003:17</text:p>
          </table:table-cell>
          <table:covered-table-cell/>
          <table:table-cell office:value-type="float" office:value="308843.56" table:style-name="ce20">
            <text:p>308843,5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01:08:0536003:280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01:08:0536003:281</text:p>
          </table:table-cell>
          <table:covered-table-cell/>
          <table:table-cell office:value-type="float" office:value="464536.76" table:style-name="ce20">
            <text:p>464536,7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01:08:0536003:282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01:08:0538002:136</text:p>
          </table:table-cell>
          <table:covered-table-cell/>
          <table:table-cell office:value-type="float" office:value="811655.81" table:style-name="ce20">
            <text:p>811655,81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01:08:0601008:8</text:p>
          </table:table-cell>
          <table:covered-table-cell/>
          <table:table-cell office:value-type="float" office:value="1147340.94" table:style-name="ce20">
            <text:p>1147340,9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01:08:0601010:185</text:p>
          </table:table-cell>
          <table:covered-table-cell/>
          <table:table-cell office:value-type="float" office:value="1026120" table:style-name="ce20">
            <text:p>102612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01:08:0801005:338</text:p>
          </table:table-cell>
          <table:covered-table-cell/>
          <table:table-cell office:value-type="float" office:value="1156832.99" table:style-name="ce20">
            <text:p>1156832,99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01:08:1001028:25</text:p>
          </table:table-cell>
          <table:covered-table-cell/>
          <table:table-cell office:value-type="float" office:value="1213873.8799999999" table:style-name="ce20">
            <text:p>1213873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01:08:1001061:147</text:p>
          </table:table-cell>
          <table:covered-table-cell/>
          <table:table-cell office:value-type="float" office:value="360077.34" table:style-name="ce20">
            <text:p>360077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01:08:1001061:148</text:p>
          </table:table-cell>
          <table:covered-table-cell/>
          <table:table-cell office:value-type="float" office:value="386215.62" table:style-name="ce20">
            <text:p>386215,6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01:08:1001085:27</text:p>
          </table:table-cell>
          <table:covered-table-cell/>
          <table:table-cell office:value-type="float" office:value="668084.47999999998" table:style-name="ce20">
            <text:p>668084,4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01:08:1002012:285</text:p>
          </table:table-cell>
          <table:covered-table-cell/>
          <table:table-cell office:value-type="float" office:value="1185891.8400000001" table:style-name="ce20">
            <text:p>1185891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01:08:1002029:38</text:p>
          </table:table-cell>
          <table:covered-table-cell/>
          <table:table-cell office:value-type="float" office:value="931700" table:style-name="ce20">
            <text:p>93170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01:08:1003010:167</text:p>
          </table:table-cell>
          <table:covered-table-cell/>
          <table:table-cell office:value-type="float" office:value="427836.3" table:style-name="ce20">
            <text:p>427836,3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01:08:1003010:168</text:p>
          </table:table-cell>
          <table:covered-table-cell/>
          <table:table-cell office:value-type="float" office:value="487915.44" table:style-name="ce20">
            <text:p>487915,4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01:08:1109006:288</text:p>
          </table:table-cell>
          <table:covered-table-cell/>
          <table:table-cell office:value-type="float" office:value="2300704.0499999998" table:style-name="ce20">
            <text:p>2300704,05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01:08:1109006:289</text:p>
          </table:table-cell>
          <table:covered-table-cell/>
          <table:table-cell office:value-type="float" office:value="762311.7" table:style-name="ce20">
            <text:p>762311,7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01:08:1212003:138</text:p>
          </table:table-cell>
          <table:covered-table-cell/>
          <table:table-cell office:value-type="float" office:value="175638" table:style-name="ce20">
            <text:p>17563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01:08:1313004:159</text:p>
          </table:table-cell>
          <table:covered-table-cell/>
          <table:table-cell office:value-type="float" office:value="700128" table:style-name="ce20">
            <text:p>700128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01:08:1313004:172</text:p>
          </table:table-cell>
          <table:covered-table-cell/>
          <table:table-cell office:value-type="float" office:value="695819.52" table:style-name="ce20">
            <text:p>695819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01:08:1313004:218</text:p>
          </table:table-cell>
          <table:covered-table-cell/>
          <table:table-cell office:value-type="float" office:value="722747.52" table:style-name="ce20">
            <text:p>722747,5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01:08:1313004:373</text:p>
          </table:table-cell>
          <table:covered-table-cell/>
          <table:table-cell office:value-type="float" office:value="728133.12" table:style-name="ce20">
            <text:p>728133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01:08:1313004:374</text:p>
          </table:table-cell>
          <table:covered-table-cell/>
          <table:table-cell office:value-type="float" office:value="728133.12" table:style-name="ce20">
            <text:p>728133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01:08:1313004:375</text:p>
          </table:table-cell>
          <table:covered-table-cell/>
          <table:table-cell office:value-type="float" office:value="728133.12" table:style-name="ce20">
            <text:p>728133,12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01:08:1313004:693</text:p>
          </table:table-cell>
          <table:covered-table-cell/>
          <table:table-cell office:value-type="float" office:value="692588.16" table:style-name="ce20">
            <text:p>692588,16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01:08:1313004:960</text:p>
          </table:table-cell>
          <table:covered-table-cell/>
          <table:table-cell office:value-type="float" office:value="682894.08" table:style-name="ce20">
            <text:p>682894,0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01:09:0101001:1344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01:09:0101018:920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01:09:0101018:921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01:09:0102024:212</text:p>
          </table:table-cell>
          <table:covered-table-cell/>
          <table:table-cell office:value-type="float" office:value="273251.88" table:style-name="ce20">
            <text:p>273251,8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01:09:0102028:18</text:p>
          </table:table-cell>
          <table:covered-table-cell/>
          <table:table-cell office:value-type="float" office:value="843866.1" table:style-name="ce20">
            <text:p>843866,1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01:09:0103001:10</text:p>
          </table:table-cell>
          <table:covered-table-cell/>
          <table:table-cell office:value-type="float" office:value="837378.34" table:style-name="ce20">
            <text:p>837378,3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01:09:0103004:722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01:09:0103004:723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01:09:0103008:222</text:p>
          </table:table-cell>
          <table:covered-table-cell/>
          <table:table-cell office:value-type="float" office:value="724206.78" table:style-name="ce20">
            <text:p>724206,78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01:09:0202003:360</text:p>
          </table:table-cell>
          <table:covered-table-cell/>
          <table:table-cell office:value-type="float" office:value="783363" table:style-name="ce20">
            <text:p>783363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01:09:0202003:361</text:p>
          </table:table-cell>
          <table:covered-table-cell/>
          <table:table-cell office:value-type="float" office:value="373030" table:style-name="ce20">
            <text:p>37303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01:09:0202012:184</text:p>
          </table:table-cell>
          <table:covered-table-cell/>
          <table:table-cell office:value-type="float" office:value="932201.97" table:style-name="ce20">
            <text:p>932201,9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01:09:0202012:187</text:p>
          </table:table-cell>
          <table:covered-table-cell/>
          <table:table-cell office:value-type="float" office:value="932575" table:style-name="ce20">
            <text:p>932575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01:09:0300012:150</text:p>
          </table:table-cell>
          <table:covered-table-cell/>
          <table:table-cell office:value-type="float" office:value="672346.17" table:style-name="ce20">
            <text:p>672346,17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01:09:0300012:151</text:p>
          </table:table-cell>
          <table:covered-table-cell/>
          <table:table-cell office:value-type="float" office:value="467576.73" table:style-name="ce20">
            <text:p>467576,73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number-columns-spanned="2" table:number-rows-spanned="1" table:style-name="ce2">
            <text:p>01:09:0400001:835</text:p>
          </table:table-cell>
          <table:covered-table-cell/>
          <table:table-cell office:value-type="float" office:value="1638540" table:style-name="ce22">
            <text:p>1638540,00</text:p>
          </table:table-cell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000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000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000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000000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05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05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05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050007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050008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050008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05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050009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050009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05001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050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050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05001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050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05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05001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050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050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05001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050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05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05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05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050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050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050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050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050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050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05001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05001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050015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0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0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0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06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0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0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0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08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0800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080007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0800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080008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080008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1100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2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2100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320200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32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3202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320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3301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33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3401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34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2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0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0000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02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02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0200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04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04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04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04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04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0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0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1000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10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10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14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14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140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1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21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2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2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24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2403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2404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2405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24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24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24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24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2406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24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2:2505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2:2508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26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0000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0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02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05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08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10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1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1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19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3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30006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3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3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300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3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7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7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7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7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802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802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9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9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9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904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904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000000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0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0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0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0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0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0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0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0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0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0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00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0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000000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0000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000000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000000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000000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0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000000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000000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00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00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0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0000000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0000000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000000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00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000000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0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000000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000000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0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0000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0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0000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0000000:3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0100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010008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0100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01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01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0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010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0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010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010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01001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010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010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010012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010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010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010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0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0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0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0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0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0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02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0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02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0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0200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0200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0200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0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0200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02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02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02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02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02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02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0200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02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02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02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02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02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02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02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02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02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02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02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02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02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02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02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02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02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02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02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02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02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02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02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020005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02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02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02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0200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02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02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02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02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02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02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0200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02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020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0200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020007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020007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02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02001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02001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0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040007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04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0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1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1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1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14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14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14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1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14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1400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14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1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20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20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20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20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2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20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200004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2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2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2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22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220008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220008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3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3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31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330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37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3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4000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4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46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46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49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49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4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49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4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49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49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5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5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5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5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53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5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54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54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54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54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54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54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5402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5402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5402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540300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55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550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55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5508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55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5511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5511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56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56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5609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561100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5611003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5612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5612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570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571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5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590100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59010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5:0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5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5:01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5:0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5:010002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5:010003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5:010005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5:010005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5:010006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5:01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5:01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5:010007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5:0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5:020001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5:0200015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5:020001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5:0200015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5:020001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5:020001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5:020001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5:0200015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5:020001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5:02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5:020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5:020015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5:020016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5:0200166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5:0200166:14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5:0200166:14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5:0200166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5:020018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5:0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5:0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5:0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5:06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5:0600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5:09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5:0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5:09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5:120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5:1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5:1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5:1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5:170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5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5:1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5:19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5:2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5:2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5:2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5:23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5:230005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5:230007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5:230008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5:26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5:26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5:26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5:28000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5:290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5:29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5:2900013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5:2900013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5:290001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5:2900013:15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5:2900013:15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5:2900013:15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5:2900013:15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5:290001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5:2900013:16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5:2900013:17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5:2900013:17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5:2900013:19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5:2900013:21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5:290001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5:2900013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5:290001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5:2900013:30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5:2900013:30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5:2900013:30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5:2900013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5:2900013:30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5:290001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5:290001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5:290001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5:290001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5:2900013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5:2900013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5:290001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5:2900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5:2900013:4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5:2900013:4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5:2900013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5:2900013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5:2900013:5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5:2900013:6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5:2900013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5:2900013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5:2900013:9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5:2900013:9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5:2900013:9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5:2900013:9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5:2900013:9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5:30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5:3000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5:300900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5:300900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5:3009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5:3009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5:31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5:3116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5:3116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5:3116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5:32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5:320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5:32000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5:3200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5:32000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5:3200001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5:3200001:7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5:3200001:7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5:32000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5:32000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5:32000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5:3200001:7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5:32000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5:3305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5:3305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5:3305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5:33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5:3305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5:3305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5:330500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5:3305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5:3305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5:3305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5:3305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5:3305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5:3305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5:33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5:3305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5:3305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5:330500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5:3305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5:3305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5:3305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5:330500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5:3305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5:3305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5:3305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5:330500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5:3305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5:3305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5:3305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5:3305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5:3305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5:3305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5:3305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5:3305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6:01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6:010200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6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6:02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6:03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6:04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6:04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6:0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6:05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6:05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6:1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6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6:1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6:16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6:16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6:1702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6:17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6:1703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6:1703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6:1703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6:1705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6:18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6:18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6:18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6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6:2500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6:250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6:2700005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6:270000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6:28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7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7:30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7:34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7:34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7:34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7:34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7:34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7:34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7:34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7:34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7:3400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7:340000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7:34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7:34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7:34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7:34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7:34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7:34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7:34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7:34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7:34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7:34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7:34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7:34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7:340000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7:34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7:34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7:340000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7:3400000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7:34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7:34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7:34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7:340000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7:34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7:34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7:34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7:3400000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7:34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7:34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7:3400000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7:3400000:5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7:3400000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7:3400000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7:34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7:3400000:5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7:3400000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7:34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7:3400000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7:3400000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7:340000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7:34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7:3400000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7:34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7:340000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7:34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7:34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7:3400000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7:3400000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7:3400000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7:34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7:34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7:34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7:34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7:34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7:34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7:34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7:34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7:34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7:34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7:34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01:07:34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01:08:0000000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01:0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01:08:02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01:08:02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01:08:02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01:08:0201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01:08:0202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01:08:0202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01:08:0503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01:08:05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01:08:0505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01:08:05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01:08:0508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01:08:0508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01:08:0509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01:08:0509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01:08:050909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01:08:0509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01:08:05101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01:08:05101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01:08:051608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01:08:051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01:08:051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01:08:052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01:08:052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01:08:052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01:08:053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01:08:053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01:08:05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01:08:0701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01:08:07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01:08:0801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01:08:1001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01:08:10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01:08:1001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01:08:10010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01:08:10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01:08:10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01:08:1003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01:08:1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01:08:110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01:08:1109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01:08:1212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01:08:1307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01:08:13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01:08:131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01:09:0101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01:09:0101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01:09:01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01:09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01:09:0101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01:09:01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01:09:0103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01:09:0103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01:09:0103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01:09:0103005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01:09:0103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01:09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01:09:0103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01:09:0103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01:09:010302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01:09:01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01:09:010302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01:09:0202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01:09:0202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01:09:0202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01:09:0202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01:09:0202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01:09:02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01:09:0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01:09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01:09:03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01:09:0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01:09:040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number-columns-spanned="3" table:number-rows-spanned="1" table:style-name="ce2">
            <text:p>01:09:04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C1FC3614E125E75D558619D6E2B0F1F7929433A215F806E7DED054495AAD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17T12:14:44Z</meta:creation-date>
    <dc:date>2023-02-17T12:14:44Z</dc:date>
  </office:meta>
</office:document-meta>
</file>