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25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1400008:171</text:p>
          </table:table-cell>
          <table:covered-table-cell/>
          <table:table-cell office:value-type="float" office:value="1508456.5" table:style-name="ce20">
            <text:p>1508456,5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901004:1871</text:p>
          </table:table-cell>
          <table:covered-table-cell/>
          <table:table-cell office:value-type="float" office:value="12015600" table:style-name="ce20">
            <text:p>12015600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01:08:0506005:232</text:p>
          </table:table-cell>
          <table:covered-table-cell/>
          <table:table-cell office:value-type="float" office:value="973743" table:style-name="ce22">
            <text:p>973743,0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09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100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1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9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51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51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51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1608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16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01:08:051608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D1E63A00C393843E5ED5C4B9646FF9EBDADACDCBFED8EDA35C9F932C6A21F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edvedevaIA</meta:initial-creator>
    <dc:creator>User</dc:creator>
    <meta:creation-date>2023-02-17T11:40:21Z</meta:creation-date>
    <dc:date>2023-02-17T11:40:21Z</dc:date>
  </office:meta>
</office:document-meta>
</file>