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24</text:p>
          </table:table-cell>
          <table:table-cell table:number-columns-repeated="4" table:style-name="ce10"/>
          <table:table-cell office:value-type="string" table:style-name="ce12">
            <text:p>1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16">
            <text:p>1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3" table:style-name="ce17">
            <text:p>2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39:2</text:p>
          </table:table-cell>
          <table:covered-table-cell/>
          <table:table-cell office:value-type="float" office:value="688058" table:style-name="ce20">
            <text:p>688058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165:182</text:p>
          </table:table-cell>
          <table:covered-table-cell/>
          <table:table-cell office:value-type="float" office:value="287206.46000000002" table:style-name="ce20">
            <text:p>287206,4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165:183</text:p>
          </table:table-cell>
          <table:covered-table-cell/>
          <table:table-cell office:value-type="float" office:value="461281.2" table:style-name="ce20">
            <text:p>461281,2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000097:193</text:p>
          </table:table-cell>
          <table:covered-table-cell/>
          <table:table-cell office:value-type="float" office:value="126470" table:style-name="ce20">
            <text:p>12647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300013:50</text:p>
          </table:table-cell>
          <table:covered-table-cell/>
          <table:table-cell office:value-type="float" office:value="352493.4" table:style-name="ce20">
            <text:p>352493,4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602001:467</text:p>
          </table:table-cell>
          <table:covered-table-cell/>
          <table:table-cell office:value-type="float" office:value="135870" table:style-name="ce20">
            <text:p>13587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602001:468</text:p>
          </table:table-cell>
          <table:covered-table-cell/>
          <table:table-cell office:value-type="float" office:value="135870" table:style-name="ce20">
            <text:p>13587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602001:469</text:p>
          </table:table-cell>
          <table:covered-table-cell/>
          <table:table-cell office:value-type="float" office:value="135870" table:style-name="ce20">
            <text:p>13587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602001:470</text:p>
          </table:table-cell>
          <table:covered-table-cell/>
          <table:table-cell office:value-type="float" office:value="135870" table:style-name="ce20">
            <text:p>13587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2604001:176</text:p>
          </table:table-cell>
          <table:covered-table-cell/>
          <table:table-cell office:value-type="float" office:value="5904262.4299999997" table:style-name="ce20">
            <text:p>5904262,43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2604001:456</text:p>
          </table:table-cell>
          <table:covered-table-cell/>
          <table:table-cell office:value-type="float" office:value="310787.28999999998" table:style-name="ce20">
            <text:p>310787,2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0000000:58</text:p>
          </table:table-cell>
          <table:covered-table-cell/>
          <table:table-cell office:value-type="float" office:value="78636527.200000003" table:style-name="ce20">
            <text:p>78636527,2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0000000:71</text:p>
          </table:table-cell>
          <table:covered-table-cell/>
          <table:table-cell office:value-type="float" office:value="20429154.800000001" table:style-name="ce20">
            <text:p>20429154,8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0000000:73</text:p>
          </table:table-cell>
          <table:covered-table-cell/>
          <table:table-cell office:value-type="float" office:value="30477534.559999999" table:style-name="ce20">
            <text:p>30477534,5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0600006:141</text:p>
          </table:table-cell>
          <table:covered-table-cell/>
          <table:table-cell office:value-type="float" office:value="45225.04" table:style-name="ce20">
            <text:p>45225,0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3:1100003:187</text:p>
          </table:table-cell>
          <table:covered-table-cell/>
          <table:table-cell office:value-type="float" office:value="454145.88" table:style-name="ce20">
            <text:p>454145,8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3:1100131:181</text:p>
          </table:table-cell>
          <table:covered-table-cell/>
          <table:table-cell office:value-type="float" office:value="177200" table:style-name="ce20">
            <text:p>17720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3:1600001:237</text:p>
          </table:table-cell>
          <table:covered-table-cell/>
          <table:table-cell office:value-type="float" office:value="230303.31" table:style-name="ce20">
            <text:p>230303,31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3:2704001:985</text:p>
          </table:table-cell>
          <table:covered-table-cell/>
          <table:table-cell office:value-type="float" office:value="384752" table:style-name="ce20">
            <text:p>384752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3:2704001:986</text:p>
          </table:table-cell>
          <table:covered-table-cell/>
          <table:table-cell office:value-type="float" office:value="192376" table:style-name="ce20">
            <text:p>192376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3:2704001:987</text:p>
          </table:table-cell>
          <table:covered-table-cell/>
          <table:table-cell office:value-type="float" office:value="192376" table:style-name="ce20">
            <text:p>192376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3:2705001:14</text:p>
          </table:table-cell>
          <table:covered-table-cell/>
          <table:table-cell office:value-type="float" office:value="5557133.7000000002" table:style-name="ce20">
            <text:p>5557133,7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3:2705001:18</text:p>
          </table:table-cell>
          <table:covered-table-cell/>
          <table:table-cell office:value-type="float" office:value="6308742.5599999996" table:style-name="ce20">
            <text:p>6308742,5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3:2705001:277</text:p>
          </table:table-cell>
          <table:covered-table-cell/>
          <table:table-cell office:value-type="float" office:value="138400" table:style-name="ce20">
            <text:p>13840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3:2801002:542</text:p>
          </table:table-cell>
          <table:covered-table-cell/>
          <table:table-cell office:value-type="float" office:value="384752" table:style-name="ce20">
            <text:p>384752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0100106:24</text:p>
          </table:table-cell>
          <table:covered-table-cell/>
          <table:table-cell office:value-type="float" office:value="463472.1" table:style-name="ce20">
            <text:p>463472,1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0100122:18</text:p>
          </table:table-cell>
          <table:covered-table-cell/>
          <table:table-cell office:value-type="float" office:value="439138.4" table:style-name="ce20">
            <text:p>439138,4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0200024:6</text:p>
          </table:table-cell>
          <table:covered-table-cell/>
          <table:table-cell office:value-type="float" office:value="2210150.6" table:style-name="ce20">
            <text:p>2210150,6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1100009:18</text:p>
          </table:table-cell>
          <table:covered-table-cell/>
          <table:table-cell office:value-type="float" office:value="604403.74" table:style-name="ce20">
            <text:p>604403,7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2000054:44</text:p>
          </table:table-cell>
          <table:covered-table-cell/>
          <table:table-cell office:value-type="float" office:value="697405.28" table:style-name="ce20">
            <text:p>697405,2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2300016:14</text:p>
          </table:table-cell>
          <table:covered-table-cell/>
          <table:table-cell office:value-type="float" office:value="440124.32" table:style-name="ce20">
            <text:p>440124,3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3600004:209</text:p>
          </table:table-cell>
          <table:covered-table-cell/>
          <table:table-cell office:value-type="float" office:value="1799791" table:style-name="ce20">
            <text:p>1799791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4000009:51</text:p>
          </table:table-cell>
          <table:covered-table-cell/>
          <table:table-cell office:value-type="float" office:value="889329.16" table:style-name="ce20">
            <text:p>889329,1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4600001:453</text:p>
          </table:table-cell>
          <table:covered-table-cell/>
          <table:table-cell office:value-type="float" office:value="344615.04" table:style-name="ce20">
            <text:p>344615,0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611003:3795</text:p>
          </table:table-cell>
          <table:covered-table-cell/>
          <table:table-cell office:value-type="float" office:value="317407.42" table:style-name="ce20">
            <text:p>317407,4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611003:3796</text:p>
          </table:table-cell>
          <table:covered-table-cell/>
          <table:table-cell office:value-type="float" office:value="227074.76" table:style-name="ce20">
            <text:p>227074,7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612003:1776</text:p>
          </table:table-cell>
          <table:covered-table-cell/>
          <table:table-cell office:value-type="float" office:value="874966.92" table:style-name="ce20">
            <text:p>874966,9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711008:686</text:p>
          </table:table-cell>
          <table:covered-table-cell/>
          <table:table-cell office:value-type="float" office:value="14342.46" table:style-name="ce20">
            <text:p>14342,4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801001:43</text:p>
          </table:table-cell>
          <table:covered-table-cell/>
          <table:table-cell office:value-type="float" office:value="2889792" table:style-name="ce20">
            <text:p>2889792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5901004:1891</text:p>
          </table:table-cell>
          <table:covered-table-cell/>
          <table:table-cell office:value-type="float" office:value="16143.14" table:style-name="ce20">
            <text:p>16143,1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4:5901004:1892</text:p>
          </table:table-cell>
          <table:covered-table-cell/>
          <table:table-cell office:value-type="float" office:value="7540" table:style-name="ce20">
            <text:p>754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4:5901004:1893</text:p>
          </table:table-cell>
          <table:covered-table-cell/>
          <table:table-cell office:value-type="float" office:value="23177.96" table:style-name="ce20">
            <text:p>23177,9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4:5901004:1894</text:p>
          </table:table-cell>
          <table:covered-table-cell/>
          <table:table-cell office:value-type="float" office:value="23185.5" table:style-name="ce20">
            <text:p>23185,5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4:5901004:1895</text:p>
          </table:table-cell>
          <table:covered-table-cell/>
          <table:table-cell office:value-type="float" office:value="63162.58" table:style-name="ce20">
            <text:p>63162,5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4:5901004:1896</text:p>
          </table:table-cell>
          <table:covered-table-cell/>
          <table:table-cell office:value-type="float" office:value="15075525.5" table:style-name="ce20">
            <text:p>15075525,5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4:5901004:1897</text:p>
          </table:table-cell>
          <table:covered-table-cell/>
          <table:table-cell office:value-type="float" office:value="12684390.6" table:style-name="ce20">
            <text:p>12684390,6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0000000:2660</text:p>
          </table:table-cell>
          <table:covered-table-cell/>
          <table:table-cell office:value-type="float" office:value="14471140.699999999" table:style-name="ce20">
            <text:p>14471140,7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0100031:463</text:p>
          </table:table-cell>
          <table:covered-table-cell/>
          <table:table-cell office:value-type="float" office:value="2506360" table:style-name="ce20">
            <text:p>250636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0100043:1798</text:p>
          </table:table-cell>
          <table:covered-table-cell/>
          <table:table-cell office:value-type="float" office:value="23111.5" table:style-name="ce20">
            <text:p>23111,5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0100047:180</text:p>
          </table:table-cell>
          <table:covered-table-cell/>
          <table:table-cell office:value-type="float" office:value="508791.08" table:style-name="ce20">
            <text:p>508791,0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0100047:181</text:p>
          </table:table-cell>
          <table:covered-table-cell/>
          <table:table-cell office:value-type="float" office:value="501272" table:style-name="ce20">
            <text:p>501272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0100061:7</text:p>
          </table:table-cell>
          <table:covered-table-cell/>
          <table:table-cell office:value-type="float" office:value="859681.48" table:style-name="ce20">
            <text:p>859681,4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0100064:359</text:p>
          </table:table-cell>
          <table:covered-table-cell/>
          <table:table-cell office:value-type="float" office:value="505031.54" table:style-name="ce20">
            <text:p>505031,5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0100064:360</text:p>
          </table:table-cell>
          <table:covered-table-cell/>
          <table:table-cell office:value-type="float" office:value="502525.18" table:style-name="ce20">
            <text:p>502525,1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0100073:160</text:p>
          </table:table-cell>
          <table:covered-table-cell/>
          <table:table-cell office:value-type="float" office:value="1315839" table:style-name="ce20">
            <text:p>1315839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0100077:284</text:p>
          </table:table-cell>
          <table:covered-table-cell/>
          <table:table-cell office:value-type="float" office:value="339031.64" table:style-name="ce20">
            <text:p>339031,6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0100082:287</text:p>
          </table:table-cell>
          <table:covered-table-cell/>
          <table:table-cell office:value-type="float" office:value="530095.14" table:style-name="ce20">
            <text:p>530095,1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0100082:288</text:p>
          </table:table-cell>
          <table:covered-table-cell/>
          <table:table-cell office:value-type="float" office:value="501272" table:style-name="ce20">
            <text:p>501272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0200015:1604</text:p>
          </table:table-cell>
          <table:covered-table-cell/>
          <table:table-cell office:value-type="float" office:value="44726350.240000002" table:style-name="ce20">
            <text:p>44726350,2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0200032:365</text:p>
          </table:table-cell>
          <table:covered-table-cell/>
          <table:table-cell office:value-type="float" office:value="1388610.18" table:style-name="ce20">
            <text:p>1388610,1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0200032:366</text:p>
          </table:table-cell>
          <table:covered-table-cell/>
          <table:table-cell office:value-type="float" office:value="96612.88" table:style-name="ce20">
            <text:p>96612,8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0200033:846</text:p>
          </table:table-cell>
          <table:covered-table-cell/>
          <table:table-cell office:value-type="float" office:value="1546212" table:style-name="ce20">
            <text:p>1546212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0200151:399</text:p>
          </table:table-cell>
          <table:covered-table-cell/>
          <table:table-cell office:value-type="float" office:value="44700.25" table:style-name="ce20">
            <text:p>44700,2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0200163:715</text:p>
          </table:table-cell>
          <table:covered-table-cell/>
          <table:table-cell office:value-type="float" office:value="690867.95" table:style-name="ce20">
            <text:p>690867,9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0200181:64</text:p>
          </table:table-cell>
          <table:covered-table-cell/>
          <table:table-cell office:value-type="float" office:value="5227239.6399999997" table:style-name="ce20">
            <text:p>5227239,6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0500002:398</text:p>
          </table:table-cell>
          <table:covered-table-cell/>
          <table:table-cell office:value-type="float" office:value="520761.56" table:style-name="ce20">
            <text:p>520761,5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0600019:181</text:p>
          </table:table-cell>
          <table:covered-table-cell/>
          <table:table-cell office:value-type="float" office:value="3919.32" table:style-name="ce20">
            <text:p>3919,3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0900004:274</text:p>
          </table:table-cell>
          <table:covered-table-cell/>
          <table:table-cell office:value-type="float" office:value="18951.43" table:style-name="ce20">
            <text:p>18951,43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1200001:1730</text:p>
          </table:table-cell>
          <table:covered-table-cell/>
          <table:table-cell office:value-type="float" office:value="1190820" table:style-name="ce20">
            <text:p>11908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1200001:1731</text:p>
          </table:table-cell>
          <table:covered-table-cell/>
          <table:table-cell office:value-type="float" office:value="1041967.5" table:style-name="ce20">
            <text:p>1041967,5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1900016:191</text:p>
          </table:table-cell>
          <table:covered-table-cell/>
          <table:table-cell office:value-type="float" office:value="6546327.4800000004" table:style-name="ce20">
            <text:p>6546327,4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1900024:186</text:p>
          </table:table-cell>
          <table:covered-table-cell/>
          <table:table-cell office:value-type="float" office:value="1969566.06" table:style-name="ce20">
            <text:p>1969566,0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1900024:187</text:p>
          </table:table-cell>
          <table:covered-table-cell/>
          <table:table-cell office:value-type="float" office:value="3786854.22" table:style-name="ce20">
            <text:p>3786854,2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2300050:20</text:p>
          </table:table-cell>
          <table:covered-table-cell/>
          <table:table-cell office:value-type="float" office:value="1970640" table:style-name="ce20">
            <text:p>197064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2600035:195</text:p>
          </table:table-cell>
          <table:covered-table-cell/>
          <table:table-cell office:value-type="float" office:value="1645340.19" table:style-name="ce20">
            <text:p>1645340,1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2900004:357</text:p>
          </table:table-cell>
          <table:covered-table-cell/>
          <table:table-cell office:value-type="float" office:value="1415431.79" table:style-name="ce20">
            <text:p>1415431,7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2900013:28236</text:p>
          </table:table-cell>
          <table:covered-table-cell/>
          <table:table-cell office:value-type="float" office:value="2024220" table:style-name="ce20">
            <text:p>20242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2900013:30309</text:p>
          </table:table-cell>
          <table:covered-table-cell/>
          <table:table-cell office:value-type="float" office:value="4187.95" table:style-name="ce20">
            <text:p>4187,9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2900013:30310</text:p>
          </table:table-cell>
          <table:covered-table-cell/>
          <table:table-cell office:value-type="float" office:value="253725.68" table:style-name="ce20">
            <text:p>253725,6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3000007:957</text:p>
          </table:table-cell>
          <table:covered-table-cell/>
          <table:table-cell office:value-type="float" office:value="1546635.87" table:style-name="ce20">
            <text:p>1546635,8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3000007:958</text:p>
          </table:table-cell>
          <table:covered-table-cell/>
          <table:table-cell office:value-type="float" office:value="1112210.19" table:style-name="ce20">
            <text:p>1112210,1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3009003:2471</text:p>
          </table:table-cell>
          <table:covered-table-cell/>
          <table:table-cell office:value-type="float" office:value="4335686.88" table:style-name="ce20">
            <text:p>4335686,8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3116001:1222</text:p>
          </table:table-cell>
          <table:covered-table-cell/>
          <table:table-cell office:value-type="float" office:value="2704750" table:style-name="ce20">
            <text:p>270475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3116003:1718</text:p>
          </table:table-cell>
          <table:covered-table-cell/>
          <table:table-cell office:value-type="float" office:value="887088" table:style-name="ce20">
            <text:p>887088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5:3116003:172</text:p>
          </table:table-cell>
          <table:covered-table-cell/>
          <table:table-cell office:value-type="float" office:value="244297.2" table:style-name="ce20">
            <text:p>244297,2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5:3116003:2740</text:p>
          </table:table-cell>
          <table:covered-table-cell/>
          <table:table-cell office:value-type="float" office:value="535107.86" table:style-name="ce20">
            <text:p>535107,8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5:3116003:2741</text:p>
          </table:table-cell>
          <table:covered-table-cell/>
          <table:table-cell office:value-type="float" office:value="535107.86" table:style-name="ce20">
            <text:p>535107,8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5:3116003:2742</text:p>
          </table:table-cell>
          <table:covered-table-cell/>
          <table:table-cell office:value-type="float" office:value="535107.86" table:style-name="ce20">
            <text:p>535107,8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5:3116003:2743</text:p>
          </table:table-cell>
          <table:covered-table-cell/>
          <table:table-cell office:value-type="float" office:value="535107.86" table:style-name="ce20">
            <text:p>535107,8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5:3116003:2744</text:p>
          </table:table-cell>
          <table:covered-table-cell/>
          <table:table-cell office:value-type="float" office:value="535107.86" table:style-name="ce20">
            <text:p>535107,8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5:3116003:2745</text:p>
          </table:table-cell>
          <table:covered-table-cell/>
          <table:table-cell office:value-type="float" office:value="535107.86" table:style-name="ce20">
            <text:p>535107,8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5:3116003:2746</text:p>
          </table:table-cell>
          <table:covered-table-cell/>
          <table:table-cell office:value-type="float" office:value="535107.86" table:style-name="ce20">
            <text:p>535107,8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5:3116003:2747</text:p>
          </table:table-cell>
          <table:covered-table-cell/>
          <table:table-cell office:value-type="float" office:value="535107.86" table:style-name="ce20">
            <text:p>535107,8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5:3116003:2748</text:p>
          </table:table-cell>
          <table:covered-table-cell/>
          <table:table-cell office:value-type="float" office:value="535107.86" table:style-name="ce20">
            <text:p>535107,8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5:3116003:2749</text:p>
          </table:table-cell>
          <table:covered-table-cell/>
          <table:table-cell office:value-type="float" office:value="535107.86" table:style-name="ce20">
            <text:p>535107,8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5:3116004:621</text:p>
          </table:table-cell>
          <table:covered-table-cell/>
          <table:table-cell office:value-type="float" office:value="42125018.359999999" table:style-name="ce20">
            <text:p>42125018,3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5:3200001:7108</text:p>
          </table:table-cell>
          <table:covered-table-cell/>
          <table:table-cell office:value-type="float" office:value="3530882.4" table:style-name="ce20">
            <text:p>3530882,4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5:3200001:7259</text:p>
          </table:table-cell>
          <table:covered-table-cell/>
          <table:table-cell office:value-type="float" office:value="139131.23000000001" table:style-name="ce20">
            <text:p>139131,23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5:3200001:7435</text:p>
          </table:table-cell>
          <table:covered-table-cell/>
          <table:table-cell office:value-type="float" office:value="329808.5" table:style-name="ce20">
            <text:p>329808,5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5:3200001:7436</text:p>
          </table:table-cell>
          <table:covered-table-cell/>
          <table:table-cell office:value-type="float" office:value="70449329.349999994" table:style-name="ce20">
            <text:p>70449329,3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5:3200001:7437</text:p>
          </table:table-cell>
          <table:covered-table-cell/>
          <table:table-cell office:value-type="float" office:value="824530.08" table:style-name="ce20">
            <text:p>824530,0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5:3200001:7438</text:p>
          </table:table-cell>
          <table:covered-table-cell/>
          <table:table-cell office:value-type="float" office:value="1148029.92" table:style-name="ce20">
            <text:p>1148029,9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5:3200004:296</text:p>
          </table:table-cell>
          <table:covered-table-cell/>
          <table:table-cell office:value-type="float" office:value="650408" table:style-name="ce20">
            <text:p>650408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5:3305001:2307</text:p>
          </table:table-cell>
          <table:covered-table-cell/>
          <table:table-cell office:value-type="float" office:value="1088089.42" table:style-name="ce20">
            <text:p>1088089,4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5:3305002:607</text:p>
          </table:table-cell>
          <table:covered-table-cell/>
          <table:table-cell office:value-type="float" office:value="92399.8" table:style-name="ce20">
            <text:p>92399,8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5:3305003:1040</text:p>
          </table:table-cell>
          <table:covered-table-cell/>
          <table:table-cell office:value-type="float" office:value="413324" table:style-name="ce20">
            <text:p>413324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5:3305003:759</text:p>
          </table:table-cell>
          <table:covered-table-cell/>
          <table:table-cell office:value-type="float" office:value="56722.25" table:style-name="ce20">
            <text:p>56722,2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5:3402001:1027</text:p>
          </table:table-cell>
          <table:covered-table-cell/>
          <table:table-cell office:value-type="float" office:value="211232" table:style-name="ce20">
            <text:p>211232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6:0101012:296</text:p>
          </table:table-cell>
          <table:covered-table-cell/>
          <table:table-cell office:value-type="float" office:value="1388392.46" table:style-name="ce20">
            <text:p>1388392,4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6:0102005:2047</text:p>
          </table:table-cell>
          <table:covered-table-cell/>
          <table:table-cell office:value-type="float" office:value="400268.05" table:style-name="ce20">
            <text:p>400268,0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6:0102005:2048</text:p>
          </table:table-cell>
          <table:covered-table-cell/>
          <table:table-cell office:value-type="float" office:value="379955.94" table:style-name="ce20">
            <text:p>379955,9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6:0102005:2049</text:p>
          </table:table-cell>
          <table:covered-table-cell/>
          <table:table-cell office:value-type="float" office:value="385930.09" table:style-name="ce20">
            <text:p>385930,0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6:0102005:2050</text:p>
          </table:table-cell>
          <table:covered-table-cell/>
          <table:table-cell office:value-type="float" office:value="376371.45" table:style-name="ce20">
            <text:p>376371,4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6:0102005:2051</text:p>
          </table:table-cell>
          <table:covered-table-cell/>
          <table:table-cell office:value-type="float" office:value="747963.58" table:style-name="ce20">
            <text:p>747963,5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6:2100001:336</text:p>
          </table:table-cell>
          <table:covered-table-cell/>
          <table:table-cell office:value-type="float" office:value="391350.35" table:style-name="ce20">
            <text:p>391350,3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6:2100001:337</text:p>
          </table:table-cell>
          <table:covered-table-cell/>
          <table:table-cell office:value-type="float" office:value="390690.4" table:style-name="ce20">
            <text:p>390690,4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6:2400002:30</text:p>
          </table:table-cell>
          <table:covered-table-cell/>
          <table:table-cell office:value-type="float" office:value="478152.55" table:style-name="ce20">
            <text:p>478152,5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6:2500001:2053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6:2500001:2056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6:2500001:2059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6:2500001:2062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6:2500001:2065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6:2500001:2068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6:2500001:2073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6:2500001:2076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6:2500001:2079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01:06:2500001:2082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01:06:2500001:2085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01:06:2500001:2088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01:06:2500001:2091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01:06:2500001:2094</text:p>
          </table:table-cell>
          <table:covered-table-cell/>
          <table:table-cell office:value-type="float" office:value="4779320" table:style-name="ce20">
            <text:p>477932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01:06:2500002:1331</text:p>
          </table:table-cell>
          <table:covered-table-cell/>
          <table:table-cell office:value-type="float" office:value="164838" table:style-name="ce20">
            <text:p>164838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01:06:2800005:25</text:p>
          </table:table-cell>
          <table:covered-table-cell/>
          <table:table-cell office:value-type="float" office:value="3141657.68" table:style-name="ce20">
            <text:p>3141657,6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01:06:2800005:419</text:p>
          </table:table-cell>
          <table:covered-table-cell/>
          <table:table-cell office:value-type="float" office:value="184758" table:style-name="ce20">
            <text:p>184758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01:06:2800006:616</text:p>
          </table:table-cell>
          <table:covered-table-cell/>
          <table:table-cell office:value-type="float" office:value="1276702.3799999999" table:style-name="ce20">
            <text:p>1276702,3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01:06:2800006:65</text:p>
          </table:table-cell>
          <table:covered-table-cell/>
          <table:table-cell office:value-type="float" office:value="2824215.24" table:style-name="ce20">
            <text:p>2824215,2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01:06:2800007:614</text:p>
          </table:table-cell>
          <table:covered-table-cell/>
          <table:table-cell office:value-type="float" office:value="215883" table:style-name="ce20">
            <text:p>215883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01:06:2800007:756</text:p>
          </table:table-cell>
          <table:covered-table-cell/>
          <table:table-cell office:value-type="float" office:value="647649" table:style-name="ce20">
            <text:p>647649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01:07:3000001:301</text:p>
          </table:table-cell>
          <table:covered-table-cell/>
          <table:table-cell office:value-type="float" office:value="2541459.44" table:style-name="ce20">
            <text:p>2541459,4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01:07:3300000:548</text:p>
          </table:table-cell>
          <table:covered-table-cell/>
          <table:table-cell office:value-type="float" office:value="3626243.39" table:style-name="ce20">
            <text:p>3626243,3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01:07:3400000:6245</text:p>
          </table:table-cell>
          <table:covered-table-cell/>
          <table:table-cell office:value-type="float" office:value="1465200" table:style-name="ce20">
            <text:p>146520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01:08:0201021:166</text:p>
          </table:table-cell>
          <table:covered-table-cell/>
          <table:table-cell office:value-type="float" office:value="443796.5" table:style-name="ce20">
            <text:p>443796,5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01:08:0201049:37</text:p>
          </table:table-cell>
          <table:covered-table-cell/>
          <table:table-cell office:value-type="float" office:value="2100147.48" table:style-name="ce20">
            <text:p>2100147,4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01:08:0508059:37</text:p>
          </table:table-cell>
          <table:covered-table-cell/>
          <table:table-cell office:value-type="float" office:value="1207464.5" table:style-name="ce20">
            <text:p>1207464,5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01:08:0512001:1850</text:p>
          </table:table-cell>
          <table:covered-table-cell/>
          <table:table-cell office:value-type="float" office:value="115204649.76000001" table:style-name="ce20">
            <text:p>115204649,7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01:08:0512001:1862</text:p>
          </table:table-cell>
          <table:covered-table-cell/>
          <table:table-cell office:value-type="float" office:value="92386.32" table:style-name="ce20">
            <text:p>92386,3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01:08:0518039:124</text:p>
          </table:table-cell>
          <table:covered-table-cell/>
          <table:table-cell office:value-type="float" office:value="1376303.76" table:style-name="ce20">
            <text:p>1376303,7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01:08:0524031:226</text:p>
          </table:table-cell>
          <table:covered-table-cell/>
          <table:table-cell office:value-type="float" office:value="872252.5" table:style-name="ce20">
            <text:p>872252,5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01:08:0527017:129</text:p>
          </table:table-cell>
          <table:covered-table-cell/>
          <table:table-cell office:value-type="float" office:value="216901.44" table:style-name="ce20">
            <text:p>216901,4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01:08:0538001:40</text:p>
          </table:table-cell>
          <table:covered-table-cell/>
          <table:table-cell office:value-type="float" office:value="295647.14" table:style-name="ce20">
            <text:p>295647,1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01:08:0538002:3</text:p>
          </table:table-cell>
          <table:covered-table-cell/>
          <table:table-cell office:value-type="float" office:value="287404.19" table:style-name="ce20">
            <text:p>287404,1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01:08:1002012:283</text:p>
          </table:table-cell>
          <table:covered-table-cell/>
          <table:table-cell office:value-type="float" office:value="338688" table:style-name="ce20">
            <text:p>338688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01:08:1002012:284</text:p>
          </table:table-cell>
          <table:covered-table-cell/>
          <table:table-cell office:value-type="float" office:value="518676.47999999998" table:style-name="ce20">
            <text:p>518676,4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01:08:1002013:261</text:p>
          </table:table-cell>
          <table:covered-table-cell/>
          <table:table-cell office:value-type="float" office:value="189126.52" table:style-name="ce20">
            <text:p>189126,5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01:08:1002013:262</text:p>
          </table:table-cell>
          <table:covered-table-cell/>
          <table:table-cell office:value-type="float" office:value="247764" table:style-name="ce20">
            <text:p>247764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01:08:1002013:263</text:p>
          </table:table-cell>
          <table:covered-table-cell/>
          <table:table-cell office:value-type="float" office:value="247764" table:style-name="ce20">
            <text:p>247764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01:08:1002051:30</text:p>
          </table:table-cell>
          <table:covered-table-cell/>
          <table:table-cell office:value-type="float" office:value="880569.8" table:style-name="ce20">
            <text:p>880569,8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01:08:1106002:11</text:p>
          </table:table-cell>
          <table:covered-table-cell/>
          <table:table-cell office:value-type="float" office:value="245012.04" table:style-name="ce20">
            <text:p>245012,0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01:08:1313004:1017</text:p>
          </table:table-cell>
          <table:covered-table-cell/>
          <table:table-cell office:value-type="float" office:value="457776" table:style-name="ce20">
            <text:p>457776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01:08:1313004:1018</text:p>
          </table:table-cell>
          <table:covered-table-cell/>
          <table:table-cell office:value-type="float" office:value="457776" table:style-name="ce20">
            <text:p>457776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01:08:1313004:584</text:p>
          </table:table-cell>
          <table:covered-table-cell/>
          <table:table-cell office:value-type="float" office:value="694742.4" table:style-name="ce20">
            <text:p>694742,4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01:08:1313004:596</text:p>
          </table:table-cell>
          <table:covered-table-cell/>
          <table:table-cell office:value-type="float" office:value="732441.59999999998" table:style-name="ce20">
            <text:p>732441,6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01:08:1313004:599</text:p>
          </table:table-cell>
          <table:covered-table-cell/>
          <table:table-cell office:value-type="float" office:value="732441.59999999998" table:style-name="ce20">
            <text:p>732441,6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01:08:1313004:603</text:p>
          </table:table-cell>
          <table:covered-table-cell/>
          <table:table-cell office:value-type="float" office:value="681816.96" table:style-name="ce20">
            <text:p>681816,9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number-columns-spanned="2" table:number-rows-spanned="1" table:style-name="ce2">
            <text:p>01:09:0102001:378</text:p>
          </table:table-cell>
          <table:covered-table-cell/>
          <table:table-cell office:value-type="float" office:value="446490" table:style-name="ce22">
            <text:p>44649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7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089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80006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2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21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21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2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1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201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201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201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201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201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201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201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201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201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20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20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201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20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201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20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20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20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20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20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20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201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20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20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202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202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202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202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202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20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202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202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202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20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20200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202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202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202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202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202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202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202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20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202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202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20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20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202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202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40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401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401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3401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3401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340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3401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3401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3401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3401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3401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340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3401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340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1:3401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1:3401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1:340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1:340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1:340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1:3401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1:3401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1:3401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1:3401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1:3401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1:3401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1:3401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1:3401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1:350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2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02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23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010009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010009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010009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010009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1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20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22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3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4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53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5402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5801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0000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010005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020016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06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06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06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06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06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06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06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09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1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2300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230008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2800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290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290001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2900013:10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2900013:9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31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31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3116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330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330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330500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3305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3305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33050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3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305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305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305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305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305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305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3305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3305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33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3305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3305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3305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6:17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6:25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6:2500012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7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7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7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7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7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7:2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7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7:2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7:2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7:2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7:2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7:2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7:2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7:33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7:33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7:33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7:33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7:33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7:33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7:33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7:33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7:33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7:33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7:3300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7:330000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7:33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7:33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7:33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7:33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7:33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7:33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7:33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7:330000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7:330000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7:330000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7:330000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7:33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7:330000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7:330000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7:330000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7:330000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7:33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7:330000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7:33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7:3300000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7:330000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7:330000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7:3300000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7:330000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7:3300000:3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7:3300000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7:3300000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7:33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7:33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8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8:050908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8:0510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8:051612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8:0518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8:0519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8:0519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8:0519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8:0524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8:0701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8:10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8:10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8:1109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8:1109008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8:1109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8:131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21">
            <text:p>233</text:p>
          </table:table-cell>
          <table:table-cell office:value-type="string" table:number-columns-spanned="3" table:number-rows-spanned="1" table:style-name="ce2">
            <text:p>01:09:010302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63D47F3EDB892CC82A21C37005149006BE76894A04CABE92970E2AE8F32A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edvedevaIA</meta:initial-creator>
    <dc:creator>User</dc:creator>
    <meta:creation-date>2023-02-13T13:49:09Z</meta:creation-date>
    <dc:date>2023-02-13T13:49:09Z</dc:date>
  </office:meta>
</office:document-meta>
</file>