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3</text:p>
          </table:table-cell>
          <table:table-cell table:number-columns-repeated="4" table:style-name="ce10"/>
          <table:table-cell office:value-type="string" table:style-name="ce12">
            <text:p>1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5" table:style-name="ce17">
            <text:p>5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</text:p>
          </table:table-cell>
          <table:covered-table-cell/>
          <table:table-cell office:value-type="float" office:value="330118480.07999998" table:style-name="ce20">
            <text:p>330118480,0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29</text:p>
          </table:table-cell>
          <table:covered-table-cell/>
          <table:table-cell office:value-type="float" office:value="231370495.31999999" table:style-name="ce20">
            <text:p>231370495,3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77:614</text:p>
          </table:table-cell>
          <table:covered-table-cell/>
          <table:table-cell office:value-type="float" office:value="4629.8999999999996" table:style-name="ce20">
            <text:p>4629,9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500120:166</text:p>
          </table:table-cell>
          <table:covered-table-cell/>
          <table:table-cell office:value-type="float" office:value="14967.86" table:style-name="ce20">
            <text:p>14967,8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800074:9</text:p>
          </table:table-cell>
          <table:covered-table-cell/>
          <table:table-cell office:value-type="float" office:value="346586.49" table:style-name="ce20">
            <text:p>346586,49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1100007:303</text:p>
          </table:table-cell>
          <table:covered-table-cell/>
          <table:table-cell office:value-type="float" office:value="303346.96000000002" table:style-name="ce20">
            <text:p>303346,9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1700003:10</text:p>
          </table:table-cell>
          <table:covered-table-cell/>
          <table:table-cell office:value-type="float" office:value="123035.22" table:style-name="ce20">
            <text:p>123035,2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2600006:1</text:p>
          </table:table-cell>
          <table:covered-table-cell/>
          <table:table-cell office:value-type="float" office:value="612005.1" table:style-name="ce20">
            <text:p>612005,1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202000:1232</text:p>
          </table:table-cell>
          <table:covered-table-cell/>
          <table:table-cell office:value-type="float" office:value="3337361.71" table:style-name="ce20">
            <text:p>3337361,7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202000:1261</text:p>
          </table:table-cell>
          <table:covered-table-cell/>
          <table:table-cell office:value-type="float" office:value="2740140" table:style-name="ce20">
            <text:p>274014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3202000:1866</text:p>
          </table:table-cell>
          <table:covered-table-cell/>
          <table:table-cell office:value-type="float" office:value="1370070" table:style-name="ce20">
            <text:p>137007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3202000:1867</text:p>
          </table:table-cell>
          <table:covered-table-cell/>
          <table:table-cell office:value-type="float" office:value="913380" table:style-name="ce20">
            <text:p>91338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0000000:1445</text:p>
          </table:table-cell>
          <table:covered-table-cell/>
          <table:table-cell office:value-type="float" office:value="2395792.35" table:style-name="ce20">
            <text:p>2395792,3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0000000:1449</text:p>
          </table:table-cell>
          <table:covered-table-cell/>
          <table:table-cell office:value-type="float" office:value="538320.16" table:style-name="ce20">
            <text:p>538320,1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0000000:1452</text:p>
          </table:table-cell>
          <table:covered-table-cell/>
          <table:table-cell office:value-type="float" office:value="598203.1" table:style-name="ce20">
            <text:p>598203,1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0000000:1459</text:p>
          </table:table-cell>
          <table:covered-table-cell/>
          <table:table-cell office:value-type="float" office:value="289363.36" table:style-name="ce20">
            <text:p>289363,3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0000000:1464</text:p>
          </table:table-cell>
          <table:covered-table-cell/>
          <table:table-cell office:value-type="float" office:value="983177.78" table:style-name="ce20">
            <text:p>983177,7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0000000:1465</text:p>
          </table:table-cell>
          <table:covered-table-cell/>
          <table:table-cell office:value-type="float" office:value="98872.2" table:style-name="ce20">
            <text:p>98872,2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0000000:1469</text:p>
          </table:table-cell>
          <table:covered-table-cell/>
          <table:table-cell office:value-type="float" office:value="1586186.3" table:style-name="ce20">
            <text:p>1586186,3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0000000:1475</text:p>
          </table:table-cell>
          <table:covered-table-cell/>
          <table:table-cell office:value-type="float" office:value="640678.80000000005" table:style-name="ce20">
            <text:p>640678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0000000:1478</text:p>
          </table:table-cell>
          <table:covered-table-cell/>
          <table:table-cell office:value-type="float" office:value="394559.55" table:style-name="ce20">
            <text:p>394559,5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0000000:1481</text:p>
          </table:table-cell>
          <table:covered-table-cell/>
          <table:table-cell office:value-type="float" office:value="305537.40000000002" table:style-name="ce20">
            <text:p>305537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2:1000097:192</text:p>
          </table:table-cell>
          <table:covered-table-cell/>
          <table:table-cell office:value-type="float" office:value="313139.71999999997" table:style-name="ce20">
            <text:p>313139,7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2:1700003:23</text:p>
          </table:table-cell>
          <table:covered-table-cell/>
          <table:table-cell office:value-type="float" office:value="224866.56" table:style-name="ce20">
            <text:p>224866,5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2:2602001:466</text:p>
          </table:table-cell>
          <table:covered-table-cell/>
          <table:table-cell office:value-type="float" office:value="323320.40999999997" table:style-name="ce20">
            <text:p>323320,4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2:2602001:7</text:p>
          </table:table-cell>
          <table:covered-table-cell/>
          <table:table-cell office:value-type="float" office:value="3554477.07" table:style-name="ce20">
            <text:p>3554477,0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3323253.720000001" table:style-name="ce20">
            <text:p>13323253,7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3:0000000:17</text:p>
          </table:table-cell>
          <table:covered-table-cell/>
          <table:table-cell office:value-type="float" office:value="37066232.280000001" table:style-name="ce20">
            <text:p>37066232,2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2637320.98" table:style-name="ce20">
            <text:p>2637320,9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3:0000000:51</text:p>
          </table:table-cell>
          <table:covered-table-cell/>
          <table:table-cell office:value-type="float" office:value="11734936" table:style-name="ce20">
            <text:p>1173493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79021279.200000003" table:style-name="ce20">
            <text:p>79021279,2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32375756.800000001" table:style-name="ce20">
            <text:p>32375756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3:0000000:71</text:p>
          </table:table-cell>
          <table:covered-table-cell/>
          <table:table-cell office:value-type="float" office:value="20813906.800000001" table:style-name="ce20">
            <text:p>20813906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3:2400001:223</text:p>
          </table:table-cell>
          <table:covered-table-cell/>
          <table:table-cell office:value-type="float" office:value="578502" table:style-name="ce20">
            <text:p>57850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3:2702002:1460</text:p>
          </table:table-cell>
          <table:covered-table-cell/>
          <table:table-cell office:value-type="float" office:value="9143481.6400000006" table:style-name="ce20">
            <text:p>9143481,6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3:2703001:1222</text:p>
          </table:table-cell>
          <table:covered-table-cell/>
          <table:table-cell office:value-type="float" office:value="163125" table:style-name="ce20">
            <text:p>16312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3:2703001:81</text:p>
          </table:table-cell>
          <table:covered-table-cell/>
          <table:table-cell office:value-type="float" office:value="7388896.9500000002" table:style-name="ce20">
            <text:p>7388896,9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3:2704001:984</text:p>
          </table:table-cell>
          <table:covered-table-cell/>
          <table:table-cell office:value-type="float" office:value="62300" table:style-name="ce20">
            <text:p>623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3:2705001:13</text:p>
          </table:table-cell>
          <table:covered-table-cell/>
          <table:table-cell office:value-type="float" office:value="5951200" table:style-name="ce20">
            <text:p>5951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3:2705001:18</text:p>
          </table:table-cell>
          <table:covered-table-cell/>
          <table:table-cell office:value-type="float" office:value="6447142.5599999996" table:style-name="ce20">
            <text:p>6447142,5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3:2705001:20</text:p>
          </table:table-cell>
          <table:covered-table-cell/>
          <table:table-cell office:value-type="float" office:value="2610000" table:style-name="ce20">
            <text:p>26100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3:2705001:275</text:p>
          </table:table-cell>
          <table:covered-table-cell/>
          <table:table-cell office:value-type="float" office:value="138400" table:style-name="ce20">
            <text:p>1384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3:2705001:276</text:p>
          </table:table-cell>
          <table:covered-table-cell/>
          <table:table-cell office:value-type="float" office:value="130500" table:style-name="ce20">
            <text:p>1305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3:2802002:10</text:p>
          </table:table-cell>
          <table:covered-table-cell/>
          <table:table-cell office:value-type="float" office:value="8464544" table:style-name="ce20">
            <text:p>8464544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3:2802002:190</text:p>
          </table:table-cell>
          <table:covered-table-cell/>
          <table:table-cell office:value-type="float" office:value="453952" table:style-name="ce20">
            <text:p>45395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3:2802002:198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3:2802002:724</text:p>
          </table:table-cell>
          <table:covered-table-cell/>
          <table:table-cell office:value-type="float" office:value="10709690.810000001" table:style-name="ce20">
            <text:p>10709690,8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3:2802002:725</text:p>
          </table:table-cell>
          <table:covered-table-cell/>
          <table:table-cell office:value-type="float" office:value="453952" table:style-name="ce20">
            <text:p>45395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3:2802002:726</text:p>
          </table:table-cell>
          <table:covered-table-cell/>
          <table:table-cell office:value-type="float" office:value="453952" table:style-name="ce20">
            <text:p>45395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3:2802002:743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3:2802003:792</text:p>
          </table:table-cell>
          <table:covered-table-cell/>
          <table:table-cell office:value-type="float" office:value="2112800" table:style-name="ce20">
            <text:p>21128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3:2904001:960</text:p>
          </table:table-cell>
          <table:covered-table-cell/>
          <table:table-cell office:value-type="float" office:value="417938.92" table:style-name="ce20">
            <text:p>417938,9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3:2904004:823</text:p>
          </table:table-cell>
          <table:covered-table-cell/>
          <table:table-cell office:value-type="float" office:value="154650" table:style-name="ce20">
            <text:p>15465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3:3000001:1</text:p>
          </table:table-cell>
          <table:covered-table-cell/>
          <table:table-cell office:value-type="float" office:value="16689262.380000001" table:style-name="ce20">
            <text:p>16689262,3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0000000:3353</text:p>
          </table:table-cell>
          <table:covered-table-cell/>
          <table:table-cell office:value-type="float" office:value="27885" table:style-name="ce20">
            <text:p>2788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86903572.69999999" table:style-name="ce20">
            <text:p>186903572,7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0100039:78</text:p>
          </table:table-cell>
          <table:covered-table-cell/>
          <table:table-cell office:value-type="float" office:value="197044.1" table:style-name="ce20">
            <text:p>197044,1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0100058:34</text:p>
          </table:table-cell>
          <table:covered-table-cell/>
          <table:table-cell office:value-type="float" office:value="534209.6" table:style-name="ce20">
            <text:p>534209,6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0100062:276</text:p>
          </table:table-cell>
          <table:covered-table-cell/>
          <table:table-cell office:value-type="float" office:value="529682.4" table:style-name="ce20">
            <text:p>529682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0100076:211</text:p>
          </table:table-cell>
          <table:covered-table-cell/>
          <table:table-cell office:value-type="float" office:value="273329.7" table:style-name="ce20">
            <text:p>273329,7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0200009:27</text:p>
          </table:table-cell>
          <table:covered-table-cell/>
          <table:table-cell office:value-type="float" office:value="1229543.05" table:style-name="ce20">
            <text:p>1229543,0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0200032:272</text:p>
          </table:table-cell>
          <table:covered-table-cell/>
          <table:table-cell office:value-type="float" office:value="1841507.72" table:style-name="ce20">
            <text:p>1841507,7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0400024:14</text:p>
          </table:table-cell>
          <table:covered-table-cell/>
          <table:table-cell office:value-type="float" office:value="1176504.3600000001" table:style-name="ce20">
            <text:p>1176504,3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1400043:455</text:p>
          </table:table-cell>
          <table:covered-table-cell/>
          <table:table-cell office:value-type="float" office:value="1314750" table:style-name="ce20">
            <text:p>131475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2000036:633</text:p>
          </table:table-cell>
          <table:covered-table-cell/>
          <table:table-cell office:value-type="float" office:value="491963.34" table:style-name="ce20">
            <text:p>491963,3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2000048:73</text:p>
          </table:table-cell>
          <table:covered-table-cell/>
          <table:table-cell office:value-type="float" office:value="507813.46" table:style-name="ce20">
            <text:p>507813,4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4600001:452</text:p>
          </table:table-cell>
          <table:covered-table-cell/>
          <table:table-cell office:value-type="float" office:value="740763.1" table:style-name="ce20">
            <text:p>740763,1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4900002:379</text:p>
          </table:table-cell>
          <table:covered-table-cell/>
          <table:table-cell office:value-type="float" office:value="1139242.56" table:style-name="ce20">
            <text:p>1139242,5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4900013:411</text:p>
          </table:table-cell>
          <table:covered-table-cell/>
          <table:table-cell office:value-type="float" office:value="940181.36" table:style-name="ce20">
            <text:p>940181,3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4:5000001:414</text:p>
          </table:table-cell>
          <table:covered-table-cell/>
          <table:table-cell office:value-type="float" office:value="678912" table:style-name="ce20">
            <text:p>67891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4:5200006:29</text:p>
          </table:table-cell>
          <table:covered-table-cell/>
          <table:table-cell office:value-type="float" office:value="1424788.92" table:style-name="ce20">
            <text:p>1424788,9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4:5604001:92</text:p>
          </table:table-cell>
          <table:covered-table-cell/>
          <table:table-cell office:value-type="float" office:value="158029.04" table:style-name="ce20">
            <text:p>158029,0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4:5611003:3719</text:p>
          </table:table-cell>
          <table:covered-table-cell/>
          <table:table-cell office:value-type="float" office:value="246550.15" table:style-name="ce20">
            <text:p>246550,1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4:5611003:3720</text:p>
          </table:table-cell>
          <table:covered-table-cell/>
          <table:table-cell office:value-type="float" office:value="246550.15" table:style-name="ce20">
            <text:p>246550,1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4:5611003:3794</text:p>
          </table:table-cell>
          <table:covered-table-cell/>
          <table:table-cell office:value-type="float" office:value="396032" table:style-name="ce20">
            <text:p>39603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4:5611012:462</text:p>
          </table:table-cell>
          <table:covered-table-cell/>
          <table:table-cell office:value-type="float" office:value="22278.38" table:style-name="ce20">
            <text:p>22278,3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4:5612003:1818</text:p>
          </table:table-cell>
          <table:covered-table-cell/>
          <table:table-cell office:value-type="float" office:value="53766.14" table:style-name="ce20">
            <text:p>53766,1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4:5612003:1819</text:p>
          </table:table-cell>
          <table:covered-table-cell/>
          <table:table-cell office:value-type="float" office:value="43362.400000000001" table:style-name="ce20">
            <text:p>43362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4:5612003:1820</text:p>
          </table:table-cell>
          <table:covered-table-cell/>
          <table:table-cell office:value-type="float" office:value="18574.64" table:style-name="ce20">
            <text:p>18574,6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4:5711008:677</text:p>
          </table:table-cell>
          <table:covered-table-cell/>
          <table:table-cell office:value-type="float" office:value="6921.26" table:style-name="ce20">
            <text:p>6921,2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4:5711008:685</text:p>
          </table:table-cell>
          <table:covered-table-cell/>
          <table:table-cell office:value-type="float" office:value="4331.7" table:style-name="ce20">
            <text:p>4331,7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0000000:2658</text:p>
          </table:table-cell>
          <table:covered-table-cell/>
          <table:table-cell office:value-type="float" office:value="3949198.5" table:style-name="ce20">
            <text:p>3949198,5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0000000:2659</text:p>
          </table:table-cell>
          <table:covered-table-cell/>
          <table:table-cell office:value-type="float" office:value="6964154.9199999999" table:style-name="ce20">
            <text:p>6964154,9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0100026:584</text:p>
          </table:table-cell>
          <table:covered-table-cell/>
          <table:table-cell office:value-type="float" office:value="1402308.42" table:style-name="ce20">
            <text:p>1402308,4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0100030:228</text:p>
          </table:table-cell>
          <table:covered-table-cell/>
          <table:table-cell office:value-type="float" office:value="2076519.26" table:style-name="ce20">
            <text:p>2076519,2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0100042:107</text:p>
          </table:table-cell>
          <table:covered-table-cell/>
          <table:table-cell office:value-type="float" office:value="2916427.5" table:style-name="ce20">
            <text:p>2916427,5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0100046:34</text:p>
          </table:table-cell>
          <table:covered-table-cell/>
          <table:table-cell office:value-type="float" office:value="883491.9" table:style-name="ce20">
            <text:p>883491,9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0100046:8</text:p>
          </table:table-cell>
          <table:covered-table-cell/>
          <table:table-cell office:value-type="float" office:value="1075228.44" table:style-name="ce20">
            <text:p>1075228,4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0100050:1626</text:p>
          </table:table-cell>
          <table:covered-table-cell/>
          <table:table-cell office:value-type="float" office:value="978751.84" table:style-name="ce20">
            <text:p>978751,8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0100052:357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0100052:358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0100080:198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0100080:199</text:p>
          </table:table-cell>
          <table:covered-table-cell/>
          <table:table-cell office:value-type="float" office:value="501272" table:style-name="ce20">
            <text:p>501272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0200003:258</text:p>
          </table:table-cell>
          <table:covered-table-cell/>
          <table:table-cell office:value-type="float" office:value="1484363.52" table:style-name="ce20">
            <text:p>1484363,5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0200030:123</text:p>
          </table:table-cell>
          <table:covered-table-cell/>
          <table:table-cell office:value-type="float" office:value="1264028.31" table:style-name="ce20">
            <text:p>1264028,3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0200032:22</text:p>
          </table:table-cell>
          <table:covered-table-cell/>
          <table:table-cell office:value-type="float" office:value="3478977" table:style-name="ce20">
            <text:p>3478977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0200040:328</text:p>
          </table:table-cell>
          <table:covered-table-cell/>
          <table:table-cell office:value-type="float" office:value="873609.78" table:style-name="ce20">
            <text:p>873609,7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0200040:329</text:p>
          </table:table-cell>
          <table:covered-table-cell/>
          <table:table-cell office:value-type="float" office:value="1113272.6399999999" table:style-name="ce20">
            <text:p>1113272,6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0200101:4</text:p>
          </table:table-cell>
          <table:covered-table-cell/>
          <table:table-cell office:value-type="float" office:value="1669908.96" table:style-name="ce20">
            <text:p>1669908,9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0200119:723</text:p>
          </table:table-cell>
          <table:covered-table-cell/>
          <table:table-cell office:value-type="float" office:value="8201.75" table:style-name="ce20">
            <text:p>8201,7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0200122:19</text:p>
          </table:table-cell>
          <table:covered-table-cell/>
          <table:table-cell office:value-type="float" office:value="1905706.29" table:style-name="ce20">
            <text:p>1905706,29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0200134:162</text:p>
          </table:table-cell>
          <table:covered-table-cell/>
          <table:table-cell office:value-type="float" office:value="1619657.07" table:style-name="ce20">
            <text:p>1619657,0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0200170:442</text:p>
          </table:table-cell>
          <table:covered-table-cell/>
          <table:table-cell office:value-type="float" office:value="8320.14" table:style-name="ce20">
            <text:p>8320,1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0500002:397</text:p>
          </table:table-cell>
          <table:covered-table-cell/>
          <table:table-cell office:value-type="float" office:value="888472.4" table:style-name="ce20">
            <text:p>888472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0600002:238</text:p>
          </table:table-cell>
          <table:covered-table-cell/>
          <table:table-cell office:value-type="float" office:value="3550608" table:style-name="ce20">
            <text:p>3550608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0600027:403</text:p>
          </table:table-cell>
          <table:covered-table-cell/>
          <table:table-cell office:value-type="float" office:value="1286109.1200000001" table:style-name="ce20">
            <text:p>1286109,1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0600027:404</text:p>
          </table:table-cell>
          <table:covered-table-cell/>
          <table:table-cell office:value-type="float" office:value="1670758.32" table:style-name="ce20">
            <text:p>1670758,3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0600035:312</text:p>
          </table:table-cell>
          <table:covered-table-cell/>
          <table:table-cell office:value-type="float" office:value="1280191.44" table:style-name="ce20">
            <text:p>1280191,4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5:0800001:56</text:p>
          </table:table-cell>
          <table:covered-table-cell/>
          <table:table-cell office:value-type="float" office:value="1631656" table:style-name="ce20">
            <text:p>163165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5:0900007:342</text:p>
          </table:table-cell>
          <table:covered-table-cell/>
          <table:table-cell office:value-type="float" office:value="3402610.25" table:style-name="ce20">
            <text:p>3402610,2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5:0900007:343</text:p>
          </table:table-cell>
          <table:covered-table-cell/>
          <table:table-cell office:value-type="float" office:value="841561.92" table:style-name="ce20">
            <text:p>841561,9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5:1200001:455</text:p>
          </table:table-cell>
          <table:covered-table-cell/>
          <table:table-cell office:value-type="float" office:value="2810335.2" table:style-name="ce20">
            <text:p>2810335,2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1700001:266</text:p>
          </table:table-cell>
          <table:covered-table-cell/>
          <table:table-cell office:value-type="float" office:value="5427104.3099999996" table:style-name="ce20">
            <text:p>5427104,3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1900016:190</text:p>
          </table:table-cell>
          <table:covered-table-cell/>
          <table:table-cell office:value-type="float" office:value="7445081.1600000001" table:style-name="ce20">
            <text:p>7445081,1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5:2300067:134</text:p>
          </table:table-cell>
          <table:covered-table-cell/>
          <table:table-cell office:value-type="float" office:value="931948.5" table:style-name="ce20">
            <text:p>931948,5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5:2800002:1226</text:p>
          </table:table-cell>
          <table:covered-table-cell/>
          <table:table-cell office:value-type="float" office:value="23238138.399999999" table:style-name="ce20">
            <text:p>23238138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5:2800003:1400</text:p>
          </table:table-cell>
          <table:covered-table-cell/>
          <table:table-cell office:value-type="float" office:value="975633.52" table:style-name="ce20">
            <text:p>975633,5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5:3000007:73</text:p>
          </table:table-cell>
          <table:covered-table-cell/>
          <table:table-cell office:value-type="float" office:value="1073996.82" table:style-name="ce20">
            <text:p>1073996,8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5:3000010:948</text:p>
          </table:table-cell>
          <table:covered-table-cell/>
          <table:table-cell office:value-type="float" office:value="3835168.8" table:style-name="ce20">
            <text:p>3835168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5:3000010:949</text:p>
          </table:table-cell>
          <table:covered-table-cell/>
          <table:table-cell office:value-type="float" office:value="2636766.2400000002" table:style-name="ce20">
            <text:p>2636766,2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5:3000010:950</text:p>
          </table:table-cell>
          <table:covered-table-cell/>
          <table:table-cell office:value-type="float" office:value="1987413.36" table:style-name="ce20">
            <text:p>1987413,3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5:3100008:487</text:p>
          </table:table-cell>
          <table:covered-table-cell/>
          <table:table-cell office:value-type="float" office:value="1062363.1499999999" table:style-name="ce20">
            <text:p>1062363,1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5:3116001:1220</text:p>
          </table:table-cell>
          <table:covered-table-cell/>
          <table:table-cell office:value-type="float" office:value="179054.47" table:style-name="ce20">
            <text:p>179054,4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5:3116001:1221</text:p>
          </table:table-cell>
          <table:covered-table-cell/>
          <table:table-cell office:value-type="float" office:value="179054.47" table:style-name="ce20">
            <text:p>179054,4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5:3116002:1577</text:p>
          </table:table-cell>
          <table:covered-table-cell/>
          <table:table-cell office:value-type="float" office:value="316069.62" table:style-name="ce20">
            <text:p>316069,6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5:3116003:1714</text:p>
          </table:table-cell>
          <table:covered-table-cell/>
          <table:table-cell office:value-type="float" office:value="887088" table:style-name="ce20">
            <text:p>887088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5:3200001:6470</text:p>
          </table:table-cell>
          <table:covered-table-cell/>
          <table:table-cell office:value-type="float" office:value="31366704.25" table:style-name="ce20">
            <text:p>31366704,2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5:3200001:7431</text:p>
          </table:table-cell>
          <table:covered-table-cell/>
          <table:table-cell office:value-type="float" office:value="926694.86" table:style-name="ce20">
            <text:p>926694,8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5:3200001:7432</text:p>
          </table:table-cell>
          <table:covered-table-cell/>
          <table:table-cell office:value-type="float" office:value="925240.08" table:style-name="ce20">
            <text:p>925240,0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5:3200001:7433</text:p>
          </table:table-cell>
          <table:covered-table-cell/>
          <table:table-cell office:value-type="float" office:value="927422.25" table:style-name="ce20">
            <text:p>927422,2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5:3200001:7434</text:p>
          </table:table-cell>
          <table:covered-table-cell/>
          <table:table-cell office:value-type="float" office:value="322966" table:style-name="ce20">
            <text:p>32296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5:3200004:295</text:p>
          </table:table-cell>
          <table:covered-table-cell/>
          <table:table-cell office:value-type="float" office:value="487806" table:style-name="ce20">
            <text:p>48780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5:3305002:2538</text:p>
          </table:table-cell>
          <table:covered-table-cell/>
          <table:table-cell office:value-type="float" office:value="342125" table:style-name="ce20">
            <text:p>34212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5:3305002:2539</text:p>
          </table:table-cell>
          <table:covered-table-cell/>
          <table:table-cell office:value-type="float" office:value="342125" table:style-name="ce20">
            <text:p>34212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5:3305002:2540</text:p>
          </table:table-cell>
          <table:covered-table-cell/>
          <table:table-cell office:value-type="float" office:value="21044.31" table:style-name="ce20">
            <text:p>21044,3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5:3305002:2541</text:p>
          </table:table-cell>
          <table:covered-table-cell/>
          <table:table-cell office:value-type="float" office:value="199826.76" table:style-name="ce20">
            <text:p>199826,7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5:3305002:2542</text:p>
          </table:table-cell>
          <table:covered-table-cell/>
          <table:table-cell office:value-type="float" office:value="70001.19" table:style-name="ce20">
            <text:p>70001,19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5:3305002:2543</text:p>
          </table:table-cell>
          <table:covered-table-cell/>
          <table:table-cell office:value-type="float" office:value="684250" table:style-name="ce20">
            <text:p>68425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5:3305002:2544</text:p>
          </table:table-cell>
          <table:covered-table-cell/>
          <table:table-cell office:value-type="float" office:value="547400" table:style-name="ce20">
            <text:p>5474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6:0000000:1708</text:p>
          </table:table-cell>
          <table:covered-table-cell/>
          <table:table-cell office:value-type="float" office:value="209160" table:style-name="ce20">
            <text:p>20916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9456712.68000001" table:style-name="ce20">
            <text:p>129456712,6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6:0101012:295</text:p>
          </table:table-cell>
          <table:covered-table-cell/>
          <table:table-cell office:value-type="float" office:value="1326261.3" table:style-name="ce20">
            <text:p>1326261,3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6:1702006:79</text:p>
          </table:table-cell>
          <table:covered-table-cell/>
          <table:table-cell office:value-type="float" office:value="586121.02" table:style-name="ce20">
            <text:p>586121,0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6:1800001:299</text:p>
          </table:table-cell>
          <table:covered-table-cell/>
          <table:table-cell office:value-type="float" office:value="1954047.84" table:style-name="ce20">
            <text:p>1954047,8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6:2500001:2050</text:p>
          </table:table-cell>
          <table:covered-table-cell/>
          <table:table-cell office:value-type="float" office:value="195212.79999999999" table:style-name="ce20">
            <text:p>195212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6:2500001:2052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6:2500001:205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6:2500001:2055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6:2500001:2057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6:2500001:2058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6:2500001:206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6:2500001:2061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01:06:2500001:2063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01:06:2500001:206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01:06:2500001:2066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01:06:2500001:2067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01:06:2500001:2069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01:06:2500001:207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01:06:2500001:2071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01:06:2500001:2072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01:06:2500001:207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01:06:2500001:2075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01:06:2500001:2077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01:06:2500001:2078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01:06:2500001:208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01:06:2500001:2081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01:06:2500001:2083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01:06:2500001:208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01:06:2500001:2086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01:06:2500001:2087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01:06:2500001:2089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01:06:2500001:209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01:06:2500001:2092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01:06:2500001:2093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01:06:2500002:1368</text:p>
          </table:table-cell>
          <table:covered-table-cell/>
          <table:table-cell office:value-type="float" office:value="9314899" table:style-name="ce20">
            <text:p>9314899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01:06:2500011:614</text:p>
          </table:table-cell>
          <table:covered-table-cell/>
          <table:table-cell office:value-type="float" office:value="169055" table:style-name="ce20">
            <text:p>16905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01:06:2700005:1171</text:p>
          </table:table-cell>
          <table:covered-table-cell/>
          <table:table-cell office:value-type="float" office:value="1045800" table:style-name="ce20">
            <text:p>10458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01:06:2700005:1172</text:p>
          </table:table-cell>
          <table:covered-table-cell/>
          <table:table-cell office:value-type="float" office:value="109200" table:style-name="ce20">
            <text:p>1092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01:06:2700005:1173</text:p>
          </table:table-cell>
          <table:covered-table-cell/>
          <table:table-cell office:value-type="float" office:value="99960" table:style-name="ce20">
            <text:p>9996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01:06:2700005:198</text:p>
          </table:table-cell>
          <table:covered-table-cell/>
          <table:table-cell office:value-type="float" office:value="1459172.4" table:style-name="ce20">
            <text:p>1459172,4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01:06:2800002:364</text:p>
          </table:table-cell>
          <table:covered-table-cell/>
          <table:table-cell office:value-type="float" office:value="2310059.2799999998" table:style-name="ce20">
            <text:p>2310059,2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01:06:2800003:346</text:p>
          </table:table-cell>
          <table:covered-table-cell/>
          <table:table-cell office:value-type="float" office:value="9103000" table:style-name="ce20">
            <text:p>91030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01:06:2800006:615</text:p>
          </table:table-cell>
          <table:covered-table-cell/>
          <table:table-cell office:value-type="float" office:value="2473671.87" table:style-name="ce20">
            <text:p>2473671,8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01:06:2800006:617</text:p>
          </table:table-cell>
          <table:covered-table-cell/>
          <table:table-cell office:value-type="float" office:value="642788.18999999994" table:style-name="ce20">
            <text:p>642788,19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01:06:2800006:618</text:p>
          </table:table-cell>
          <table:covered-table-cell/>
          <table:table-cell office:value-type="float" office:value="668655.9" table:style-name="ce20">
            <text:p>668655,9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01:06:2800006:619</text:p>
          </table:table-cell>
          <table:covered-table-cell/>
          <table:table-cell office:value-type="float" office:value="52785.88" table:style-name="ce20">
            <text:p>52785,8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01:07:0200002:5</text:p>
          </table:table-cell>
          <table:covered-table-cell/>
          <table:table-cell office:value-type="float" office:value="809495.54" table:style-name="ce20">
            <text:p>809495,5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01:07:0800007:10</text:p>
          </table:table-cell>
          <table:covered-table-cell/>
          <table:table-cell office:value-type="float" office:value="514890" table:style-name="ce20">
            <text:p>51489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01:07:1900025:164</text:p>
          </table:table-cell>
          <table:covered-table-cell/>
          <table:table-cell office:value-type="float" office:value="808400" table:style-name="ce20">
            <text:p>80840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01:07:3400000:1688</text:p>
          </table:table-cell>
          <table:covered-table-cell/>
          <table:table-cell office:value-type="float" office:value="369661.5" table:style-name="ce20">
            <text:p>369661,5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01:07:3500000:2598</text:p>
          </table:table-cell>
          <table:covered-table-cell/>
          <table:table-cell office:value-type="float" office:value="787280.65" table:style-name="ce20">
            <text:p>787280,6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01:07:3500000:4009</text:p>
          </table:table-cell>
          <table:covered-table-cell/>
          <table:table-cell office:value-type="float" office:value="704022.93" table:style-name="ce20">
            <text:p>704022,93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01:08:0000000:5700</text:p>
          </table:table-cell>
          <table:covered-table-cell/>
          <table:table-cell office:value-type="float" office:value="1777815.63" table:style-name="ce20">
            <text:p>1777815,63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01:08:0201021:167</text:p>
          </table:table-cell>
          <table:covered-table-cell/>
          <table:table-cell office:value-type="float" office:value="443796.5" table:style-name="ce20">
            <text:p>443796,5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01:08:0201044:196</text:p>
          </table:table-cell>
          <table:covered-table-cell/>
          <table:table-cell office:value-type="float" office:value="1177566" table:style-name="ce20">
            <text:p>117756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01:08:0202017:247</text:p>
          </table:table-cell>
          <table:covered-table-cell/>
          <table:table-cell office:value-type="float" office:value="1164138.9099999999" table:style-name="ce20">
            <text:p>1164138,91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01:08:0301005:247</text:p>
          </table:table-cell>
          <table:covered-table-cell/>
          <table:table-cell office:value-type="float" office:value="1334095" table:style-name="ce20">
            <text:p>133409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01:08:0506076:35</text:p>
          </table:table-cell>
          <table:covered-table-cell/>
          <table:table-cell office:value-type="float" office:value="656531.69999999995" table:style-name="ce20">
            <text:p>656531,7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01:08:0508035:12</text:p>
          </table:table-cell>
          <table:covered-table-cell/>
          <table:table-cell office:value-type="float" office:value="1564436.64" table:style-name="ce20">
            <text:p>1564436,6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01:08:0509048:27</text:p>
          </table:table-cell>
          <table:covered-table-cell/>
          <table:table-cell office:value-type="float" office:value="1038506.25" table:style-name="ce20">
            <text:p>1038506,2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01:08:0512001:1031</text:p>
          </table:table-cell>
          <table:covered-table-cell/>
          <table:table-cell office:value-type="float" office:value="3375767.04" table:style-name="ce20">
            <text:p>3375767,0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01:08:0512001:1860</text:p>
          </table:table-cell>
          <table:covered-table-cell/>
          <table:table-cell office:value-type="float" office:value="458290383.12" table:style-name="ce20">
            <text:p>458290383,1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01:08:0516085:18</text:p>
          </table:table-cell>
          <table:covered-table-cell/>
          <table:table-cell office:value-type="float" office:value="2497950.77" table:style-name="ce20">
            <text:p>2497950,77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01:08:0516136:355</text:p>
          </table:table-cell>
          <table:covered-table-cell/>
          <table:table-cell office:value-type="float" office:value="1017960.84" table:style-name="ce20">
            <text:p>1017960,8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01:08:0516141:263</text:p>
          </table:table-cell>
          <table:covered-table-cell/>
          <table:table-cell office:value-type="float" office:value="705760.65" table:style-name="ce20">
            <text:p>705760,6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01:08:0517005:338</text:p>
          </table:table-cell>
          <table:covered-table-cell/>
          <table:table-cell office:value-type="float" office:value="879048.14" table:style-name="ce20">
            <text:p>879048,1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01:08:0517005:339</text:p>
          </table:table-cell>
          <table:covered-table-cell/>
          <table:table-cell office:value-type="float" office:value="984270.86" table:style-name="ce20">
            <text:p>984270,8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01:08:0519010:125</text:p>
          </table:table-cell>
          <table:covered-table-cell/>
          <table:table-cell office:value-type="float" office:value="1035595.8" table:style-name="ce20">
            <text:p>1035595,8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01:08:0519025:317</text:p>
          </table:table-cell>
          <table:covered-table-cell/>
          <table:table-cell office:value-type="float" office:value="939874.65" table:style-name="ce20">
            <text:p>939874,6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01:08:0538002:7</text:p>
          </table:table-cell>
          <table:covered-table-cell/>
          <table:table-cell office:value-type="float" office:value="324772.23" table:style-name="ce20">
            <text:p>324772,23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01:08:1001001:515</text:p>
          </table:table-cell>
          <table:covered-table-cell/>
          <table:table-cell office:value-type="float" office:value="661763.19999999995" table:style-name="ce20">
            <text:p>661763,2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01:08:1001003:138</text:p>
          </table:table-cell>
          <table:covered-table-cell/>
          <table:table-cell office:value-type="float" office:value="293952.75" table:style-name="ce20">
            <text:p>293952,7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01:08:1001003:139</text:p>
          </table:table-cell>
          <table:covered-table-cell/>
          <table:table-cell office:value-type="float" office:value="294336" table:style-name="ce20">
            <text:p>294336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01:08:1003001:25</text:p>
          </table:table-cell>
          <table:covered-table-cell/>
          <table:table-cell office:value-type="float" office:value="807794.13" table:style-name="ce20">
            <text:p>807794,13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01:08:1104011:143</text:p>
          </table:table-cell>
          <table:covered-table-cell/>
          <table:table-cell office:value-type="float" office:value="186065" table:style-name="ce20">
            <text:p>18606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01:08:1109008:1851</text:p>
          </table:table-cell>
          <table:covered-table-cell/>
          <table:table-cell office:value-type="float" office:value="785024.45" table:style-name="ce20">
            <text:p>785024,4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01:08:1306019:18</text:p>
          </table:table-cell>
          <table:covered-table-cell/>
          <table:table-cell office:value-type="float" office:value="216954.88" table:style-name="ce20">
            <text:p>216954,88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01:08:1309007:14</text:p>
          </table:table-cell>
          <table:covered-table-cell/>
          <table:table-cell office:value-type="float" office:value="215259.92" table:style-name="ce20">
            <text:p>215259,9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01:08:1309008:18</text:p>
          </table:table-cell>
          <table:covered-table-cell/>
          <table:table-cell office:value-type="float" office:value="210175.04" table:style-name="ce20">
            <text:p>210175,0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01:08:1313004:161</text:p>
          </table:table-cell>
          <table:covered-table-cell/>
          <table:table-cell office:value-type="float" office:value="697973.76000000001" table:style-name="ce20">
            <text:p>697973,7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01:08:1313004:598</text:p>
          </table:table-cell>
          <table:covered-table-cell/>
          <table:table-cell office:value-type="float" office:value="732441.59999999998" table:style-name="ce20">
            <text:p>732441,6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01:08:1313004:966</text:p>
          </table:table-cell>
          <table:covered-table-cell/>
          <table:table-cell office:value-type="float" office:value="1428610.3" table:style-name="ce20">
            <text:p>1428610,3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01:09:0102001:379</text:p>
          </table:table-cell>
          <table:covered-table-cell/>
          <table:table-cell office:value-type="float" office:value="446490" table:style-name="ce20">
            <text:p>446490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01:09:0102032:4</text:p>
          </table:table-cell>
          <table:covered-table-cell/>
          <table:table-cell office:value-type="float" office:value="17919836.219999999" table:style-name="ce20">
            <text:p>17919836,22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01:09:0103012:96</text:p>
          </table:table-cell>
          <table:covered-table-cell/>
          <table:table-cell office:value-type="float" office:value="1471949.76" table:style-name="ce20">
            <text:p>1471949,76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01:09:0300012:146</text:p>
          </table:table-cell>
          <table:covered-table-cell/>
          <table:table-cell office:value-type="float" office:value="149112.63" table:style-name="ce20">
            <text:p>149112,63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01:09:0300012:147</text:p>
          </table:table-cell>
          <table:covered-table-cell/>
          <table:table-cell office:value-type="float" office:value="166077.54" table:style-name="ce20">
            <text:p>166077,54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01:09:0300012:148</text:p>
          </table:table-cell>
          <table:covered-table-cell/>
          <table:table-cell office:value-type="float" office:value="148815" table:style-name="ce20">
            <text:p>148815,00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01:09:0300012:149</text:p>
          </table:table-cell>
          <table:covered-table-cell/>
          <table:table-cell office:value-type="float" office:value="165184.65" table:style-name="ce22">
            <text:p>165184,65</text:p>
          </table:table-cell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7">
            <text:p>0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08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8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09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09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1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15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1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8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203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203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203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3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301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301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1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2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2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3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602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60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602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2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2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2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02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1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40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02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08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10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1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11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17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19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7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704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7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704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704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704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7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7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7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704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704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704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7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704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7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7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704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704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704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704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704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704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704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704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704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704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704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704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7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7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7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7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7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7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7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70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70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7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705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7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7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7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7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7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7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7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7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7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7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7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7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7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7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7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70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7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70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7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7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270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27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27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27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2705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705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70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7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7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70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70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7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70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70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70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705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8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8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8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8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8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8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802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802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80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8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8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8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8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8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802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80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8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80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802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8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80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8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8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8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80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802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802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802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802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802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802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802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802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8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3:2802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3:2802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3:2802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3:2802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3:2802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3:28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3:2802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3:2802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3:2802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3:2802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3:2802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3:2802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3:2802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3:2802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3:2802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3:2802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3:2802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3:2802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3:2802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3:28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3:2802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3:2802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3:2802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3:2802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3:2802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3:2802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3:28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3:29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3:29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3:2904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3:29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3:2904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3:29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3:29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3:29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3:29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3:2904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3:2904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3:2904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3:29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3:2904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3:29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3:2904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3:2904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3:2904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3:29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3:2904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3:2904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3:2904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3:2904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3:2904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3:2904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3:2904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3:29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3:2904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3:2904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3:2904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3:2904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3:2904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3:2904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3:2904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3:2904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3:29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3:2904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3:2904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3:2904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3:29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3:2904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3:2904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01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01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0100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01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0100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0100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0100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01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01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0100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0100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0100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0100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0100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010009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0100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020007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020007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02001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02001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1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1400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140004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20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2000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2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23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3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5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55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551100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551100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56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5611003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561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571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5711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571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0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0100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010004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010006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020001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02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020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020016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020016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020016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04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06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06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5:1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14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1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19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2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26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2900013:20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2900013:30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2900013:30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2900013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29000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300900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3116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3116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3116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311600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311600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3116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3200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3200001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3200001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3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3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3305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3305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3305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3305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3305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3305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33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33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3305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3305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3305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3305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3305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33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330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33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33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3305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33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33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3305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3305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3305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3402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6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6:0102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6:14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6:17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6:17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6:21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25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250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2500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2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2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2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2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2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2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6:28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6:28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6:28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6:28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6:28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6:28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6:28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6:28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6:2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6:2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6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6:28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6:28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6:28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6:28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6:2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6:28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6:28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6:28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6:2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6:28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6:28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6:28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6:28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6:280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6:280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6:28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6:280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6:280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6:280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6:2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6:28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6:2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7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7:13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7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7:34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8:000000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8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8:0508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8:0508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8:0509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8:0509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8:0509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8:05101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8:051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8:051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8:0516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8:0516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8:0516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8:051618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8:0517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8:0701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8:10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8:10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8:10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8:1001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8:10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8:10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8:100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8:10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8:1002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8:1002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8:1002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8:10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8:1002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8:100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8:1002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8:1002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8:1002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8:10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8:100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8:10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8:10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8:10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8:10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8:1109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8:131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9:01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9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number-columns-spanned="3" table:number-rows-spanned="1" table:style-name="ce2">
            <text:p>01:09:01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BC43F9610BB60723795FCC34D922B5090487AEF57AEF50B5A5F870DC72AD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10T10:55:57Z</meta:creation-date>
    <dc:date>2023-02-10T10:55:58Z</dc:date>
  </office:meta>
</office:document-meta>
</file>