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2</text:p>
          </table:table-cell>
          <table:table-cell table:number-columns-repeated="4" table:style-name="ce10"/>
          <table:table-cell office:value-type="string" table:style-name="ce12">
            <text:p>0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600002:173</text:p>
          </table:table-cell>
          <table:covered-table-cell/>
          <table:table-cell office:value-type="float" office:value="433700" table:style-name="ce20">
            <text:p>43370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230</text:p>
          </table:table-cell>
          <table:covered-table-cell/>
          <table:table-cell office:value-type="float" office:value="913380" table:style-name="ce20">
            <text:p>91338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863</text:p>
          </table:table-cell>
          <table:covered-table-cell/>
          <table:table-cell office:value-type="float" office:value="257620" table:style-name="ce20">
            <text:p>25762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864</text:p>
          </table:table-cell>
          <table:covered-table-cell/>
          <table:table-cell office:value-type="float" office:value="901670" table:style-name="ce20">
            <text:p>90167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1865</text:p>
          </table:table-cell>
          <table:covered-table-cell/>
          <table:table-cell office:value-type="float" office:value="456690" table:style-name="ce20">
            <text:p>45669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2000:36</text:p>
          </table:table-cell>
          <table:covered-table-cell/>
          <table:table-cell office:value-type="float" office:value="5480280" table:style-name="ce20">
            <text:p>548028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100013:129</text:p>
          </table:table-cell>
          <table:covered-table-cell/>
          <table:table-cell office:value-type="float" office:value="366100.28" table:style-name="ce20">
            <text:p>366100,2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300060:567</text:p>
          </table:table-cell>
          <table:covered-table-cell/>
          <table:table-cell office:value-type="float" office:value="14081.85" table:style-name="ce20">
            <text:p>14081,8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170</text:p>
          </table:table-cell>
          <table:covered-table-cell/>
          <table:table-cell office:value-type="float" office:value="1045800" table:style-name="ce20">
            <text:p>104580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6:2700005:314</text:p>
          </table:table-cell>
          <table:covered-table-cell/>
          <table:table-cell office:value-type="float" office:value="836640" table:style-name="ce22">
            <text:p>83664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7">
            <text:p>2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3:2904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7F54B672C6A9F437374640F3F1298E3FEF4FC346AA8147D366305FCBB46E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07T09:12:45Z</meta:creation-date>
    <dc:date>2023-02-07T09:12:45Z</dc:date>
  </office:meta>
</office:document-meta>
</file>