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21</text:p>
          </table:table-cell>
          <table:table-cell table:number-columns-repeated="4" table:style-name="ce10"/>
          <table:table-cell office:value-type="string" table:style-name="ce12">
            <text:p>0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30</text:p>
          </table:table-cell>
          <table:covered-table-cell/>
          <table:table-cell office:value-type="float" office:value="1300508415.0999999" table:style-name="ce20">
            <text:p>1300508415,1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1241</text:p>
          </table:table-cell>
          <table:covered-table-cell/>
          <table:table-cell office:value-type="float" office:value="3501290" table:style-name="ce20">
            <text:p>350129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2000:94</text:p>
          </table:table-cell>
          <table:covered-table-cell/>
          <table:table-cell office:value-type="float" office:value="1522300" table:style-name="ce20">
            <text:p>152230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301000:1493</text:p>
          </table:table-cell>
          <table:covered-table-cell/>
          <table:table-cell office:value-type="float" office:value="488280" table:style-name="ce20">
            <text:p>48828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600022:250</text:p>
          </table:table-cell>
          <table:covered-table-cell/>
          <table:table-cell office:value-type="float" office:value="88497.75" table:style-name="ce20">
            <text:p>88497,75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000005:11</text:p>
          </table:table-cell>
          <table:covered-table-cell/>
          <table:table-cell office:value-type="float" office:value="265839.94" table:style-name="ce20">
            <text:p>265839,94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100013:128</text:p>
          </table:table-cell>
          <table:covered-table-cell/>
          <table:table-cell office:value-type="float" office:value="366256.8" table:style-name="ce20">
            <text:p>366256,8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200002:250</text:p>
          </table:table-cell>
          <table:covered-table-cell/>
          <table:table-cell office:value-type="float" office:value="93375.52" table:style-name="ce20">
            <text:p>93375,52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401001:75</text:p>
          </table:table-cell>
          <table:covered-table-cell/>
          <table:table-cell office:value-type="float" office:value="1249000" table:style-name="ce20">
            <text:p>124900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405001:604</text:p>
          </table:table-cell>
          <table:covered-table-cell/>
          <table:table-cell office:value-type="float" office:value="157808.85" table:style-name="ce20">
            <text:p>157808,85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2406001:203</text:p>
          </table:table-cell>
          <table:covered-table-cell/>
          <table:table-cell office:value-type="float" office:value="1288494" table:style-name="ce20">
            <text:p>1288494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0100009:158</text:p>
          </table:table-cell>
          <table:covered-table-cell/>
          <table:table-cell office:value-type="float" office:value="347456.8" table:style-name="ce20">
            <text:p>347456,8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0500033:241</text:p>
          </table:table-cell>
          <table:covered-table-cell/>
          <table:table-cell office:value-type="float" office:value="382428" table:style-name="ce20">
            <text:p>382428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1100128:179</text:p>
          </table:table-cell>
          <table:covered-table-cell/>
          <table:table-cell office:value-type="float" office:value="369399.32" table:style-name="ce20">
            <text:p>369399,32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2704002:347</text:p>
          </table:table-cell>
          <table:covered-table-cell/>
          <table:table-cell office:value-type="float" office:value="480320" table:style-name="ce20">
            <text:p>48032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2704002:734</text:p>
          </table:table-cell>
          <table:covered-table-cell/>
          <table:table-cell office:value-type="float" office:value="57760" table:style-name="ce20">
            <text:p>5776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35009207.44999999" table:style-name="ce20">
            <text:p>135009207,45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0000000:27</text:p>
          </table:table-cell>
          <table:covered-table-cell/>
          <table:table-cell office:value-type="float" office:value="93157016.549999997" table:style-name="ce20">
            <text:p>93157016,55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0100124:203</text:p>
          </table:table-cell>
          <table:covered-table-cell/>
          <table:table-cell office:value-type="float" office:value="481015" table:style-name="ce20">
            <text:p>481015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0100129:295</text:p>
          </table:table-cell>
          <table:covered-table-cell/>
          <table:table-cell office:value-type="float" office:value="900912.8" table:style-name="ce20">
            <text:p>900912,8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0400097:12</text:p>
          </table:table-cell>
          <table:covered-table-cell/>
          <table:table-cell office:value-type="float" office:value="439623.12" table:style-name="ce20">
            <text:p>439623,12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2000036:20</text:p>
          </table:table-cell>
          <table:covered-table-cell/>
          <table:table-cell office:value-type="float" office:value="1614883.38" table:style-name="ce20">
            <text:p>1614883,38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3900001:156</text:p>
          </table:table-cell>
          <table:covered-table-cell/>
          <table:table-cell office:value-type="float" office:value="345107.84" table:style-name="ce20">
            <text:p>345107,84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4400004:333</text:p>
          </table:table-cell>
          <table:covered-table-cell/>
          <table:table-cell office:value-type="float" office:value="108315.21" table:style-name="ce20">
            <text:p>108315,21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510001:174</text:p>
          </table:table-cell>
          <table:covered-table-cell/>
          <table:table-cell office:value-type="float" office:value="4026240" table:style-name="ce20">
            <text:p>402624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510001:37</text:p>
          </table:table-cell>
          <table:covered-table-cell/>
          <table:table-cell office:value-type="float" office:value="4225" table:style-name="ce20">
            <text:p>4225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611011:919</text:p>
          </table:table-cell>
          <table:covered-table-cell/>
          <table:table-cell office:value-type="float" office:value="178524.58" table:style-name="ce20">
            <text:p>178524,58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611011:920</text:p>
          </table:table-cell>
          <table:covered-table-cell/>
          <table:table-cell office:value-type="float" office:value="51437.88" table:style-name="ce20">
            <text:p>51437,88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801001:621</text:p>
          </table:table-cell>
          <table:covered-table-cell/>
          <table:table-cell office:value-type="float" office:value="59534.31" table:style-name="ce20">
            <text:p>59534,31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801005:209</text:p>
          </table:table-cell>
          <table:covered-table-cell/>
          <table:table-cell office:value-type="float" office:value="64290.38" table:style-name="ce20">
            <text:p>64290,38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801005:210</text:p>
          </table:table-cell>
          <table:covered-table-cell/>
          <table:table-cell office:value-type="float" office:value="196233.88" table:style-name="ce20">
            <text:p>196233,88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801005:211</text:p>
          </table:table-cell>
          <table:covered-table-cell/>
          <table:table-cell office:value-type="float" office:value="47101.34" table:style-name="ce20">
            <text:p>47101,34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801005:212</text:p>
          </table:table-cell>
          <table:covered-table-cell/>
          <table:table-cell office:value-type="float" office:value="28165.82" table:style-name="ce20">
            <text:p>28165,82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801005:213</text:p>
          </table:table-cell>
          <table:covered-table-cell/>
          <table:table-cell office:value-type="float" office:value="9230.2999999999993" table:style-name="ce20">
            <text:p>9230,3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901004:1887</text:p>
          </table:table-cell>
          <table:covered-table-cell/>
          <table:table-cell office:value-type="float" office:value="32067.62" table:style-name="ce20">
            <text:p>32067,62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901004:1890</text:p>
          </table:table-cell>
          <table:covered-table-cell/>
          <table:table-cell office:value-type="float" office:value="188477.38" table:style-name="ce20">
            <text:p>188477,38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100005:186</text:p>
          </table:table-cell>
          <table:covered-table-cell/>
          <table:table-cell office:value-type="float" office:value="1550183.66" table:style-name="ce20">
            <text:p>1550183,66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200015:1579</text:p>
          </table:table-cell>
          <table:covered-table-cell/>
          <table:table-cell office:value-type="float" office:value="121555.72" table:style-name="ce20">
            <text:p>121555,72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200015:1581</text:p>
          </table:table-cell>
          <table:covered-table-cell/>
          <table:table-cell office:value-type="float" office:value="34114987.829999998" table:style-name="ce20">
            <text:p>34114987,83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200015:1584</text:p>
          </table:table-cell>
          <table:covered-table-cell/>
          <table:table-cell office:value-type="float" office:value="285040.8" table:style-name="ce20">
            <text:p>285040,8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200015:1585</text:p>
          </table:table-cell>
          <table:covered-table-cell/>
          <table:table-cell office:value-type="float" office:value="17362547.73" table:style-name="ce20">
            <text:p>17362547,73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0200015:1586</text:p>
          </table:table-cell>
          <table:covered-table-cell/>
          <table:table-cell office:value-type="float" office:value="18967951.449999999" table:style-name="ce20">
            <text:p>18967951,45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0200015:1587</text:p>
          </table:table-cell>
          <table:covered-table-cell/>
          <table:table-cell office:value-type="float" office:value="12450872.130000001" table:style-name="ce20">
            <text:p>12450872,13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0200015:1588</text:p>
          </table:table-cell>
          <table:covered-table-cell/>
          <table:table-cell office:value-type="float" office:value="1557315.6" table:style-name="ce20">
            <text:p>1557315,6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0200015:1589</text:p>
          </table:table-cell>
          <table:covered-table-cell/>
          <table:table-cell office:value-type="float" office:value="81949.23" table:style-name="ce20">
            <text:p>81949,23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0200015:1590</text:p>
          </table:table-cell>
          <table:covered-table-cell/>
          <table:table-cell office:value-type="float" office:value="98949828.060000002" table:style-name="ce20">
            <text:p>98949828,06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0200015:1591</text:p>
          </table:table-cell>
          <table:covered-table-cell/>
          <table:table-cell office:value-type="float" office:value="73125665.409999996" table:style-name="ce20">
            <text:p>73125665,41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0200015:1592</text:p>
          </table:table-cell>
          <table:covered-table-cell/>
          <table:table-cell office:value-type="float" office:value="79173550.049999997" table:style-name="ce20">
            <text:p>79173550,05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0200015:1593</text:p>
          </table:table-cell>
          <table:covered-table-cell/>
          <table:table-cell office:value-type="float" office:value="148801643.62" table:style-name="ce20">
            <text:p>148801643,62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0200015:1594</text:p>
          </table:table-cell>
          <table:covered-table-cell/>
          <table:table-cell office:value-type="float" office:value="68918534.370000005" table:style-name="ce20">
            <text:p>68918534,37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0200015:1595</text:p>
          </table:table-cell>
          <table:covered-table-cell/>
          <table:table-cell office:value-type="float" office:value="16491572.24" table:style-name="ce20">
            <text:p>16491572,24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0200015:1596</text:p>
          </table:table-cell>
          <table:covered-table-cell/>
          <table:table-cell office:value-type="float" office:value="40035096.759999998" table:style-name="ce20">
            <text:p>40035096,76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0200015:1597</text:p>
          </table:table-cell>
          <table:covered-table-cell/>
          <table:table-cell office:value-type="float" office:value="12145534.9" table:style-name="ce20">
            <text:p>12145534,9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0200015:1598</text:p>
          </table:table-cell>
          <table:covered-table-cell/>
          <table:table-cell office:value-type="float" office:value="2022718.48" table:style-name="ce20">
            <text:p>2022718,48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0200015:1599</text:p>
          </table:table-cell>
          <table:covered-table-cell/>
          <table:table-cell office:value-type="float" office:value="1183308.8" table:style-name="ce20">
            <text:p>1183308,8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0200015:1600</text:p>
          </table:table-cell>
          <table:covered-table-cell/>
          <table:table-cell office:value-type="float" office:value="854201.04" table:style-name="ce20">
            <text:p>854201,04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0200015:1601</text:p>
          </table:table-cell>
          <table:covered-table-cell/>
          <table:table-cell office:value-type="float" office:value="18013326.760000002" table:style-name="ce20">
            <text:p>18013326,76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0200015:1602</text:p>
          </table:table-cell>
          <table:covered-table-cell/>
          <table:table-cell office:value-type="float" office:value="9006684.9000000004" table:style-name="ce20">
            <text:p>9006684,9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0200015:1603</text:p>
          </table:table-cell>
          <table:covered-table-cell/>
          <table:table-cell office:value-type="float" office:value="43965571.020000003" table:style-name="ce20">
            <text:p>43965571,02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0200037:97</text:p>
          </table:table-cell>
          <table:covered-table-cell/>
          <table:table-cell office:value-type="float" office:value="1035962.04" table:style-name="ce20">
            <text:p>1035962,04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0200166:14619</text:p>
          </table:table-cell>
          <table:covered-table-cell/>
          <table:table-cell office:value-type="float" office:value="6103880.1600000001" table:style-name="ce20">
            <text:p>6103880,16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1500015:30</text:p>
          </table:table-cell>
          <table:covered-table-cell/>
          <table:table-cell office:value-type="float" office:value="1110835.1299999999" table:style-name="ce20">
            <text:p>1110835,13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2300027:11</text:p>
          </table:table-cell>
          <table:covered-table-cell/>
          <table:table-cell office:value-type="float" office:value="2052065.75" table:style-name="ce20">
            <text:p>2052065,75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2900013:30220</text:p>
          </table:table-cell>
          <table:covered-table-cell/>
          <table:table-cell office:value-type="float" office:value="2000238.9" table:style-name="ce20">
            <text:p>2000238,9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2900013:30221</text:p>
          </table:table-cell>
          <table:covered-table-cell/>
          <table:table-cell office:value-type="float" office:value="1102060" table:style-name="ce20">
            <text:p>110206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2900013:30222</text:p>
          </table:table-cell>
          <table:covered-table-cell/>
          <table:table-cell office:value-type="float" office:value="1102060" table:style-name="ce20">
            <text:p>110206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3100016:1071</text:p>
          </table:table-cell>
          <table:covered-table-cell/>
          <table:table-cell office:value-type="float" office:value="592174.71" table:style-name="ce20">
            <text:p>592174,71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3101004:36</text:p>
          </table:table-cell>
          <table:covered-table-cell/>
          <table:table-cell office:value-type="float" office:value="778313.89" table:style-name="ce20">
            <text:p>778313,89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3116003:2741</text:p>
          </table:table-cell>
          <table:covered-table-cell/>
          <table:table-cell office:value-type="float" office:value="3586.8" table:style-name="ce20">
            <text:p>3586,8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3116003:2742</text:p>
          </table:table-cell>
          <table:covered-table-cell/>
          <table:table-cell office:value-type="float" office:value="3586.8" table:style-name="ce20">
            <text:p>3586,8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3116003:2744</text:p>
          </table:table-cell>
          <table:covered-table-cell/>
          <table:table-cell office:value-type="float" office:value="3586.8" table:style-name="ce20">
            <text:p>3586,8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3116003:2745</text:p>
          </table:table-cell>
          <table:covered-table-cell/>
          <table:table-cell office:value-type="float" office:value="3586.8" table:style-name="ce20">
            <text:p>3586,8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3116003:2747</text:p>
          </table:table-cell>
          <table:covered-table-cell/>
          <table:table-cell office:value-type="float" office:value="3586.8" table:style-name="ce20">
            <text:p>3586,8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3116003:2748</text:p>
          </table:table-cell>
          <table:covered-table-cell/>
          <table:table-cell office:value-type="float" office:value="3586.8" table:style-name="ce20">
            <text:p>3586,8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3200001:7425</text:p>
          </table:table-cell>
          <table:covered-table-cell/>
          <table:table-cell office:value-type="float" office:value="1016157.38" table:style-name="ce20">
            <text:p>1016157,38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3200001:7428</text:p>
          </table:table-cell>
          <table:covered-table-cell/>
          <table:table-cell office:value-type="float" office:value="4882164.3899999997" table:style-name="ce20">
            <text:p>4882164,39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6:0000000:811</text:p>
          </table:table-cell>
          <table:covered-table-cell/>
          <table:table-cell office:value-type="float" office:value="129657655.68000001" table:style-name="ce20">
            <text:p>129657655,68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6:1600005:20</text:p>
          </table:table-cell>
          <table:covered-table-cell/>
          <table:table-cell office:value-type="float" office:value="780639.9" table:style-name="ce20">
            <text:p>780639,9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6:2700005:1169</text:p>
          </table:table-cell>
          <table:covered-table-cell/>
          <table:table-cell office:value-type="float" office:value="209160" table:style-name="ce20">
            <text:p>20916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6:2800005:418</text:p>
          </table:table-cell>
          <table:covered-table-cell/>
          <table:table-cell office:value-type="float" office:value="184758" table:style-name="ce20">
            <text:p>184758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3140856.32" table:style-name="ce20">
            <text:p>3140856,32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7:3400000:1922</text:p>
          </table:table-cell>
          <table:covered-table-cell/>
          <table:table-cell office:value-type="float" office:value="355370.49" table:style-name="ce20">
            <text:p>355370,49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7:3400000:3907</text:p>
          </table:table-cell>
          <table:covered-table-cell/>
          <table:table-cell office:value-type="float" office:value="366544.2" table:style-name="ce20">
            <text:p>366544,2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8:0000000:85</text:p>
          </table:table-cell>
          <table:covered-table-cell/>
          <table:table-cell office:value-type="float" office:value="13967790.85" table:style-name="ce20">
            <text:p>13967790,85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8:0202026:525</text:p>
          </table:table-cell>
          <table:covered-table-cell/>
          <table:table-cell office:value-type="float" office:value="2900697.7" table:style-name="ce20">
            <text:p>2900697,7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8:0508052:42</text:p>
          </table:table-cell>
          <table:covered-table-cell/>
          <table:table-cell office:value-type="float" office:value="1117509.1599999999" table:style-name="ce20">
            <text:p>1117509,16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8:0509040:209</text:p>
          </table:table-cell>
          <table:covered-table-cell/>
          <table:table-cell office:value-type="float" office:value="625939.6" table:style-name="ce20">
            <text:p>625939,6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8:0510109:124</text:p>
          </table:table-cell>
          <table:covered-table-cell/>
          <table:table-cell office:value-type="float" office:value="872272" table:style-name="ce20">
            <text:p>872272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8:0510124:161</text:p>
          </table:table-cell>
          <table:covered-table-cell/>
          <table:table-cell office:value-type="float" office:value="1677444.93" table:style-name="ce20">
            <text:p>1677444,93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8:0516058:6</text:p>
          </table:table-cell>
          <table:covered-table-cell/>
          <table:table-cell office:value-type="float" office:value="1730222.04" table:style-name="ce20">
            <text:p>1730222,04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8:0517006:19</text:p>
          </table:table-cell>
          <table:covered-table-cell/>
          <table:table-cell office:value-type="float" office:value="1571746.38" table:style-name="ce20">
            <text:p>1571746,38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8:0517006:20</text:p>
          </table:table-cell>
          <table:covered-table-cell/>
          <table:table-cell office:value-type="float" office:value="1351516.43" table:style-name="ce20">
            <text:p>1351516,43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8:0518016:2</text:p>
          </table:table-cell>
          <table:covered-table-cell/>
          <table:table-cell office:value-type="float" office:value="1628465.87" table:style-name="ce20">
            <text:p>1628465,87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8:0518023:8</text:p>
          </table:table-cell>
          <table:covered-table-cell/>
          <table:table-cell office:value-type="float" office:value="998644" table:style-name="ce20">
            <text:p>998644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8:0601005:303</text:p>
          </table:table-cell>
          <table:covered-table-cell/>
          <table:table-cell office:value-type="float" office:value="812063.41" table:style-name="ce20">
            <text:p>812063,41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8:1109007:475</text:p>
          </table:table-cell>
          <table:covered-table-cell/>
          <table:table-cell office:value-type="float" office:value="71838" table:style-name="ce20">
            <text:p>71838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8:1313004:120</text:p>
          </table:table-cell>
          <table:covered-table-cell/>
          <table:table-cell office:value-type="float" office:value="753984" table:style-name="ce20">
            <text:p>753984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9:0101014:13</text:p>
          </table:table-cell>
          <table:covered-table-cell/>
          <table:table-cell office:value-type="float" office:value="693845.46" table:style-name="ce20">
            <text:p>693845,46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9:0102021:241</text:p>
          </table:table-cell>
          <table:covered-table-cell/>
          <table:table-cell office:value-type="float" office:value="892980" table:style-name="ce20">
            <text:p>89298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9:0102026:19</text:p>
          </table:table-cell>
          <table:covered-table-cell/>
          <table:table-cell office:value-type="float" office:value="592045.74" table:style-name="ce20">
            <text:p>592045,74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">
            <text:p>01:09:0103016:61</text:p>
          </table:table-cell>
          <table:covered-table-cell/>
          <table:table-cell office:value-type="float" office:value="446490" table:style-name="ce22">
            <text:p>446490,00</text:p>
          </table:table-cell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7">
            <text:p>2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1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1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100005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100006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1000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13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401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404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404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404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4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405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24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2406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240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2406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406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2503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2503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2507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11001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3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30008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703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704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704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802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802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000000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0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010004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01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01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10005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01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10006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10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100060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10006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0100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010006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010007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10007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10009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200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20007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2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1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1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1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1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1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2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20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2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2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2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2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2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2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2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2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2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2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2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2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2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2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2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2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2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2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2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2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2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2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2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2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2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2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2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2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20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2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37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4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4000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4:49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4:5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4:5605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4:56110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4:5711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4:59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4:59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59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59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59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59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4:590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59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59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59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590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59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59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590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59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59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59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59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590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59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5901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590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5901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5901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5901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590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5901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5901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5901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5901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590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5901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590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5901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5901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590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5901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5901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5901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5901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5901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5901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5901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5901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5901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010004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020016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0200166:14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280000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280000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280000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2900013:9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3116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31160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33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6:000000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6:01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6:01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6:0102005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6:1701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6:2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6:28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7:350000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0202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0508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051009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0516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0517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052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1002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1002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1003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10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100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1003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1003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8:100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8:1003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8:10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1003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8:1003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8:1003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8:1003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8:1109008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8:1309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9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9:04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number-columns-spanned="3" table:number-rows-spanned="1" table:style-name="ce2">
            <text:p>01:09:04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3F96E0DC08B5280C38048F81E281175A07EA745DFF39284C2BFFBA90207E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edvedevaIA</meta:initial-creator>
    <dc:creator>User</dc:creator>
    <meta:creation-date>2023-02-07T09:05:54Z</meta:creation-date>
    <dc:date>2023-02-07T09:05:54Z</dc:date>
  </office:meta>
</office:document-meta>
</file>