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20</text:p>
          </table:table-cell>
          <table:table-cell table:number-columns-repeated="4" table:style-name="ce10"/>
          <table:table-cell office:value-type="string" table:style-name="ce12">
            <text:p>0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" table:style-name="ce17">
            <text:p>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82</text:p>
          </table:table-cell>
          <table:covered-table-cell/>
          <table:table-cell office:value-type="float" office:value="146010776.31" table:style-name="ce20">
            <text:p>146010776,31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100018:273</text:p>
          </table:table-cell>
          <table:covered-table-cell/>
          <table:table-cell office:value-type="float" office:value="421744.68" table:style-name="ce20">
            <text:p>421744,68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1000:1562</text:p>
          </table:table-cell>
          <table:covered-table-cell/>
          <table:table-cell office:value-type="float" office:value="350519.52" table:style-name="ce20">
            <text:p>350519,52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2000:1861</text:p>
          </table:table-cell>
          <table:covered-table-cell/>
          <table:table-cell office:value-type="float" office:value="913380" table:style-name="ce20">
            <text:p>913380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202000:1862</text:p>
          </table:table-cell>
          <table:covered-table-cell/>
          <table:table-cell office:value-type="float" office:value="304460" table:style-name="ce20">
            <text:p>304460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202000:42</text:p>
          </table:table-cell>
          <table:covered-table-cell/>
          <table:table-cell office:value-type="float" office:value="2768244" table:style-name="ce20">
            <text:p>2768244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3301000:983</text:p>
          </table:table-cell>
          <table:covered-table-cell/>
          <table:table-cell office:value-type="float" office:value="6835920" table:style-name="ce20">
            <text:p>6835920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3401000:1363</text:p>
          </table:table-cell>
          <table:covered-table-cell/>
          <table:table-cell office:value-type="float" office:value="2289300" table:style-name="ce20">
            <text:p>2289300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0600022:252</text:p>
          </table:table-cell>
          <table:covered-table-cell/>
          <table:table-cell office:value-type="float" office:value="88497.75" table:style-name="ce20">
            <text:p>88497,75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2406001:834</text:p>
          </table:table-cell>
          <table:covered-table-cell/>
          <table:table-cell office:value-type="float" office:value="259200" table:style-name="ce20">
            <text:p>259200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2505001:1124</text:p>
          </table:table-cell>
          <table:covered-table-cell/>
          <table:table-cell office:value-type="float" office:value="1190798.3999999999" table:style-name="ce20">
            <text:p>1190798,4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2824220.98" table:style-name="ce20">
            <text:p>2824220,98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1000061:34</text:p>
          </table:table-cell>
          <table:covered-table-cell/>
          <table:table-cell office:value-type="float" office:value="687589.12" table:style-name="ce20">
            <text:p>687589,12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2803003:495</text:p>
          </table:table-cell>
          <table:covered-table-cell/>
          <table:table-cell office:value-type="float" office:value="1014504" table:style-name="ce20">
            <text:p>1014504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0000000:3352</text:p>
          </table:table-cell>
          <table:covered-table-cell/>
          <table:table-cell office:value-type="float" office:value="31746" table:style-name="ce20">
            <text:p>31746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0000000:9</text:p>
          </table:table-cell>
          <table:covered-table-cell/>
          <table:table-cell office:value-type="float" office:value="186931457.69999999" table:style-name="ce20">
            <text:p>186931457,7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1400013:164</text:p>
          </table:table-cell>
          <table:covered-table-cell/>
          <table:table-cell office:value-type="float" office:value="876500" table:style-name="ce20">
            <text:p>876500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1400013:165</text:p>
          </table:table-cell>
          <table:covered-table-cell/>
          <table:table-cell office:value-type="float" office:value="1222717.5" table:style-name="ce20">
            <text:p>1222717,5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2000043:1273</text:p>
          </table:table-cell>
          <table:covered-table-cell/>
          <table:table-cell office:value-type="float" office:value="414541.6" table:style-name="ce20">
            <text:p>414541,6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2000043:1274</text:p>
          </table:table-cell>
          <table:covered-table-cell/>
          <table:table-cell office:value-type="float" office:value="243848" table:style-name="ce20">
            <text:p>243848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3100020:164</text:p>
          </table:table-cell>
          <table:covered-table-cell/>
          <table:table-cell office:value-type="float" office:value="464454.83" table:style-name="ce20">
            <text:p>464454,83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3900001:154</text:p>
          </table:table-cell>
          <table:covered-table-cell/>
          <table:table-cell office:value-type="float" office:value="361634.92" table:style-name="ce20">
            <text:p>361634,92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3900001:155</text:p>
          </table:table-cell>
          <table:covered-table-cell/>
          <table:table-cell office:value-type="float" office:value="351550.6" table:style-name="ce20">
            <text:p>351550,6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3900001:157</text:p>
          </table:table-cell>
          <table:covered-table-cell/>
          <table:table-cell office:value-type="float" office:value="342306.64" table:style-name="ce20">
            <text:p>342306,64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300011:194</text:p>
          </table:table-cell>
          <table:covered-table-cell/>
          <table:table-cell office:value-type="float" office:value="1184126.1599999999" table:style-name="ce20">
            <text:p>1184126,16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402001:2196</text:p>
          </table:table-cell>
          <table:covered-table-cell/>
          <table:table-cell office:value-type="float" office:value="938254.65" table:style-name="ce20">
            <text:p>938254,65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801009:120</text:p>
          </table:table-cell>
          <table:covered-table-cell/>
          <table:table-cell office:value-type="float" office:value="64203.1" table:style-name="ce20">
            <text:p>64203,1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802002:962</text:p>
          </table:table-cell>
          <table:covered-table-cell/>
          <table:table-cell office:value-type="float" office:value="2032381.89" table:style-name="ce20">
            <text:p>2032381,89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802002:963</text:p>
          </table:table-cell>
          <table:covered-table-cell/>
          <table:table-cell office:value-type="float" office:value="17085.64" table:style-name="ce20">
            <text:p>17085,64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901004:1783</text:p>
          </table:table-cell>
          <table:covered-table-cell/>
          <table:table-cell office:value-type="float" office:value="722236" table:style-name="ce20">
            <text:p>722236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901004:1888</text:p>
          </table:table-cell>
          <table:covered-table-cell/>
          <table:table-cell office:value-type="float" office:value="16942.38" table:style-name="ce20">
            <text:p>16942,38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901004:1889</text:p>
          </table:table-cell>
          <table:covered-table-cell/>
          <table:table-cell office:value-type="float" office:value="20342.919999999998" table:style-name="ce20">
            <text:p>20342,92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200015:1580</text:p>
          </table:table-cell>
          <table:covered-table-cell/>
          <table:table-cell office:value-type="float" office:value="29932847.010000002" table:style-name="ce20">
            <text:p>29932847,01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200015:1582</text:p>
          </table:table-cell>
          <table:covered-table-cell/>
          <table:table-cell office:value-type="float" office:value="20970685.32" table:style-name="ce20">
            <text:p>20970685,32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200015:1583</text:p>
          </table:table-cell>
          <table:covered-table-cell/>
          <table:table-cell office:value-type="float" office:value="2423763.25" table:style-name="ce20">
            <text:p>2423763,25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600011:235</text:p>
          </table:table-cell>
          <table:covered-table-cell/>
          <table:table-cell office:value-type="float" office:value="1307807.28" table:style-name="ce20">
            <text:p>1307807,28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0600011:236</text:p>
          </table:table-cell>
          <table:covered-table-cell/>
          <table:table-cell office:value-type="float" office:value="1303862.1599999999" table:style-name="ce20">
            <text:p>1303862,16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600011:238</text:p>
          </table:table-cell>
          <table:covered-table-cell/>
          <table:table-cell office:value-type="float" office:value="1191426.24" table:style-name="ce20">
            <text:p>1191426,24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600011:239</text:p>
          </table:table-cell>
          <table:covered-table-cell/>
          <table:table-cell office:value-type="float" office:value="1185508.56" table:style-name="ce20">
            <text:p>1185508,56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800001:35</text:p>
          </table:table-cell>
          <table:covered-table-cell/>
          <table:table-cell office:value-type="float" office:value="1430404" table:style-name="ce20">
            <text:p>1430404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900013:21791</text:p>
          </table:table-cell>
          <table:covered-table-cell/>
          <table:table-cell office:value-type="float" office:value="1647715.08" table:style-name="ce20">
            <text:p>1647715,08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116003:2740</text:p>
          </table:table-cell>
          <table:covered-table-cell/>
          <table:table-cell office:value-type="float" office:value="3586.8" table:style-name="ce20">
            <text:p>3586,8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116003:2743</text:p>
          </table:table-cell>
          <table:covered-table-cell/>
          <table:table-cell office:value-type="float" office:value="3586.8" table:style-name="ce20">
            <text:p>3586,8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116003:2746</text:p>
          </table:table-cell>
          <table:covered-table-cell/>
          <table:table-cell office:value-type="float" office:value="3586.8" table:style-name="ce20">
            <text:p>3586,8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116003:2749</text:p>
          </table:table-cell>
          <table:covered-table-cell/>
          <table:table-cell office:value-type="float" office:value="3586.8" table:style-name="ce20">
            <text:p>3586,8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200001:1366</text:p>
          </table:table-cell>
          <table:covered-table-cell/>
          <table:table-cell office:value-type="float" office:value="78116.87" table:style-name="ce20">
            <text:p>78116,87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200001:6542</text:p>
          </table:table-cell>
          <table:covered-table-cell/>
          <table:table-cell office:value-type="float" office:value="2207744.4700000002" table:style-name="ce20">
            <text:p>2207744,47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200001:7423</text:p>
          </table:table-cell>
          <table:covered-table-cell/>
          <table:table-cell office:value-type="float" office:value="5479019.7800000003" table:style-name="ce20">
            <text:p>5479019,78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200001:7424</text:p>
          </table:table-cell>
          <table:covered-table-cell/>
          <table:table-cell office:value-type="float" office:value="2999929.59" table:style-name="ce20">
            <text:p>2999929,59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200001:7426</text:p>
          </table:table-cell>
          <table:covered-table-cell/>
          <table:table-cell office:value-type="float" office:value="2061440.29" table:style-name="ce20">
            <text:p>2061440,29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200001:7427</text:p>
          </table:table-cell>
          <table:covered-table-cell/>
          <table:table-cell office:value-type="float" office:value="40676.239999999998" table:style-name="ce20">
            <text:p>40676,24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200001:7429</text:p>
          </table:table-cell>
          <table:covered-table-cell/>
          <table:table-cell office:value-type="float" office:value="800164.71" table:style-name="ce20">
            <text:p>800164,71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6:2700005:614</text:p>
          </table:table-cell>
          <table:covered-table-cell/>
          <table:table-cell office:value-type="float" office:value="2293984" table:style-name="ce20">
            <text:p>2293984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7:0700003:134</text:p>
          </table:table-cell>
          <table:covered-table-cell/>
          <table:table-cell office:value-type="float" office:value="326566.24" table:style-name="ce20">
            <text:p>326566,24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7:1800006:223</text:p>
          </table:table-cell>
          <table:covered-table-cell/>
          <table:table-cell office:value-type="float" office:value="645420" table:style-name="ce20">
            <text:p>645420,00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8:0510155:118</text:p>
          </table:table-cell>
          <table:covered-table-cell/>
          <table:table-cell office:value-type="float" office:value="651413.56000000006" table:style-name="ce20">
            <text:p>651413,56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9:0202008:177</text:p>
          </table:table-cell>
          <table:covered-table-cell/>
          <table:table-cell office:value-type="float" office:value="611396.17000000004" table:style-name="ce20">
            <text:p>611396,17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">
            <text:p>01:09:0202008:178</text:p>
          </table:table-cell>
          <table:covered-table-cell/>
          <table:table-cell office:value-type="float" office:value="619602.82999999996" table:style-name="ce22">
            <text:p>619602,83</text:p>
          </table:table-cell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7">
            <text:p>2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89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110004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401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402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600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10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11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403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406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406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406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507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5070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602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11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110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3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3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30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300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300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904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904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00000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100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1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1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100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100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10006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100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100085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100085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02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2000043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20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22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22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3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4000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490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2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611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9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9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9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9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9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9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90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9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901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901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901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5901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5901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901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901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901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100064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020016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0200163: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0200166:14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09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1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8000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2800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2900013:17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290001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3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3050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305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01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05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05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05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270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28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7:3400000:4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7:3400000:6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02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050608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1001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100203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100305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1306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9:010302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3" table:number-rows-spanned="1" table:style-name="ce2">
            <text:p>01:09:02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7D45F6A22590BBED40705E370D5F2E28D704E63BAB662FC41EBABEEC20A9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edvedevaIA</meta:initial-creator>
    <dc:creator>User</dc:creator>
    <meta:creation-date>2023-02-03T09:00:33Z</meta:creation-date>
    <dc:date>2023-02-03T09:00:33Z</dc:date>
  </office:meta>
</office:document-meta>
</file>