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19</text:p>
          </table:table-cell>
          <table:table-cell table:number-columns-repeated="4" table:style-name="ce10"/>
          <table:table-cell office:value-type="string" table:style-name="ce12">
            <text:p>0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16">
            <text:p>14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8" table:style-name="ce17">
            <text:p>1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000000:1509</text:p>
          </table:table-cell>
          <table:covered-table-cell/>
          <table:table-cell office:value-type="float" office:value="905396.88" table:style-name="ce20">
            <text:p>905396,88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088:198</text:p>
          </table:table-cell>
          <table:covered-table-cell/>
          <table:table-cell office:value-type="float" office:value="427375" table:style-name="ce20">
            <text:p>427375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500104:9</text:p>
          </table:table-cell>
          <table:covered-table-cell/>
          <table:table-cell office:value-type="float" office:value="564792.5" table:style-name="ce20">
            <text:p>564792,5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0500136:297</text:p>
          </table:table-cell>
          <table:covered-table-cell/>
          <table:table-cell office:value-type="float" office:value="223505.92000000001" table:style-name="ce20">
            <text:p>223505,92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0500142:245</text:p>
          </table:table-cell>
          <table:covered-table-cell/>
          <table:table-cell office:value-type="float" office:value="263657.5" table:style-name="ce20">
            <text:p>263657,5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1:0500142:246</text:p>
          </table:table-cell>
          <table:covered-table-cell/>
          <table:table-cell office:value-type="float" office:value="81820.2" table:style-name="ce20">
            <text:p>81820,2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1:0800027:5</text:p>
          </table:table-cell>
          <table:covered-table-cell/>
          <table:table-cell office:value-type="float" office:value="346403.98" table:style-name="ce20">
            <text:p>346403,98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1:1100045:176</text:p>
          </table:table-cell>
          <table:covered-table-cell/>
          <table:table-cell office:value-type="float" office:value="91088.28" table:style-name="ce20">
            <text:p>91088,28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1:1700003:9</text:p>
          </table:table-cell>
          <table:covered-table-cell/>
          <table:table-cell office:value-type="float" office:value="130491.9" table:style-name="ce20">
            <text:p>130491,9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1:3401000:1364</text:p>
          </table:table-cell>
          <table:covered-table-cell/>
          <table:table-cell office:value-type="float" office:value="457860" table:style-name="ce20">
            <text:p>457860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2:0200049:143</text:p>
          </table:table-cell>
          <table:covered-table-cell/>
          <table:table-cell office:value-type="float" office:value="438860.1" table:style-name="ce20">
            <text:p>438860,1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2:0600022:249</text:p>
          </table:table-cell>
          <table:covered-table-cell/>
          <table:table-cell office:value-type="float" office:value="88497.75" table:style-name="ce20">
            <text:p>88497,75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2:1000080:37</text:p>
          </table:table-cell>
          <table:covered-table-cell/>
          <table:table-cell office:value-type="float" office:value="230934.22" table:style-name="ce20">
            <text:p>230934,22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2:1400031:6</text:p>
          </table:table-cell>
          <table:covered-table-cell/>
          <table:table-cell office:value-type="float" office:value="512087.87" table:style-name="ce20">
            <text:p>512087,87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2:2100023:303</text:p>
          </table:table-cell>
          <table:covered-table-cell/>
          <table:table-cell office:value-type="float" office:value="391300" table:style-name="ce20">
            <text:p>391300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2:2200006:38</text:p>
          </table:table-cell>
          <table:covered-table-cell/>
          <table:table-cell office:value-type="float" office:value="481079.2" table:style-name="ce20">
            <text:p>481079,2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2:2403001:861</text:p>
          </table:table-cell>
          <table:covered-table-cell/>
          <table:table-cell office:value-type="float" office:value="540000" table:style-name="ce20">
            <text:p>540000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2:2403001:862</text:p>
          </table:table-cell>
          <table:covered-table-cell/>
          <table:table-cell office:value-type="float" office:value="270000" table:style-name="ce20">
            <text:p>270000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2:2403001:863</text:p>
          </table:table-cell>
          <table:covered-table-cell/>
          <table:table-cell office:value-type="float" office:value="270000" table:style-name="ce20">
            <text:p>270000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3:0000000:1281</text:p>
          </table:table-cell>
          <table:covered-table-cell/>
          <table:table-cell office:value-type="float" office:value="18720.66" table:style-name="ce20">
            <text:p>18720,66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3:0000000:1459</text:p>
          </table:table-cell>
          <table:covered-table-cell/>
          <table:table-cell office:value-type="float" office:value="76087.8" table:style-name="ce20">
            <text:p>76087,8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3:0200032:7</text:p>
          </table:table-cell>
          <table:covered-table-cell/>
          <table:table-cell office:value-type="float" office:value="432815.68" table:style-name="ce20">
            <text:p>432815,68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3:0500039:11</text:p>
          </table:table-cell>
          <table:covered-table-cell/>
          <table:table-cell office:value-type="float" office:value="533911.98" table:style-name="ce20">
            <text:p>533911,98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3:2702002:1501</text:p>
          </table:table-cell>
          <table:covered-table-cell/>
          <table:table-cell office:value-type="float" office:value="1110698.55" table:style-name="ce20">
            <text:p>1110698,55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3:2702002:1502</text:p>
          </table:table-cell>
          <table:covered-table-cell/>
          <table:table-cell office:value-type="float" office:value="652500" table:style-name="ce20">
            <text:p>652500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3:2702002:1503</text:p>
          </table:table-cell>
          <table:covered-table-cell/>
          <table:table-cell office:value-type="float" office:value="903770.6" table:style-name="ce20">
            <text:p>903770,6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0100020:379</text:p>
          </table:table-cell>
          <table:covered-table-cell/>
          <table:table-cell office:value-type="float" office:value="611172" table:style-name="ce20">
            <text:p>611172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0100020:380</text:p>
          </table:table-cell>
          <table:covered-table-cell/>
          <table:table-cell office:value-type="float" office:value="610606.1" table:style-name="ce20">
            <text:p>610606,1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0100050:2</text:p>
          </table:table-cell>
          <table:covered-table-cell/>
          <table:table-cell office:value-type="float" office:value="622490" table:style-name="ce20">
            <text:p>622490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0100097:6</text:p>
          </table:table-cell>
          <table:covered-table-cell/>
          <table:table-cell office:value-type="float" office:value="377455.3" table:style-name="ce20">
            <text:p>377455,3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4:0100123:210</text:p>
          </table:table-cell>
          <table:covered-table-cell/>
          <table:table-cell office:value-type="float" office:value="226925.9" table:style-name="ce20">
            <text:p>226925,9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4:0200003:8</text:p>
          </table:table-cell>
          <table:covered-table-cell/>
          <table:table-cell office:value-type="float" office:value="3619943" table:style-name="ce20">
            <text:p>3619943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4:0200037:38</text:p>
          </table:table-cell>
          <table:covered-table-cell/>
          <table:table-cell office:value-type="float" office:value="597338" table:style-name="ce20">
            <text:p>597338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4:0400087:153</text:p>
          </table:table-cell>
          <table:covered-table-cell/>
          <table:table-cell office:value-type="float" office:value="702144.18" table:style-name="ce20">
            <text:p>702144,18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4:1400055:150</text:p>
          </table:table-cell>
          <table:covered-table-cell/>
          <table:table-cell office:value-type="float" office:value="1648696.5" table:style-name="ce20">
            <text:p>1648696,5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4:2000020:36</text:p>
          </table:table-cell>
          <table:covered-table-cell/>
          <table:table-cell office:value-type="float" office:value="643149.1" table:style-name="ce20">
            <text:p>643149,1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4:2200001:191</text:p>
          </table:table-cell>
          <table:covered-table-cell/>
          <table:table-cell office:value-type="float" office:value="1220575" table:style-name="ce20">
            <text:p>1220575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4:2200007:27</text:p>
          </table:table-cell>
          <table:covered-table-cell/>
          <table:table-cell office:value-type="float" office:value="809485.34" table:style-name="ce20">
            <text:p>809485,34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4:2300024:253</text:p>
          </table:table-cell>
          <table:covered-table-cell/>
          <table:table-cell office:value-type="float" office:value="752028.99" table:style-name="ce20">
            <text:p>752028,99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4:3100003:194</text:p>
          </table:table-cell>
          <table:covered-table-cell/>
          <table:table-cell office:value-type="float" office:value="322932.26" table:style-name="ce20">
            <text:p>322932,26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4:4900001:453</text:p>
          </table:table-cell>
          <table:covered-table-cell/>
          <table:table-cell office:value-type="float" office:value="1914050" table:style-name="ce20">
            <text:p>1914050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4:4900018:71</text:p>
          </table:table-cell>
          <table:covered-table-cell/>
          <table:table-cell office:value-type="float" office:value="1510568.26" table:style-name="ce20">
            <text:p>1510568,26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4:5402001:2202</text:p>
          </table:table-cell>
          <table:covered-table-cell/>
          <table:table-cell office:value-type="float" office:value="951405.61" table:style-name="ce20">
            <text:p>951405,61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4:5611011:909</text:p>
          </table:table-cell>
          <table:covered-table-cell/>
          <table:table-cell office:value-type="float" office:value="1753000" table:style-name="ce20">
            <text:p>1753000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4:5611011:913</text:p>
          </table:table-cell>
          <table:covered-table-cell/>
          <table:table-cell office:value-type="float" office:value="1753000" table:style-name="ce20">
            <text:p>1753000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4:5711008:688</text:p>
          </table:table-cell>
          <table:covered-table-cell/>
          <table:table-cell office:value-type="float" office:value="7503.48" table:style-name="ce20">
            <text:p>7503,48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4:5901004:1433</text:p>
          </table:table-cell>
          <table:covered-table-cell/>
          <table:table-cell office:value-type="float" office:value="1651326" table:style-name="ce20">
            <text:p>1651326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0000000:2655</text:p>
          </table:table-cell>
          <table:covered-table-cell/>
          <table:table-cell office:value-type="float" office:value="51814627.5" table:style-name="ce20">
            <text:p>51814627,5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0000000:2656</text:p>
          </table:table-cell>
          <table:covered-table-cell/>
          <table:table-cell office:value-type="float" office:value="37458221.840000004" table:style-name="ce20">
            <text:p>37458221,84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0000000:2657</text:p>
          </table:table-cell>
          <table:covered-table-cell/>
          <table:table-cell office:value-type="float" office:value="73982435.659999996" table:style-name="ce20">
            <text:p>73982435,66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0100034:535</text:p>
          </table:table-cell>
          <table:covered-table-cell/>
          <table:table-cell office:value-type="float" office:value="715565.78" table:style-name="ce20">
            <text:p>715565,78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0100034:536</text:p>
          </table:table-cell>
          <table:covered-table-cell/>
          <table:table-cell office:value-type="float" office:value="721831.68" table:style-name="ce20">
            <text:p>721831,68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5:0100037:314</text:p>
          </table:table-cell>
          <table:covered-table-cell/>
          <table:table-cell office:value-type="float" office:value="1374738.46" table:style-name="ce20">
            <text:p>1374738,46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5:0100083:443</text:p>
          </table:table-cell>
          <table:covered-table-cell/>
          <table:table-cell office:value-type="float" office:value="1606576.76" table:style-name="ce20">
            <text:p>1606576,76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0200015:1578</text:p>
          </table:table-cell>
          <table:covered-table-cell/>
          <table:table-cell office:value-type="float" office:value="19975143.760000002" table:style-name="ce20">
            <text:p>19975143,76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5:0200052:11</text:p>
          </table:table-cell>
          <table:covered-table-cell/>
          <table:table-cell office:value-type="float" office:value="3235448.61" table:style-name="ce20">
            <text:p>3235448,61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5:0200129:10</text:p>
          </table:table-cell>
          <table:covered-table-cell/>
          <table:table-cell office:value-type="float" office:value="1546212" table:style-name="ce20">
            <text:p>1546212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5:0400027:172</text:p>
          </table:table-cell>
          <table:covered-table-cell/>
          <table:table-cell office:value-type="float" office:value="839166.75" table:style-name="ce20">
            <text:p>839166,75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5:0400027:173</text:p>
          </table:table-cell>
          <table:covered-table-cell/>
          <table:table-cell office:value-type="float" office:value="838687.5" table:style-name="ce20">
            <text:p>838687,5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5:0400041:234</text:p>
          </table:table-cell>
          <table:covered-table-cell/>
          <table:table-cell office:value-type="float" office:value="801306" table:style-name="ce20">
            <text:p>801306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5:0400041:235</text:p>
          </table:table-cell>
          <table:covered-table-cell/>
          <table:table-cell office:value-type="float" office:value="396819" table:style-name="ce20">
            <text:p>396819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5:0600009:289</text:p>
          </table:table-cell>
          <table:covered-table-cell/>
          <table:table-cell office:value-type="float" office:value="1185508.56" table:style-name="ce20">
            <text:p>1185508,56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5:0600011:234</text:p>
          </table:table-cell>
          <table:covered-table-cell/>
          <table:table-cell office:value-type="float" office:value="1871959.44" table:style-name="ce20">
            <text:p>1871959,44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5:0600011:237</text:p>
          </table:table-cell>
          <table:covered-table-cell/>
          <table:table-cell office:value-type="float" office:value="1191426.24" table:style-name="ce20">
            <text:p>1191426,24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5:0600011:240</text:p>
          </table:table-cell>
          <table:covered-table-cell/>
          <table:table-cell office:value-type="float" office:value="2211239.7599999998" table:style-name="ce20">
            <text:p>2211239,76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5:0600027:401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5:0600027:402</text:p>
          </table:table-cell>
          <table:covered-table-cell/>
          <table:table-cell office:value-type="float" office:value="1775304" table:style-name="ce20">
            <text:p>1775304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5:0900013:14</text:p>
          </table:table-cell>
          <table:covered-table-cell/>
          <table:table-cell office:value-type="float" office:value="4452322.4000000004" table:style-name="ce20">
            <text:p>4452322,4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5:0900013:54</text:p>
          </table:table-cell>
          <table:covered-table-cell/>
          <table:table-cell office:value-type="float" office:value="2182078.7999999998" table:style-name="ce20">
            <text:p>2182078,8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5:0900013:55</text:p>
          </table:table-cell>
          <table:covered-table-cell/>
          <table:table-cell office:value-type="float" office:value="2171058.2000000002" table:style-name="ce20">
            <text:p>2171058,2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5:2300008:169</text:p>
          </table:table-cell>
          <table:covered-table-cell/>
          <table:table-cell office:value-type="float" office:value="469395.5" table:style-name="ce20">
            <text:p>469395,5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5:2300008:170</text:p>
          </table:table-cell>
          <table:covered-table-cell/>
          <table:table-cell office:value-type="float" office:value="469395.5" table:style-name="ce20">
            <text:p>469395,5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5:2300032:176</text:p>
          </table:table-cell>
          <table:covered-table-cell/>
          <table:table-cell office:value-type="float" office:value="1539562.5" table:style-name="ce20">
            <text:p>1539562,5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5:2900013:30218</text:p>
          </table:table-cell>
          <table:covered-table-cell/>
          <table:table-cell office:value-type="float" office:value="3846018" table:style-name="ce20">
            <text:p>3846018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5:2900013:30219</text:p>
          </table:table-cell>
          <table:covered-table-cell/>
          <table:table-cell office:value-type="float" office:value="217635.81" table:style-name="ce20">
            <text:p>217635,81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5:3116003:1688</text:p>
          </table:table-cell>
          <table:covered-table-cell/>
          <table:table-cell office:value-type="float" office:value="881174.08" table:style-name="ce20">
            <text:p>881174,08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5:3116003:2728</text:p>
          </table:table-cell>
          <table:covered-table-cell/>
          <table:table-cell office:value-type="float" office:value="645387.69999999995" table:style-name="ce20">
            <text:p>645387,7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5:3116003:2729</text:p>
          </table:table-cell>
          <table:covered-table-cell/>
          <table:table-cell office:value-type="float" office:value="644134.52" table:style-name="ce20">
            <text:p>644134,52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5:3116003:2730</text:p>
          </table:table-cell>
          <table:covered-table-cell/>
          <table:table-cell office:value-type="float" office:value="644134.52" table:style-name="ce20">
            <text:p>644134,52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5:3116003:2731</text:p>
          </table:table-cell>
          <table:covered-table-cell/>
          <table:table-cell office:value-type="float" office:value="645387.69999999995" table:style-name="ce20">
            <text:p>645387,7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5:3116003:2732</text:p>
          </table:table-cell>
          <table:covered-table-cell/>
          <table:table-cell office:value-type="float" office:value="645387.69999999995" table:style-name="ce20">
            <text:p>645387,7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5:3116003:2733</text:p>
          </table:table-cell>
          <table:covered-table-cell/>
          <table:table-cell office:value-type="float" office:value="645387.69999999995" table:style-name="ce20">
            <text:p>645387,7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5:3116003:2734</text:p>
          </table:table-cell>
          <table:covered-table-cell/>
          <table:table-cell office:value-type="float" office:value="645387.69999999995" table:style-name="ce20">
            <text:p>645387,7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5:3116003:2735</text:p>
          </table:table-cell>
          <table:covered-table-cell/>
          <table:table-cell office:value-type="float" office:value="644134.52" table:style-name="ce20">
            <text:p>644134,52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5:3116003:2736</text:p>
          </table:table-cell>
          <table:covered-table-cell/>
          <table:table-cell office:value-type="float" office:value="645387.69999999995" table:style-name="ce20">
            <text:p>645387,7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5:3116003:2737</text:p>
          </table:table-cell>
          <table:covered-table-cell/>
          <table:table-cell office:value-type="float" office:value="645387.69999999995" table:style-name="ce20">
            <text:p>645387,7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5:3200001:7421</text:p>
          </table:table-cell>
          <table:covered-table-cell/>
          <table:table-cell office:value-type="float" office:value="1388682.24" table:style-name="ce20">
            <text:p>1388682,24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5:3200001:7422</text:p>
          </table:table-cell>
          <table:covered-table-cell/>
          <table:table-cell office:value-type="float" office:value="2978565.6" table:style-name="ce20">
            <text:p>2978565,6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01:05:3305002:2537</text:p>
          </table:table-cell>
          <table:covered-table-cell/>
          <table:table-cell office:value-type="float" office:value="1915900" table:style-name="ce20">
            <text:p>1915900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01:05:3305002:992</text:p>
          </table:table-cell>
          <table:covered-table-cell/>
          <table:table-cell office:value-type="float" office:value="90652.85" table:style-name="ce20">
            <text:p>90652,85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01:06:0400013:8</text:p>
          </table:table-cell>
          <table:covered-table-cell/>
          <table:table-cell office:value-type="float" office:value="334758.90000000002" table:style-name="ce20">
            <text:p>334758,9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01:06:2500002:679</text:p>
          </table:table-cell>
          <table:covered-table-cell/>
          <table:table-cell office:value-type="float" office:value="96205224.959999993" table:style-name="ce20">
            <text:p>96205224,96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01:06:2700005:1166</text:p>
          </table:table-cell>
          <table:covered-table-cell/>
          <table:table-cell office:value-type="float" office:value="165816" table:style-name="ce20">
            <text:p>165816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01:06:2700005:1167</text:p>
          </table:table-cell>
          <table:covered-table-cell/>
          <table:table-cell office:value-type="float" office:value="672000" table:style-name="ce20">
            <text:p>672000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01:06:2700005:1168</text:p>
          </table:table-cell>
          <table:covered-table-cell/>
          <table:table-cell office:value-type="float" office:value="208544" table:style-name="ce20">
            <text:p>208544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01:07:3400000:14</text:p>
          </table:table-cell>
          <table:covered-table-cell/>
          <table:table-cell office:value-type="float" office:value="116800493.7" table:style-name="ce20">
            <text:p>116800493,7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01:07:3400000:2294</text:p>
          </table:table-cell>
          <table:covered-table-cell/>
          <table:table-cell office:value-type="float" office:value="1973804.49" table:style-name="ce20">
            <text:p>1973804,49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01:07:3400000:2354</text:p>
          </table:table-cell>
          <table:covered-table-cell/>
          <table:table-cell office:value-type="float" office:value="3118119.71" table:style-name="ce20">
            <text:p>3118119,71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01:07:3400000:2487</text:p>
          </table:table-cell>
          <table:covered-table-cell/>
          <table:table-cell office:value-type="float" office:value="558023.04" table:style-name="ce20">
            <text:p>558023,04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01:07:3400000:6227</text:p>
          </table:table-cell>
          <table:covered-table-cell/>
          <table:table-cell office:value-type="float" office:value="390182.91" table:style-name="ce20">
            <text:p>390182,91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01:07:3400000:6228</text:p>
          </table:table-cell>
          <table:covered-table-cell/>
          <table:table-cell office:value-type="float" office:value="390169.9" table:style-name="ce20">
            <text:p>390169,9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01:07:3400000:6241</text:p>
          </table:table-cell>
          <table:covered-table-cell/>
          <table:table-cell office:value-type="float" office:value="255489.66" table:style-name="ce20">
            <text:p>255489,66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01:07:3400000:6242</text:p>
          </table:table-cell>
          <table:covered-table-cell/>
          <table:table-cell office:value-type="float" office:value="255478.05" table:style-name="ce20">
            <text:p>255478,05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01:07:3400000:6243</text:p>
          </table:table-cell>
          <table:covered-table-cell/>
          <table:table-cell office:value-type="float" office:value="185725.17" table:style-name="ce20">
            <text:p>185725,17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01:07:3400000:6244</text:p>
          </table:table-cell>
          <table:covered-table-cell/>
          <table:table-cell office:value-type="float" office:value="316467.8" table:style-name="ce20">
            <text:p>316467,8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01:07:3500000:1377</text:p>
          </table:table-cell>
          <table:covered-table-cell/>
          <table:table-cell office:value-type="float" office:value="2199873.52" table:style-name="ce20">
            <text:p>2199873,52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01:07:3500000:1512</text:p>
          </table:table-cell>
          <table:covered-table-cell/>
          <table:table-cell office:value-type="float" office:value="1275951.17" table:style-name="ce20">
            <text:p>1275951,17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01:07:3500000:2</text:p>
          </table:table-cell>
          <table:covered-table-cell/>
          <table:table-cell office:value-type="float" office:value="251766830.03999999" table:style-name="ce20">
            <text:p>251766830,04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01:07:3500000:2630</text:p>
          </table:table-cell>
          <table:covered-table-cell/>
          <table:table-cell office:value-type="float" office:value="3305136.24" table:style-name="ce20">
            <text:p>3305136,24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01:07:3500000:4002</text:p>
          </table:table-cell>
          <table:covered-table-cell/>
          <table:table-cell office:value-type="float" office:value="117623.52" table:style-name="ce20">
            <text:p>117623,52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01:07:3500000:4003</text:p>
          </table:table-cell>
          <table:covered-table-cell/>
          <table:table-cell office:value-type="float" office:value="235223.52" table:style-name="ce20">
            <text:p>235223,52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01:07:3500000:4004</text:p>
          </table:table-cell>
          <table:covered-table-cell/>
          <table:table-cell office:value-type="float" office:value="115711.57" table:style-name="ce20">
            <text:p>115711,57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01:07:3500000:4005</text:p>
          </table:table-cell>
          <table:covered-table-cell/>
          <table:table-cell office:value-type="float" office:value="370355.7" table:style-name="ce20">
            <text:p>370355,7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01:07:3500000:4006</text:p>
          </table:table-cell>
          <table:covered-table-cell/>
          <table:table-cell office:value-type="float" office:value="115676.86" table:style-name="ce20">
            <text:p>115676,86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01:07:3500000:4007</text:p>
          </table:table-cell>
          <table:covered-table-cell/>
          <table:table-cell office:value-type="float" office:value="115642.15" table:style-name="ce20">
            <text:p>115642,15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01:08:0201024:10</text:p>
          </table:table-cell>
          <table:covered-table-cell/>
          <table:table-cell office:value-type="float" office:value="1259660" table:style-name="ce20">
            <text:p>1259660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01:08:0201058:130</text:p>
          </table:table-cell>
          <table:covered-table-cell/>
          <table:table-cell office:value-type="float" office:value="4402924.8" table:style-name="ce20">
            <text:p>4402924,8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01:08:0508035:13</text:p>
          </table:table-cell>
          <table:covered-table-cell/>
          <table:table-cell office:value-type="float" office:value="1877825.39" table:style-name="ce20">
            <text:p>1877825,39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01:08:0513002:592</text:p>
          </table:table-cell>
          <table:covered-table-cell/>
          <table:table-cell office:value-type="float" office:value="5708919.4400000004" table:style-name="ce20">
            <text:p>5708919,44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01:08:0515008:740</text:p>
          </table:table-cell>
          <table:covered-table-cell/>
          <table:table-cell office:value-type="float" office:value="653240.64" table:style-name="ce20">
            <text:p>653240,64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01:08:0515008:741</text:p>
          </table:table-cell>
          <table:covered-table-cell/>
          <table:table-cell office:value-type="float" office:value="34151.040000000001" table:style-name="ce20">
            <text:p>34151,04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01:08:0515008:742</text:p>
          </table:table-cell>
          <table:covered-table-cell/>
          <table:table-cell office:value-type="float" office:value="34151.040000000001" table:style-name="ce20">
            <text:p>34151,04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01:08:0515008:743</text:p>
          </table:table-cell>
          <table:covered-table-cell/>
          <table:table-cell office:value-type="float" office:value="34151.040000000001" table:style-name="ce20">
            <text:p>34151,04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01:08:0516136:354</text:p>
          </table:table-cell>
          <table:covered-table-cell/>
          <table:table-cell office:value-type="float" office:value="1015887.6" table:style-name="ce20">
            <text:p>1015887,6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01:08:0522016:18</text:p>
          </table:table-cell>
          <table:covered-table-cell/>
          <table:table-cell office:value-type="float" office:value="407649.28000000003" table:style-name="ce20">
            <text:p>407649,28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01:08:0522019:2</text:p>
          </table:table-cell>
          <table:covered-table-cell/>
          <table:table-cell office:value-type="float" office:value="2188572.75" table:style-name="ce20">
            <text:p>2188572,75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01:08:1001026:175</text:p>
          </table:table-cell>
          <table:covered-table-cell/>
          <table:table-cell office:value-type="float" office:value="302574" table:style-name="ce20">
            <text:p>302574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01:08:1001026:176</text:p>
          </table:table-cell>
          <table:covered-table-cell/>
          <table:table-cell office:value-type="float" office:value="635909.68999999994" table:style-name="ce20">
            <text:p>635909,69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01:08:1002010:251</text:p>
          </table:table-cell>
          <table:covered-table-cell/>
          <table:table-cell office:value-type="float" office:value="565749.06000000006" table:style-name="ce20">
            <text:p>565749,06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01:08:1109001:260</text:p>
          </table:table-cell>
          <table:covered-table-cell/>
          <table:table-cell office:value-type="float" office:value="637026.21" table:style-name="ce20">
            <text:p>637026,21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01:08:1109001:261</text:p>
          </table:table-cell>
          <table:covered-table-cell/>
          <table:table-cell office:value-type="float" office:value="952508.25" table:style-name="ce20">
            <text:p>952508,25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01:08:1109007:140</text:p>
          </table:table-cell>
          <table:covered-table-cell/>
          <table:table-cell office:value-type="float" office:value="6206158.5" table:style-name="ce20">
            <text:p>6206158,5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01:08:1109007:474</text:p>
          </table:table-cell>
          <table:covered-table-cell/>
          <table:table-cell office:value-type="float" office:value="225645" table:style-name="ce20">
            <text:p>225645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01:08:1313004:171</text:p>
          </table:table-cell>
          <table:covered-table-cell/>
          <table:table-cell office:value-type="float" office:value="848770.56000000006" table:style-name="ce20">
            <text:p>848770,56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01:09:0103016:907</text:p>
          </table:table-cell>
          <table:covered-table-cell/>
          <table:table-cell office:value-type="float" office:value="981150.84" table:style-name="ce20">
            <text:p>981150,84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01:09:0400001:2100</text:p>
          </table:table-cell>
          <table:covered-table-cell/>
          <table:table-cell office:value-type="float" office:value="293197.5" table:style-name="ce20">
            <text:p>293197,5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01:09:0400001:2101</text:p>
          </table:table-cell>
          <table:covered-table-cell/>
          <table:table-cell office:value-type="float" office:value="293197.5" table:style-name="ce20">
            <text:p>293197,5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01:09:0400001:2156</text:p>
          </table:table-cell>
          <table:covered-table-cell/>
          <table:table-cell office:value-type="float" office:value="195465" table:style-name="ce20">
            <text:p>195465,00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01:09:0400001:334</text:p>
          </table:table-cell>
          <table:covered-table-cell/>
          <table:table-cell office:value-type="float" office:value="2114222.7799999998" table:style-name="ce20">
            <text:p>2114222,78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2">
            <text:p>01:09:0400001:735</text:p>
          </table:table-cell>
          <table:covered-table-cell/>
          <table:table-cell office:value-type="float" office:value="94647.45" table:style-name="ce22">
            <text:p>94647,45</text:p>
          </table:table-cell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7">
            <text:p>24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75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500075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80007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30100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1000065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1000069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2601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2601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2602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2602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2602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2:2603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2:2603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2:2604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0000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0000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3:0000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3:000000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3:0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000000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000000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0000000:1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02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02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3:02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3:02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3:02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3:020004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3:1100034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3:1100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3:1100040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3:110009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3:11001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3:11001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3:110011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3:1100122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3:1100131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3:2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3:2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3:2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3:230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3:23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3:230006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3:2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3:27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3:2702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3:28020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3:2904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3:2904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0000000:3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0100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01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01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01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0100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01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0100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0100050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010005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0100083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010009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0200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02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02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0200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0200125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14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3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4:49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4:53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4:53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4:5611003:37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4:5611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000000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010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0100026: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0100026:5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0100062:1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020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02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0200029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0200033:8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0200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020011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0200166:100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0200166:6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020018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0400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09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0900008: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0900008: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120000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1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28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2900013:280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3000009:6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3000010:5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3116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3116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3305002:2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6:0102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6:05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6:18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6:2500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6:2500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6:2500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6:250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6:2500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6:2500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6:2500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6:2500002:7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6:2500002:7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6:25000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6:2500002: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6:25000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6:25000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6:25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6:2700006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7:31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7:3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7:3400000:2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7:340000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7:3400000:2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7:3400000:2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7:3400000:40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7:3400000:4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7:3400000:46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7:3400000:4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7:3400000:49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8:0000000:5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8:0202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8:0502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8:0506051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8:0509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8:0509040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8:0512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8:0512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8:0513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8:0513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8:0513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8:0513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8:051302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8:051302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8:0516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8:0516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8:0516126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8:051613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8:051615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8:051902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8:100203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8:1002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8:100305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8:100305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8:100306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8:100306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8:1305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8:131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9:0000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9:0102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9:0102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9:0202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9:0400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9:04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9:04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9:040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9:0400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number-columns-spanned="3" table:number-rows-spanned="1" table:style-name="ce2">
            <text:p>01:09:0400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76108B2EA6F9D9E5385645D7EF5844D16E2A45889A5C327BE4F1F0F4F13010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MedvedevaIA</meta:initial-creator>
    <dc:creator>User</dc:creator>
    <meta:creation-date>2023-02-01T08:45:08Z</meta:creation-date>
    <dc:date>2023-02-01T08:45:08Z</dc:date>
  </office:meta>
</office:document-meta>
</file>