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7</text:p>
          </table:table-cell>
          <table:table-cell table:number-columns-repeated="4" table:style-name="ce10"/>
          <table:table-cell office:value-type="string" table:style-name="ce12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89</text:p>
          </table:table-cell>
          <table:covered-table-cell/>
          <table:table-cell office:value-type="float" office:value="312250" table:style-name="ce20">
            <text:p>31225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403</text:p>
          </table:table-cell>
          <table:covered-table-cell/>
          <table:table-cell office:value-type="float" office:value="345456.54" table:style-name="ce20">
            <text:p>345456,5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61</text:p>
          </table:table-cell>
          <table:covered-table-cell/>
          <table:table-cell office:value-type="float" office:value="31635288" table:style-name="ce20">
            <text:p>31635288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66</text:p>
          </table:table-cell>
          <table:covered-table-cell/>
          <table:table-cell office:value-type="float" office:value="5224530.6399999997" table:style-name="ce20">
            <text:p>5224530,6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200015:180</text:p>
          </table:table-cell>
          <table:covered-table-cell/>
          <table:table-cell office:value-type="float" office:value="650368" table:style-name="ce20">
            <text:p>650368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2:440</text:p>
          </table:table-cell>
          <table:covered-table-cell/>
          <table:table-cell office:value-type="float" office:value="272718" table:style-name="ce20">
            <text:p>272718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11:385</text:p>
          </table:table-cell>
          <table:covered-table-cell/>
          <table:table-cell office:value-type="float" office:value="511573.6" table:style-name="ce20">
            <text:p>511573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74:160</text:p>
          </table:table-cell>
          <table:covered-table-cell/>
          <table:table-cell office:value-type="float" office:value="854190" table:style-name="ce20">
            <text:p>85419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900002:206</text:p>
          </table:table-cell>
          <table:covered-table-cell/>
          <table:table-cell office:value-type="float" office:value="936696" table:style-name="ce20">
            <text:p>93669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000045:37</text:p>
          </table:table-cell>
          <table:covered-table-cell/>
          <table:table-cell office:value-type="float" office:value="488305.62" table:style-name="ce20">
            <text:p>488305,6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200010:151</text:p>
          </table:table-cell>
          <table:covered-table-cell/>
          <table:table-cell office:value-type="float" office:value="1342786.68" table:style-name="ce20">
            <text:p>1342786,6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200010:152</text:p>
          </table:table-cell>
          <table:covered-table-cell/>
          <table:table-cell office:value-type="float" office:value="1020472.3199999999" table:style-name="ce20">
            <text:p>1020472,3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09001:258</text:p>
          </table:table-cell>
          <table:covered-table-cell/>
          <table:table-cell office:value-type="float" office:value="175240.8" table:style-name="ce20">
            <text:p>175240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88:202</text:p>
          </table:table-cell>
          <table:covered-table-cell/>
          <table:table-cell office:value-type="float" office:value="4180534.08" table:style-name="ce20">
            <text:p>4180534,0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401001:479</text:p>
          </table:table-cell>
          <table:covered-table-cell/>
          <table:table-cell office:value-type="float" office:value="712095.52" table:style-name="ce20">
            <text:p>712095,5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401001:480</text:p>
          </table:table-cell>
          <table:covered-table-cell/>
          <table:table-cell office:value-type="float" office:value="356047.76" table:style-name="ce20">
            <text:p>356047,7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1001:5</text:p>
          </table:table-cell>
          <table:covered-table-cell/>
          <table:table-cell office:value-type="float" office:value="1089280.68" table:style-name="ce20">
            <text:p>1089280,6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01:211</text:p>
          </table:table-cell>
          <table:covered-table-cell/>
          <table:table-cell office:value-type="float" office:value="2090913.6" table:style-name="ce20">
            <text:p>2090913,6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01:212</text:p>
          </table:table-cell>
          <table:covered-table-cell/>
          <table:table-cell office:value-type="float" office:value="2298032.4" table:style-name="ce20">
            <text:p>2298032,4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300073:128</text:p>
          </table:table-cell>
          <table:covered-table-cell/>
          <table:table-cell office:value-type="float" office:value="1084536.25" table:style-name="ce20">
            <text:p>1084536,2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400010:125</text:p>
          </table:table-cell>
          <table:covered-table-cell/>
          <table:table-cell office:value-type="float" office:value="1081500" table:style-name="ce20">
            <text:p>108150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400010:126</text:p>
          </table:table-cell>
          <table:covered-table-cell/>
          <table:table-cell office:value-type="float" office:value="1172346" table:style-name="ce20">
            <text:p>117234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1534</text:p>
          </table:table-cell>
          <table:covered-table-cell/>
          <table:table-cell office:value-type="float" office:value="2145437726.25" table:style-name="ce20">
            <text:p>2145437726,2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162</text:p>
          </table:table-cell>
          <table:covered-table-cell/>
          <table:table-cell office:value-type="float" office:value="364412.7" table:style-name="ce20">
            <text:p>364412,7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9783</text:p>
          </table:table-cell>
          <table:covered-table-cell/>
          <table:table-cell office:value-type="float" office:value="843075.9" table:style-name="ce20">
            <text:p>843075,9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000012:492</text:p>
          </table:table-cell>
          <table:covered-table-cell/>
          <table:table-cell office:value-type="float" office:value="996400.41" table:style-name="ce20">
            <text:p>996400,41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7013</text:p>
          </table:table-cell>
          <table:covered-table-cell/>
          <table:table-cell office:value-type="float" office:value="2576415.38" table:style-name="ce20">
            <text:p>2576415,3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702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703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703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703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305001:269</text:p>
          </table:table-cell>
          <table:covered-table-cell/>
          <table:table-cell office:value-type="float" office:value="7977665.9400000004" table:style-name="ce20">
            <text:p>7977665,9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0000000:649</text:p>
          </table:table-cell>
          <table:covered-table-cell/>
          <table:table-cell office:value-type="float" office:value="41036757" table:style-name="ce20">
            <text:p>41036757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0102003:580</text:p>
          </table:table-cell>
          <table:covered-table-cell/>
          <table:table-cell office:value-type="float" office:value="1381223.48" table:style-name="ce20">
            <text:p>1381223,4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0300007:121</text:p>
          </table:table-cell>
          <table:covered-table-cell/>
          <table:table-cell office:value-type="float" office:value="271811.75" table:style-name="ce20">
            <text:p>271811,75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0400004:256</text:p>
          </table:table-cell>
          <table:covered-table-cell/>
          <table:table-cell office:value-type="float" office:value="2276903.56" table:style-name="ce20">
            <text:p>2276903,5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1702004:122</text:p>
          </table:table-cell>
          <table:covered-table-cell/>
          <table:table-cell office:value-type="float" office:value="617859.18000000005" table:style-name="ce20">
            <text:p>617859,1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1705001:300</text:p>
          </table:table-cell>
          <table:covered-table-cell/>
          <table:table-cell office:value-type="float" office:value="731012.62" table:style-name="ce20">
            <text:p>731012,6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2700005:1164</text:p>
          </table:table-cell>
          <table:covered-table-cell/>
          <table:table-cell office:value-type="float" office:value="200943" table:style-name="ce20">
            <text:p>200943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2700006:434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6:2800007:97</text:p>
          </table:table-cell>
          <table:covered-table-cell/>
          <table:table-cell office:value-type="float" office:value="3278751.24" table:style-name="ce20">
            <text:p>3278751,2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7:3400000:2499</text:p>
          </table:table-cell>
          <table:covered-table-cell/>
          <table:table-cell office:value-type="float" office:value="495352.26" table:style-name="ce20">
            <text:p>495352,2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7:3400000:2504</text:p>
          </table:table-cell>
          <table:covered-table-cell/>
          <table:table-cell office:value-type="float" office:value="684.99" table:style-name="ce20">
            <text:p>684,99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7:3400000:6232</text:p>
          </table:table-cell>
          <table:covered-table-cell/>
          <table:table-cell office:value-type="float" office:value="780639.03" table:style-name="ce20">
            <text:p>780639,03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7:3400000:6236</text:p>
          </table:table-cell>
          <table:covered-table-cell/>
          <table:table-cell office:value-type="float" office:value="247664.52" table:style-name="ce20">
            <text:p>247664,5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7:3400000:6237</text:p>
          </table:table-cell>
          <table:covered-table-cell/>
          <table:table-cell office:value-type="float" office:value="94354.47" table:style-name="ce20">
            <text:p>94354,47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000000:5599</text:p>
          </table:table-cell>
          <table:covered-table-cell/>
          <table:table-cell office:value-type="float" office:value="253390794.12" table:style-name="ce20">
            <text:p>253390794,12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0507043:134</text:p>
          </table:table-cell>
          <table:covered-table-cell/>
          <table:table-cell office:value-type="float" office:value="2894490.76" table:style-name="ce20">
            <text:p>2894490,76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19019:161</text:p>
          </table:table-cell>
          <table:covered-table-cell/>
          <table:table-cell office:value-type="float" office:value="976078.8" table:style-name="ce20">
            <text:p>976078,8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524004:34</text:p>
          </table:table-cell>
          <table:covered-table-cell/>
          <table:table-cell office:value-type="float" office:value="622040.64" table:style-name="ce20">
            <text:p>622040,64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9:0102002:272</text:p>
          </table:table-cell>
          <table:covered-table-cell/>
          <table:table-cell office:value-type="float" office:value="446490" table:style-name="ce20">
            <text:p>44649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9:0102002:273</text:p>
          </table:table-cell>
          <table:covered-table-cell/>
          <table:table-cell office:value-type="float" office:value="446490" table:style-name="ce20">
            <text:p>446490,00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01:09:0103018:2</text:p>
          </table:table-cell>
          <table:covered-table-cell/>
          <table:table-cell office:value-type="float" office:value="487567.08" table:style-name="ce22">
            <text:p>487567,08</text:p>
          </table:table-cell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1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80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80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80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3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3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3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7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1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2200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220008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220008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49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1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009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7:2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000000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000000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09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09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509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09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509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509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509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509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09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9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9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09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2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3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9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9:01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9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2">
            <text:p>01:09:01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3E62A6E22AD6AEF189F5B790F55BD3C11F3FA5F9FD05B14A03B89A329C0A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IvanovaAA</meta:initial-creator>
    <dc:creator>User</dc:creator>
    <meta:creation-date>2023-01-30T07:28:19Z</meta:creation-date>
    <dc:date>2023-01-30T07:28:19Z</dc:date>
  </office:meta>
</office:document-meta>
</file>