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3/000016</text:p>
          </table:table-cell>
          <table:table-cell table:number-columns-repeated="4" table:style-name="ce10"/>
          <table:table-cell office:value-type="string" table:style-name="ce12">
            <text:p>27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2" table:style-name="ce16">
            <text:p>37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70" table:style-name="ce17">
            <text:p>24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000000:1508</text:p>
          </table:table-cell>
          <table:covered-table-cell/>
          <table:table-cell office:value-type="float" office:value="562079.04" table:style-name="ce20">
            <text:p>562079,0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800006:20</text:p>
          </table:table-cell>
          <table:covered-table-cell/>
          <table:table-cell office:value-type="float" office:value="618708.9" table:style-name="ce20">
            <text:p>618708,9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1100048:8</text:p>
          </table:table-cell>
          <table:covered-table-cell/>
          <table:table-cell office:value-type="float" office:value="540196.68000000005" table:style-name="ce20">
            <text:p>540196,6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2000004:16</text:p>
          </table:table-cell>
          <table:covered-table-cell/>
          <table:table-cell office:value-type="float" office:value="438183.54" table:style-name="ce20">
            <text:p>438183,5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1:2000004:187</text:p>
          </table:table-cell>
          <table:covered-table-cell/>
          <table:table-cell office:value-type="float" office:value="542902.18000000005" table:style-name="ce20">
            <text:p>542902,1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1:2600054:133</text:p>
          </table:table-cell>
          <table:covered-table-cell/>
          <table:table-cell office:value-type="float" office:value="822900" table:style-name="ce20">
            <text:p>822900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1:2600056:165</text:p>
          </table:table-cell>
          <table:covered-table-cell/>
          <table:table-cell office:value-type="float" office:value="479476.4" table:style-name="ce20">
            <text:p>479476,4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1:3202000:1857</text:p>
          </table:table-cell>
          <table:covered-table-cell/>
          <table:table-cell office:value-type="float" office:value="465270" table:style-name="ce20">
            <text:p>465270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1:3202000:1858</text:p>
          </table:table-cell>
          <table:covered-table-cell/>
          <table:table-cell office:value-type="float" office:value="263000" table:style-name="ce20">
            <text:p>263000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1:3202000:1859</text:p>
          </table:table-cell>
          <table:covered-table-cell/>
          <table:table-cell office:value-type="float" office:value="295875" table:style-name="ce20">
            <text:p>295875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1:3202000:1860</text:p>
          </table:table-cell>
          <table:covered-table-cell/>
          <table:table-cell office:value-type="float" office:value="328750" table:style-name="ce20">
            <text:p>328750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1:3202000:46</text:p>
          </table:table-cell>
          <table:covered-table-cell/>
          <table:table-cell office:value-type="float" office:value="5583240" table:style-name="ce20">
            <text:p>5583240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1:3501000:1447</text:p>
          </table:table-cell>
          <table:covered-table-cell/>
          <table:table-cell office:value-type="float" office:value="49752.36" table:style-name="ce20">
            <text:p>49752,36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2:0000000:1491</text:p>
          </table:table-cell>
          <table:covered-table-cell/>
          <table:table-cell office:value-type="float" office:value="577119.15" table:style-name="ce20">
            <text:p>577119,15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5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2:1100001:215</text:p>
          </table:table-cell>
          <table:covered-table-cell/>
          <table:table-cell office:value-type="float" office:value="901950" table:style-name="ce20">
            <text:p>901950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5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2:1300007:3</text:p>
          </table:table-cell>
          <table:covered-table-cell/>
          <table:table-cell office:value-type="float" office:value="2359616.54" table:style-name="ce20">
            <text:p>2359616,5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2:1400053:135</text:p>
          </table:table-cell>
          <table:covered-table-cell/>
          <table:table-cell office:value-type="float" office:value="295110.86" table:style-name="ce20">
            <text:p>295110,86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2:1400053:136</text:p>
          </table:table-cell>
          <table:covered-table-cell/>
          <table:table-cell office:value-type="float" office:value="184755.44" table:style-name="ce20">
            <text:p>184755,4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2:2508001:529</text:p>
          </table:table-cell>
          <table:covered-table-cell/>
          <table:table-cell office:value-type="float" office:value="7184171.5199999996" table:style-name="ce20">
            <text:p>7184171,5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3:0000000:1273</text:p>
          </table:table-cell>
          <table:covered-table-cell/>
          <table:table-cell office:value-type="float" office:value="115357670.40000001" table:style-name="ce20">
            <text:p>115357670,4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3:0000000:1410</text:p>
          </table:table-cell>
          <table:covered-table-cell/>
          <table:table-cell office:value-type="float" office:value="573236" table:style-name="ce20">
            <text:p>5732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3:0000000:1453</text:p>
          </table:table-cell>
          <table:covered-table-cell/>
          <table:table-cell office:value-type="float" office:value="1477452.32" table:style-name="ce20">
            <text:p>1477452,3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3:0000000:1457</text:p>
          </table:table-cell>
          <table:covered-table-cell/>
          <table:table-cell office:value-type="float" office:value="267217.15999999997" table:style-name="ce20">
            <text:p>267217,16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3:0000000:31</text:p>
          </table:table-cell>
          <table:covered-table-cell/>
          <table:table-cell office:value-type="float" office:value="6258448" table:style-name="ce20">
            <text:p>6258448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3:0100002:1</text:p>
          </table:table-cell>
          <table:covered-table-cell/>
          <table:table-cell office:value-type="float" office:value="689427.44" table:style-name="ce20">
            <text:p>689427,4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3:0600005:130</text:p>
          </table:table-cell>
          <table:covered-table-cell/>
          <table:table-cell office:value-type="float" office:value="37840.980000000003" table:style-name="ce20">
            <text:p>37840,9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3:0800005:136</text:p>
          </table:table-cell>
          <table:covered-table-cell/>
          <table:table-cell office:value-type="float" office:value="907633.92" table:style-name="ce20">
            <text:p>907633,9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3:0800018:155</text:p>
          </table:table-cell>
          <table:covered-table-cell/>
          <table:table-cell office:value-type="float" office:value="1171957.68" table:style-name="ce20">
            <text:p>1171957,6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3:1000059:17</text:p>
          </table:table-cell>
          <table:covered-table-cell/>
          <table:table-cell office:value-type="float" office:value="619886.56000000006" table:style-name="ce20">
            <text:p>619886,56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3:1100054:58</text:p>
          </table:table-cell>
          <table:covered-table-cell/>
          <table:table-cell office:value-type="float" office:value="383751.56" table:style-name="ce20">
            <text:p>383751,56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3:1100060:15</text:p>
          </table:table-cell>
          <table:covered-table-cell/>
          <table:table-cell office:value-type="float" office:value="208449.2" table:style-name="ce20">
            <text:p>208449,2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3:1100060:37</text:p>
          </table:table-cell>
          <table:covered-table-cell/>
          <table:table-cell office:value-type="float" office:value="12780704" table:style-name="ce20">
            <text:p>12780704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3:1100077:22</text:p>
          </table:table-cell>
          <table:covered-table-cell/>
          <table:table-cell office:value-type="float" office:value="285677.92" table:style-name="ce20">
            <text:p>285677,9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3:1100077:28</text:p>
          </table:table-cell>
          <table:covered-table-cell/>
          <table:table-cell office:value-type="float" office:value="445602.88" table:style-name="ce20">
            <text:p>445602,8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3:1100087:31</text:p>
          </table:table-cell>
          <table:covered-table-cell/>
          <table:table-cell office:value-type="float" office:value="303105.64" table:style-name="ce20">
            <text:p>303105,6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3:1100131:180</text:p>
          </table:table-cell>
          <table:covered-table-cell/>
          <table:table-cell office:value-type="float" office:value="177200" table:style-name="ce20">
            <text:p>177200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3:1400001:232</text:p>
          </table:table-cell>
          <table:covered-table-cell/>
          <table:table-cell office:value-type="float" office:value="25189.23" table:style-name="ce20">
            <text:p>25189,23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3:1600001:49</text:p>
          </table:table-cell>
          <table:covered-table-cell/>
          <table:table-cell office:value-type="float" office:value="968133.51" table:style-name="ce20">
            <text:p>968133,51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3:1700023:6</text:p>
          </table:table-cell>
          <table:covered-table-cell/>
          <table:table-cell office:value-type="float" office:value="359429.54" table:style-name="ce20">
            <text:p>359429,5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3:1700031:1</text:p>
          </table:table-cell>
          <table:covered-table-cell/>
          <table:table-cell office:value-type="float" office:value="387095.85" table:style-name="ce20">
            <text:p>387095,85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3:1700055:2</text:p>
          </table:table-cell>
          <table:covered-table-cell/>
          <table:table-cell office:value-type="float" office:value="405462.56" table:style-name="ce20">
            <text:p>405462,56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3:1800001:72</text:p>
          </table:table-cell>
          <table:covered-table-cell/>
          <table:table-cell office:value-type="float" office:value="932814" table:style-name="ce20">
            <text:p>932814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3:1900002:1</text:p>
          </table:table-cell>
          <table:covered-table-cell/>
          <table:table-cell office:value-type="float" office:value="434426.99" table:style-name="ce20">
            <text:p>434426,99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3:1900029:34</text:p>
          </table:table-cell>
          <table:covered-table-cell/>
          <table:table-cell office:value-type="float" office:value="3169741.31" table:style-name="ce20">
            <text:p>3169741,31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3:2200025:191</text:p>
          </table:table-cell>
          <table:covered-table-cell/>
          <table:table-cell office:value-type="float" office:value="812960" table:style-name="ce20">
            <text:p>812960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3:2600001:38</text:p>
          </table:table-cell>
          <table:covered-table-cell/>
          <table:table-cell office:value-type="float" office:value="7545457.7999999998" table:style-name="ce20">
            <text:p>7545457,8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3:2801001:58</text:p>
          </table:table-cell>
          <table:covered-table-cell/>
          <table:table-cell office:value-type="float" office:value="909347.2" table:style-name="ce20">
            <text:p>909347,2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3:2801002:29</text:p>
          </table:table-cell>
          <table:covered-table-cell/>
          <table:table-cell office:value-type="float" office:value="2765536.48" table:style-name="ce20">
            <text:p>2765536,4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3:2801002:541</text:p>
          </table:table-cell>
          <table:covered-table-cell/>
          <table:table-cell office:value-type="float" office:value="384752" table:style-name="ce20">
            <text:p>384752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3:2802002:742</text:p>
          </table:table-cell>
          <table:covered-table-cell/>
          <table:table-cell office:value-type="float" office:value="384752" table:style-name="ce20">
            <text:p>384752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3:2904002:838</text:p>
          </table:table-cell>
          <table:covered-table-cell/>
          <table:table-cell office:value-type="float" office:value="204757.56" table:style-name="ce20">
            <text:p>204757,56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3:2904002:839</text:p>
          </table:table-cell>
          <table:covered-table-cell/>
          <table:table-cell office:value-type="float" office:value="301750" table:style-name="ce20">
            <text:p>301750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4:0000000:19</text:p>
          </table:table-cell>
          <table:covered-table-cell/>
          <table:table-cell office:value-type="float" office:value="135389254.65000001" table:style-name="ce20">
            <text:p>135389254,65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4:0000000:287</text:p>
          </table:table-cell>
          <table:covered-table-cell/>
          <table:table-cell office:value-type="float" office:value="993793549.88999999" table:style-name="ce20">
            <text:p>993793549,89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4:0000000:3239</text:p>
          </table:table-cell>
          <table:covered-table-cell/>
          <table:table-cell office:value-type="float" office:value="342694" table:style-name="ce20">
            <text:p>342694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4:0000000:3345</text:p>
          </table:table-cell>
          <table:covered-table-cell/>
          <table:table-cell office:value-type="float" office:value="842742.92" table:style-name="ce20">
            <text:p>842742,9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4:0000000:3351</text:p>
          </table:table-cell>
          <table:covered-table-cell/>
          <table:table-cell office:value-type="float" office:value="1036728.8" table:style-name="ce20">
            <text:p>1036728,8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4:0100040:307</text:p>
          </table:table-cell>
          <table:covered-table-cell/>
          <table:table-cell office:value-type="float" office:value="430079.65" table:style-name="ce20">
            <text:p>430079,65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4:0100049:1</text:p>
          </table:table-cell>
          <table:covered-table-cell/>
          <table:table-cell office:value-type="float" office:value="674552.8" table:style-name="ce20">
            <text:p>674552,8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4:0100058:238</text:p>
          </table:table-cell>
          <table:covered-table-cell/>
          <table:table-cell office:value-type="float" office:value="546093.5" table:style-name="ce20">
            <text:p>546093,5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01:04:0100060:10</text:p>
          </table:table-cell>
          <table:covered-table-cell/>
          <table:table-cell office:value-type="float" office:value="382548.4" table:style-name="ce20">
            <text:p>382548,4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01:04:0100124:17</text:p>
          </table:table-cell>
          <table:covered-table-cell/>
          <table:table-cell office:value-type="float" office:value="387075.6" table:style-name="ce20">
            <text:p>387075,6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01:04:0200030:206</text:p>
          </table:table-cell>
          <table:covered-table-cell/>
          <table:table-cell office:value-type="float" office:value="614404.80000000005" table:style-name="ce20">
            <text:p>614404,8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01:04:0200030:207</text:p>
          </table:table-cell>
          <table:covered-table-cell/>
          <table:table-cell office:value-type="float" office:value="948060.74" table:style-name="ce20">
            <text:p>948060,7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01:04:0200131:157</text:p>
          </table:table-cell>
          <table:covered-table-cell/>
          <table:table-cell office:value-type="float" office:value="853340" table:style-name="ce20">
            <text:p>853340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01:04:0400070:135</text:p>
          </table:table-cell>
          <table:covered-table-cell/>
          <table:table-cell office:value-type="float" office:value="204988.34" table:style-name="ce20">
            <text:p>204988,3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01:04:0400070:23</text:p>
          </table:table-cell>
          <table:covered-table-cell/>
          <table:table-cell office:value-type="float" office:value="297512.26" table:style-name="ce20">
            <text:p>297512,26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01:04:0400077:29</text:p>
          </table:table-cell>
          <table:covered-table-cell/>
          <table:table-cell office:value-type="float" office:value="619572.47999999998" table:style-name="ce20">
            <text:p>619572,4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01:04:0400084:4</text:p>
          </table:table-cell>
          <table:covered-table-cell/>
          <table:table-cell office:value-type="float" office:value="679935.24" table:style-name="ce20">
            <text:p>679935,2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01:04:1100010:156</text:p>
          </table:table-cell>
          <table:covered-table-cell/>
          <table:table-cell office:value-type="float" office:value="462790" table:style-name="ce20">
            <text:p>462790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01:04:1300035:3</text:p>
          </table:table-cell>
          <table:covered-table-cell/>
          <table:table-cell office:value-type="float" office:value="399540.96" table:style-name="ce20">
            <text:p>399540,96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01:04:1400046:4</text:p>
          </table:table-cell>
          <table:covered-table-cell/>
          <table:table-cell office:value-type="float" office:value="852834.5" table:style-name="ce20">
            <text:p>852834,5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01:04:1400049:540</text:p>
          </table:table-cell>
          <table:covered-table-cell/>
          <table:table-cell office:value-type="float" office:value="52538.720000000001" table:style-name="ce20">
            <text:p>52538,7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01:04:2000008:29</text:p>
          </table:table-cell>
          <table:covered-table-cell/>
          <table:table-cell office:value-type="float" office:value="282863.68" table:style-name="ce20">
            <text:p>282863,6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01:04:2000015:6</text:p>
          </table:table-cell>
          <table:covered-table-cell/>
          <table:table-cell office:value-type="float" office:value="313344.68" table:style-name="ce20">
            <text:p>313344,6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01:04:2000015:7</text:p>
          </table:table-cell>
          <table:covered-table-cell/>
          <table:table-cell office:value-type="float" office:value="417589.7" table:style-name="ce20">
            <text:p>417589,7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01:04:2000023:136</text:p>
          </table:table-cell>
          <table:covered-table-cell/>
          <table:table-cell office:value-type="float" office:value="504155.74" table:style-name="ce20">
            <text:p>504155,7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01:04:2000041:105</text:p>
          </table:table-cell>
          <table:covered-table-cell/>
          <table:table-cell office:value-type="float" office:value="8513728" table:style-name="ce20">
            <text:p>8513728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01:04:2000041:360</text:p>
          </table:table-cell>
          <table:covered-table-cell/>
          <table:table-cell office:value-type="float" office:value="1709785.35" table:style-name="ce20">
            <text:p>1709785,35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01:04:2000041:361</text:p>
          </table:table-cell>
          <table:covered-table-cell/>
          <table:table-cell office:value-type="float" office:value="2906690.52" table:style-name="ce20">
            <text:p>2906690,5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01:04:2300017:268</text:p>
          </table:table-cell>
          <table:covered-table-cell/>
          <table:table-cell office:value-type="float" office:value="162433.72" table:style-name="ce20">
            <text:p>162433,7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01:04:2300017:269</text:p>
          </table:table-cell>
          <table:covered-table-cell/>
          <table:table-cell office:value-type="float" office:value="600747.57999999996" table:style-name="ce20">
            <text:p>600747,5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01:04:2300018:4</text:p>
          </table:table-cell>
          <table:covered-table-cell/>
          <table:table-cell office:value-type="float" office:value="567295.92000000004" table:style-name="ce20">
            <text:p>567295,9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01:04:2300027:176</text:p>
          </table:table-cell>
          <table:covered-table-cell/>
          <table:table-cell office:value-type="float" office:value="470811.38" table:style-name="ce20">
            <text:p>470811,3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01:04:2300027:177</text:p>
          </table:table-cell>
          <table:covered-table-cell/>
          <table:table-cell office:value-type="float" office:value="413860.62" table:style-name="ce20">
            <text:p>413860,6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01:04:2300034:1</text:p>
          </table:table-cell>
          <table:covered-table-cell/>
          <table:table-cell office:value-type="float" office:value="1321755.26" table:style-name="ce20">
            <text:p>1321755,26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01:04:3100022:5</text:p>
          </table:table-cell>
          <table:covered-table-cell/>
          <table:table-cell office:value-type="float" office:value="383146.47" table:style-name="ce20">
            <text:p>383146,47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01:04:3500002:18</text:p>
          </table:table-cell>
          <table:covered-table-cell/>
          <table:table-cell office:value-type="float" office:value="524598.9" table:style-name="ce20">
            <text:p>524598,9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01:04:3700004:352</text:p>
          </table:table-cell>
          <table:covered-table-cell/>
          <table:table-cell office:value-type="float" office:value="618814.30000000005" table:style-name="ce20">
            <text:p>618814,3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01:04:4000016:360</text:p>
          </table:table-cell>
          <table:covered-table-cell/>
          <table:table-cell office:value-type="float" office:value="608450" table:style-name="ce20">
            <text:p>608450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01:04:4200016:10</text:p>
          </table:table-cell>
          <table:covered-table-cell/>
          <table:table-cell office:value-type="float" office:value="2109304.29" table:style-name="ce20">
            <text:p>2109304,29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01:04:4200016:8</text:p>
          </table:table-cell>
          <table:covered-table-cell/>
          <table:table-cell office:value-type="float" office:value="853556.94" table:style-name="ce20">
            <text:p>853556,9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01:04:4300008:33</text:p>
          </table:table-cell>
          <table:covered-table-cell/>
          <table:table-cell office:value-type="float" office:value="469553.28" table:style-name="ce20">
            <text:p>469553,2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01:04:4300012:44</text:p>
          </table:table-cell>
          <table:covered-table-cell/>
          <table:table-cell office:value-type="float" office:value="571265.52" table:style-name="ce20">
            <text:p>571265,5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01:04:4300012:483</text:p>
          </table:table-cell>
          <table:covered-table-cell/>
          <table:table-cell office:value-type="float" office:value="313886.15999999997" table:style-name="ce20">
            <text:p>313886,16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01:04:4300012:484</text:p>
          </table:table-cell>
          <table:covered-table-cell/>
          <table:table-cell office:value-type="float" office:value="221652.48000000001" table:style-name="ce20">
            <text:p>221652,4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01:04:4900002:397</text:p>
          </table:table-cell>
          <table:covered-table-cell/>
          <table:table-cell office:value-type="float" office:value="1267101.1000000001" table:style-name="ce20">
            <text:p>1267101,1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01:04:5100004:10</text:p>
          </table:table-cell>
          <table:covered-table-cell/>
          <table:table-cell office:value-type="float" office:value="918275.37" table:style-name="ce20">
            <text:p>918275,37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01:04:5300010:257</text:p>
          </table:table-cell>
          <table:covered-table-cell/>
          <table:table-cell office:value-type="float" office:value="388548.8" table:style-name="ce20">
            <text:p>388548,8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01:04:5300010:258</text:p>
          </table:table-cell>
          <table:covered-table-cell/>
          <table:table-cell office:value-type="float" office:value="511747.2" table:style-name="ce20">
            <text:p>511747,2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01:04:5504003:128</text:p>
          </table:table-cell>
          <table:covered-table-cell/>
          <table:table-cell office:value-type="float" office:value="191123.28" table:style-name="ce20">
            <text:p>191123,2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01:04:5505002:15</text:p>
          </table:table-cell>
          <table:covered-table-cell/>
          <table:table-cell office:value-type="float" office:value="320440.2" table:style-name="ce20">
            <text:p>320440,2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01:04:5511005:1467</text:p>
          </table:table-cell>
          <table:covered-table-cell/>
          <table:table-cell office:value-type="float" office:value="171347" table:style-name="ce20">
            <text:p>171347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01:04:5511005:1468</text:p>
          </table:table-cell>
          <table:covered-table-cell/>
          <table:table-cell office:value-type="float" office:value="171347" table:style-name="ce20">
            <text:p>171347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01:04:5511005:1469</text:p>
          </table:table-cell>
          <table:covered-table-cell/>
          <table:table-cell office:value-type="float" office:value="655918" table:style-name="ce20">
            <text:p>655918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01:04:5512002:517</text:p>
          </table:table-cell>
          <table:covered-table-cell/>
          <table:table-cell office:value-type="float" office:value="95844.86" table:style-name="ce20">
            <text:p>95844,86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01:04:5609001:265</text:p>
          </table:table-cell>
          <table:covered-table-cell/>
          <table:table-cell office:value-type="float" office:value="614989.80000000005" table:style-name="ce20">
            <text:p>614989,8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01:04:5611003:3751</text:p>
          </table:table-cell>
          <table:covered-table-cell/>
          <table:table-cell office:value-type="float" office:value="27314.1" table:style-name="ce20">
            <text:p>27314,1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01:04:5611003:3778</text:p>
          </table:table-cell>
          <table:covered-table-cell/>
          <table:table-cell office:value-type="float" office:value="1963996.32" table:style-name="ce20">
            <text:p>1963996,3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01:04:5611003:3779</text:p>
          </table:table-cell>
          <table:covered-table-cell/>
          <table:table-cell office:value-type="float" office:value="4366602.2400000002" table:style-name="ce20">
            <text:p>4366602,2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01:04:5611009:543</text:p>
          </table:table-cell>
          <table:covered-table-cell/>
          <table:table-cell office:value-type="float" office:value="40028.68" table:style-name="ce20">
            <text:p>40028,6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01:04:5611011:915</text:p>
          </table:table-cell>
          <table:covered-table-cell/>
          <table:table-cell office:value-type="float" office:value="37240.06" table:style-name="ce20">
            <text:p>37240,06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01:04:5611011:916</text:p>
          </table:table-cell>
          <table:covered-table-cell/>
          <table:table-cell office:value-type="float" office:value="37247.599999999999" table:style-name="ce20">
            <text:p>37247,6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01:04:5611011:917</text:p>
          </table:table-cell>
          <table:covered-table-cell/>
          <table:table-cell office:value-type="float" office:value="37240.06" table:style-name="ce20">
            <text:p>37240,06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01:04:5611011:918</text:p>
          </table:table-cell>
          <table:covered-table-cell/>
          <table:table-cell office:value-type="float" office:value="37240.06" table:style-name="ce20">
            <text:p>37240,06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01:04:5711002:899</text:p>
          </table:table-cell>
          <table:covered-table-cell/>
          <table:table-cell office:value-type="float" office:value="328128.58" table:style-name="ce20">
            <text:p>328128,5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01:04:5711006:515</text:p>
          </table:table-cell>
          <table:covered-table-cell/>
          <table:table-cell office:value-type="float" office:value="698032.12" table:style-name="ce20">
            <text:p>698032,1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01:04:5801006:374</text:p>
          </table:table-cell>
          <table:covered-table-cell/>
          <table:table-cell office:value-type="float" office:value="3044925.94" table:style-name="ce20">
            <text:p>3044925,9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01:04:5802002:960</text:p>
          </table:table-cell>
          <table:covered-table-cell/>
          <table:table-cell office:value-type="float" office:value="52780" table:style-name="ce20">
            <text:p>52780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01:04:5802002:961</text:p>
          </table:table-cell>
          <table:covered-table-cell/>
          <table:table-cell office:value-type="float" office:value="30160" table:style-name="ce20">
            <text:p>30160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01:04:5901003:168</text:p>
          </table:table-cell>
          <table:covered-table-cell/>
          <table:table-cell office:value-type="float" office:value="4697534903.3800001" table:style-name="ce20">
            <text:p>4697534903,3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01:04:5901004:1884</text:p>
          </table:table-cell>
          <table:covered-table-cell/>
          <table:table-cell office:value-type="float" office:value="965.12" table:style-name="ce20">
            <text:p>965,1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01:04:5901004:1885</text:p>
          </table:table-cell>
          <table:covered-table-cell/>
          <table:table-cell office:value-type="float" office:value="10827.44" table:style-name="ce20">
            <text:p>10827,4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01:05:0000000:2599</text:p>
          </table:table-cell>
          <table:covered-table-cell/>
          <table:table-cell office:value-type="float" office:value="84421590.659999996" table:style-name="ce20">
            <text:p>84421590,66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01:05:0000000:2614</text:p>
          </table:table-cell>
          <table:covered-table-cell/>
          <table:table-cell office:value-type="float" office:value="5474677.2800000003" table:style-name="ce20">
            <text:p>5474677,2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01:05:0000000:2635</text:p>
          </table:table-cell>
          <table:covered-table-cell/>
          <table:table-cell office:value-type="float" office:value="2005088" table:style-name="ce20">
            <text:p>2005088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01:05:0000000:2648</text:p>
          </table:table-cell>
          <table:covered-table-cell/>
          <table:table-cell office:value-type="float" office:value="1319854.5" table:style-name="ce20">
            <text:p>1319854,5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01:05:0000000:2653</text:p>
          </table:table-cell>
          <table:covered-table-cell/>
          <table:table-cell office:value-type="float" office:value="31966315" table:style-name="ce20">
            <text:p>31966315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01:05:0000000:2654</text:p>
          </table:table-cell>
          <table:covered-table-cell/>
          <table:table-cell office:value-type="float" office:value="5591860.2000000002" table:style-name="ce20">
            <text:p>5591860,2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01:05:0100006:162</text:p>
          </table:table-cell>
          <table:covered-table-cell/>
          <table:table-cell office:value-type="float" office:value="120305.28" table:style-name="ce20">
            <text:p>120305,2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01:05:0100012:276</text:p>
          </table:table-cell>
          <table:covered-table-cell/>
          <table:table-cell office:value-type="float" office:value="106392.96000000001" table:style-name="ce20">
            <text:p>106392,96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01:05:0100013:287</text:p>
          </table:table-cell>
          <table:covered-table-cell/>
          <table:table-cell office:value-type="float" office:value="132864.04999999999" table:style-name="ce20">
            <text:p>132864,05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01:05:0100016:225</text:p>
          </table:table-cell>
          <table:covered-table-cell/>
          <table:table-cell office:value-type="float" office:value="192706.9" table:style-name="ce20">
            <text:p>192706,9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01:05:0100029:872</text:p>
          </table:table-cell>
          <table:covered-table-cell/>
          <table:table-cell office:value-type="float" office:value="274614.12" table:style-name="ce20">
            <text:p>274614,1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01:05:0100034:537</text:p>
          </table:table-cell>
          <table:covered-table-cell/>
          <table:table-cell office:value-type="float" office:value="25225.71" table:style-name="ce20">
            <text:p>25225,71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01:05:0100034:538</text:p>
          </table:table-cell>
          <table:covered-table-cell/>
          <table:table-cell office:value-type="float" office:value="19741.86" table:style-name="ce20">
            <text:p>19741,86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01:05:0100041:1608</text:p>
          </table:table-cell>
          <table:covered-table-cell/>
          <table:table-cell office:value-type="float" office:value="490715" table:style-name="ce20">
            <text:p>490715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01:05:0100042:3528</text:p>
          </table:table-cell>
          <table:covered-table-cell/>
          <table:table-cell office:value-type="float" office:value="2780975.88" table:style-name="ce20">
            <text:p>2780975,8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01:05:0100042:3529</text:p>
          </table:table-cell>
          <table:covered-table-cell/>
          <table:table-cell office:value-type="float" office:value="83973.54" table:style-name="ce20">
            <text:p>83973,5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01:05:0100042:3530</text:p>
          </table:table-cell>
          <table:covered-table-cell/>
          <table:table-cell office:value-type="float" office:value="1956256.5" table:style-name="ce20">
            <text:p>1956256,5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01:05:0100054:736</text:p>
          </table:table-cell>
          <table:covered-table-cell/>
          <table:table-cell office:value-type="float" office:value="350607.74" table:style-name="ce20">
            <text:p>350607,7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01:05:0100054:737</text:p>
          </table:table-cell>
          <table:covered-table-cell/>
          <table:table-cell office:value-type="float" office:value="1730641.58" table:style-name="ce20">
            <text:p>1730641,5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01:05:0100054:738</text:p>
          </table:table-cell>
          <table:covered-table-cell/>
          <table:table-cell office:value-type="float" office:value="800782.02" table:style-name="ce20">
            <text:p>800782,0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01:05:0100064:358</text:p>
          </table:table-cell>
          <table:covered-table-cell/>
          <table:table-cell office:value-type="float" office:value="1007556.72" table:style-name="ce20">
            <text:p>1007556,7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01:05:0200024:68</text:p>
          </table:table-cell>
          <table:covered-table-cell/>
          <table:table-cell office:value-type="float" office:value="6231234.3600000003" table:style-name="ce20">
            <text:p>6231234,36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01:05:0200034:41</text:p>
          </table:table-cell>
          <table:covered-table-cell/>
          <table:table-cell office:value-type="float" office:value="1236969.6000000001" table:style-name="ce20">
            <text:p>1236969,6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01:05:0200041:216</text:p>
          </table:table-cell>
          <table:covered-table-cell/>
          <table:table-cell office:value-type="float" office:value="398149.59" table:style-name="ce20">
            <text:p>398149,59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01:05:0200041:217</text:p>
          </table:table-cell>
          <table:covered-table-cell/>
          <table:table-cell office:value-type="float" office:value="997306.74" table:style-name="ce20">
            <text:p>997306,7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01:05:0200043:147</text:p>
          </table:table-cell>
          <table:covered-table-cell/>
          <table:table-cell office:value-type="float" office:value="773106" table:style-name="ce20">
            <text:p>77310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01:05:0200093:291</text:p>
          </table:table-cell>
          <table:covered-table-cell/>
          <table:table-cell office:value-type="float" office:value="1754950.62" table:style-name="ce20">
            <text:p>1754950,6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01:05:0200111:321</text:p>
          </table:table-cell>
          <table:covered-table-cell/>
          <table:table-cell office:value-type="float" office:value="4252388.83" table:style-name="ce20">
            <text:p>4252388,83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01:05:0200158:361</text:p>
          </table:table-cell>
          <table:covered-table-cell/>
          <table:table-cell office:value-type="float" office:value="5384683.29" table:style-name="ce20">
            <text:p>5384683,29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01:05:0200166:14615</text:p>
          </table:table-cell>
          <table:covered-table-cell/>
          <table:table-cell office:value-type="float" office:value="12324312.66" table:style-name="ce20">
            <text:p>12324312,66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01:05:0200166:2829</text:p>
          </table:table-cell>
          <table:covered-table-cell/>
          <table:table-cell office:value-type="float" office:value="4260160.32" table:style-name="ce20">
            <text:p>4260160,3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01:05:0200183:18</text:p>
          </table:table-cell>
          <table:covered-table-cell/>
          <table:table-cell office:value-type="float" office:value="3424859.58" table:style-name="ce20">
            <text:p>3424859,5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01:05:0200186:1214</text:p>
          </table:table-cell>
          <table:covered-table-cell/>
          <table:table-cell office:value-type="float" office:value="2850408" table:style-name="ce20">
            <text:p>2850408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01:05:0400016:147</text:p>
          </table:table-cell>
          <table:covered-table-cell/>
          <table:table-cell office:value-type="float" office:value="1658205" table:style-name="ce20">
            <text:p>1658205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01:05:0600009:308</text:p>
          </table:table-cell>
          <table:covered-table-cell/>
          <table:table-cell office:value-type="float" office:value="1185508.56" table:style-name="ce20">
            <text:p>1185508,56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01:05:0600009:309</text:p>
          </table:table-cell>
          <table:covered-table-cell/>
          <table:table-cell office:value-type="float" office:value="1236795.1200000001" table:style-name="ce20">
            <text:p>1236795,1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01:05:0600009:310</text:p>
          </table:table-cell>
          <table:covered-table-cell/>
          <table:table-cell office:value-type="float" office:value="1327532.8799999999" table:style-name="ce20">
            <text:p>1327532,8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01:05:0600009:311</text:p>
          </table:table-cell>
          <table:covered-table-cell/>
          <table:table-cell office:value-type="float" office:value="1199316.48" table:style-name="ce20">
            <text:p>1199316,4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01:05:0600009:312</text:p>
          </table:table-cell>
          <table:covered-table-cell/>
          <table:table-cell office:value-type="float" office:value="1207206.72" table:style-name="ce20">
            <text:p>1207206,7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01:05:0600009:313</text:p>
          </table:table-cell>
          <table:covered-table-cell/>
          <table:table-cell office:value-type="float" office:value="1295971.92" table:style-name="ce20">
            <text:p>1295971,9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01:05:0600009:314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01:05:0600009:315</text:p>
          </table:table-cell>
          <table:covered-table-cell/>
          <table:table-cell office:value-type="float" office:value="1619471.76" table:style-name="ce20">
            <text:p>1619471,76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01:05:0600011:232</text:p>
          </table:table-cell>
          <table:covered-table-cell/>
          <table:table-cell office:value-type="float" office:value="2501206.08" table:style-name="ce20">
            <text:p>2501206,0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01:05:0600011:233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01:05:0600011:33</text:p>
          </table:table-cell>
          <table:covered-table-cell/>
          <table:table-cell office:value-type="float" office:value="10263229.68" table:style-name="ce20">
            <text:p>10263229,6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01:05:0600030:181</text:p>
          </table:table-cell>
          <table:covered-table-cell/>
          <table:table-cell office:value-type="float" office:value="2688599.28" table:style-name="ce20">
            <text:p>2688599,2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01:05:0600032:234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01:05:0600032:235</text:p>
          </table:table-cell>
          <table:covered-table-cell/>
          <table:table-cell office:value-type="float" office:value="3104809.44" table:style-name="ce20">
            <text:p>3104809,4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01:05:0900004:273</text:p>
          </table:table-cell>
          <table:covered-table-cell/>
          <table:table-cell office:value-type="float" office:value="4174052.25" table:style-name="ce20">
            <text:p>4174052,25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01:05:0900009:337</text:p>
          </table:table-cell>
          <table:covered-table-cell/>
          <table:table-cell office:value-type="float" office:value="2749639.7" table:style-name="ce20">
            <text:p>2749639,7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01:05:1200001:332</text:p>
          </table:table-cell>
          <table:covered-table-cell/>
          <table:table-cell office:value-type="float" office:value="1528219" table:style-name="ce20">
            <text:p>1528219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01:05:1200001:399</text:p>
          </table:table-cell>
          <table:covered-table-cell/>
          <table:table-cell office:value-type="float" office:value="1700887.9" table:style-name="ce20">
            <text:p>1700887,9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01:05:1300004:43</text:p>
          </table:table-cell>
          <table:covered-table-cell/>
          <table:table-cell office:value-type="float" office:value="215118.84" table:style-name="ce20">
            <text:p>215118,8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01:05:1400001:38</text:p>
          </table:table-cell>
          <table:covered-table-cell/>
          <table:table-cell office:value-type="float" office:value="1189535.25" table:style-name="ce20">
            <text:p>1189535,25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01:05:1500026:26</text:p>
          </table:table-cell>
          <table:covered-table-cell/>
          <table:table-cell office:value-type="float" office:value="1129147.74" table:style-name="ce20">
            <text:p>1129147,7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01:05:1900015:153</text:p>
          </table:table-cell>
          <table:covered-table-cell/>
          <table:table-cell office:value-type="float" office:value="1651763.52" table:style-name="ce20">
            <text:p>1651763,5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01:05:1900015:154</text:p>
          </table:table-cell>
          <table:covered-table-cell/>
          <table:table-cell office:value-type="float" office:value="1811676.9" table:style-name="ce20">
            <text:p>1811676,9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01:05:1900017:214</text:p>
          </table:table-cell>
          <table:covered-table-cell/>
          <table:table-cell office:value-type="float" office:value="11493521.16" table:style-name="ce20">
            <text:p>11493521,16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01:05:2300006:30</text:p>
          </table:table-cell>
          <table:covered-table-cell/>
          <table:table-cell office:value-type="float" office:value="1061271.75" table:style-name="ce20">
            <text:p>1061271,75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01:05:2300006:36</text:p>
          </table:table-cell>
          <table:covered-table-cell/>
          <table:table-cell office:value-type="float" office:value="786203.25" table:style-name="ce20">
            <text:p>786203,25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01:05:2300006:37</text:p>
          </table:table-cell>
          <table:covered-table-cell/>
          <table:table-cell office:value-type="float" office:value="647300.5" table:style-name="ce20">
            <text:p>647300,5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01:05:2600024:153</text:p>
          </table:table-cell>
          <table:covered-table-cell/>
          <table:table-cell office:value-type="float" office:value="775956.35" table:style-name="ce20">
            <text:p>775956,35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01:05:2600024:154</text:p>
          </table:table-cell>
          <table:covered-table-cell/>
          <table:table-cell office:value-type="float" office:value="390910" table:style-name="ce20">
            <text:p>390910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01:05:2600033:3</text:p>
          </table:table-cell>
          <table:covered-table-cell/>
          <table:table-cell office:value-type="float" office:value="1067966.1200000001" table:style-name="ce20">
            <text:p>1067966,1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01:05:2900001:435</text:p>
          </table:table-cell>
          <table:covered-table-cell/>
          <table:table-cell office:value-type="float" office:value="1335369.6000000001" table:style-name="ce20">
            <text:p>1335369,6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01:05:2900002:68</text:p>
          </table:table-cell>
          <table:covered-table-cell/>
          <table:table-cell office:value-type="float" office:value="1032827.2" table:style-name="ce20">
            <text:p>1032827,2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01:05:2900003:197</text:p>
          </table:table-cell>
          <table:covered-table-cell/>
          <table:table-cell office:value-type="float" office:value="1370449.56" table:style-name="ce20">
            <text:p>1370449,56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01:05:2900003:94</text:p>
          </table:table-cell>
          <table:covered-table-cell/>
          <table:table-cell office:value-type="float" office:value="1228188.3600000001" table:style-name="ce20">
            <text:p>1228188,36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01:05:2900013:28243</text:p>
          </table:table-cell>
          <table:covered-table-cell/>
          <table:table-cell office:value-type="float" office:value="1102060" table:style-name="ce20">
            <text:p>1102060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01:05:2900013:29784</text:p>
          </table:table-cell>
          <table:covered-table-cell/>
          <table:table-cell office:value-type="float" office:value="2598106.4500000002" table:style-name="ce20">
            <text:p>2598106,45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01:05:2900013:30132</text:p>
          </table:table-cell>
          <table:covered-table-cell/>
          <table:table-cell office:value-type="float" office:value="5314736.38" table:style-name="ce20">
            <text:p>5314736,3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4.0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01:05:2900013:30133</text:p>
          </table:table-cell>
          <table:covered-table-cell/>
          <table:table-cell office:value-type="float" office:value="23916159.600000001" table:style-name="ce20">
            <text:p>23916159,6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4.0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01:05:2900013:30134</text:p>
          </table:table-cell>
          <table:covered-table-cell/>
          <table:table-cell office:value-type="float" office:value="75815654.150000006" table:style-name="ce20">
            <text:p>75815654,15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4.0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01:05:2900013:30135</text:p>
          </table:table-cell>
          <table:covered-table-cell/>
          <table:table-cell office:value-type="float" office:value="78446902.219999999" table:style-name="ce20">
            <text:p>78446902,2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01:05:2900013:30136</text:p>
          </table:table-cell>
          <table:covered-table-cell/>
          <table:table-cell office:value-type="float" office:value="2226161.2000000002" table:style-name="ce20">
            <text:p>2226161,2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01:05:3009002:3116</text:p>
          </table:table-cell>
          <table:covered-table-cell/>
          <table:table-cell office:value-type="float" office:value="47254.55" table:style-name="ce20">
            <text:p>47254,55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01:05:3009002:3375</text:p>
          </table:table-cell>
          <table:covered-table-cell/>
          <table:table-cell office:value-type="float" office:value="4723677.66" table:style-name="ce20">
            <text:p>4723677,66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01:05:3009003:2467</text:p>
          </table:table-cell>
          <table:covered-table-cell/>
          <table:table-cell office:value-type="float" office:value="3349406.88" table:style-name="ce20">
            <text:p>3349406,8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01:05:3100001:264</text:p>
          </table:table-cell>
          <table:covered-table-cell/>
          <table:table-cell office:value-type="float" office:value="536152.69999999995" table:style-name="ce20">
            <text:p>536152,7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01:05:3100001:731</text:p>
          </table:table-cell>
          <table:covered-table-cell/>
          <table:table-cell office:value-type="float" office:value="619578.94999999995" table:style-name="ce20">
            <text:p>619578,95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01:05:3100013:146</text:p>
          </table:table-cell>
          <table:covered-table-cell/>
          <table:table-cell office:value-type="float" office:value="589111.23" table:style-name="ce20">
            <text:p>589111,23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01:05:3116002:1559</text:p>
          </table:table-cell>
          <table:covered-table-cell/>
          <table:table-cell office:value-type="float" office:value="3750686.4" table:style-name="ce20">
            <text:p>3750686,4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01:05:3200001:3864</text:p>
          </table:table-cell>
          <table:covered-table-cell/>
          <table:table-cell office:value-type="float" office:value="1420243.2" table:style-name="ce20">
            <text:p>1420243,2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01:05:3200001:6968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01:05:3200001:6969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01:05:3200001:6973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01:05:3200001:6975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01:05:3200001:6978</text:p>
          </table:table-cell>
          <table:covered-table-cell/>
          <table:table-cell office:value-type="float" office:value="1574102.88" table:style-name="ce20">
            <text:p>1574102,8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01:05:3200001:6979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01:05:3200001:6980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01:05:3200001:6982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01:05:3200001:6984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01:05:3200001:6985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01:05:3200001:6986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01:05:3200001:6987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01:05:3200001:6990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01:05:3200001:6991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01:05:3200001:6992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01:05:3200001:6993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01:05:3200001:6994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01:05:3200001:6995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01:05:3200001:6996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01:05:3200001:6997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01:05:3200001:6998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01:05:3200001:6999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01:05:3200001:7000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01:05:3200001:7001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01:05:3200001:7002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01:05:3200001:7003</text:p>
          </table:table-cell>
          <table:covered-table-cell/>
          <table:table-cell office:value-type="float" office:value="1215096.96" table:style-name="ce20">
            <text:p>1215096,96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01:05:3200001:7004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01:05:3200001:7005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01:05:3200001:7006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01:05:3200001:7008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01:05:3200001:7009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01:05:3200001:7010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01:05:3200001:7011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01:05:3200001:7012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01:05:3200001:7014</text:p>
          </table:table-cell>
          <table:covered-table-cell/>
          <table:table-cell office:value-type="float" office:value="3490017.22" table:style-name="ce20">
            <text:p>3490017,2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01:05:3200001:7015</text:p>
          </table:table-cell>
          <table:covered-table-cell/>
          <table:table-cell office:value-type="float" office:value="1137548.03" table:style-name="ce20">
            <text:p>1137548,03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01:05:3200001:7016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01:05:3200001:7017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01:05:3200001:7018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01:05:3200001:7019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01:05:3200001:7020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01:05:3200001:7021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01:05:3200001:7022</text:p>
          </table:table-cell>
          <table:covered-table-cell/>
          <table:table-cell office:value-type="float" office:value="240821.83" table:style-name="ce20">
            <text:p>240821,83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01:05:3200001:7023</text:p>
          </table:table-cell>
          <table:covered-table-cell/>
          <table:table-cell office:value-type="float" office:value="1242712.8" table:style-name="ce20">
            <text:p>1242712,8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01:05:3200001:7024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01:05:3200001:7026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01:05:3200001:7027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01:05:3200001:7030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01:05:3200001:7032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01:05:3200001:7033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01:05:3200001:7038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01:05:3200001:7039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01:05:3200001:7306</text:p>
          </table:table-cell>
          <table:covered-table-cell/>
          <table:table-cell office:value-type="float" office:value="1591855.92" table:style-name="ce20">
            <text:p>1591855,9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01:05:3200001:7385</text:p>
          </table:table-cell>
          <table:covered-table-cell/>
          <table:table-cell office:value-type="float" office:value="346672.5" table:style-name="ce20">
            <text:p>346672,5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01:05:3200001:7386</text:p>
          </table:table-cell>
          <table:covered-table-cell/>
          <table:table-cell office:value-type="float" office:value="1195371.3600000001" table:style-name="ce20">
            <text:p>1195371,36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01:05:3200001:7387</text:p>
          </table:table-cell>
          <table:covered-table-cell/>
          <table:table-cell office:value-type="float" office:value="1181563.44" table:style-name="ce20">
            <text:p>1181563,4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01:05:3200001:7388</text:p>
          </table:table-cell>
          <table:covered-table-cell/>
          <table:table-cell office:value-type="float" office:value="1268356.08" table:style-name="ce20">
            <text:p>1268356,0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01:05:3200001:7389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01:05:3200001:7390</text:p>
          </table:table-cell>
          <table:covered-table-cell/>
          <table:table-cell office:value-type="float" office:value="1209179.28" table:style-name="ce20">
            <text:p>1209179,2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01:05:3200001:7391</text:p>
          </table:table-cell>
          <table:covered-table-cell/>
          <table:table-cell office:value-type="float" office:value="1260465.8400000001" table:style-name="ce20">
            <text:p>1260465,8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01:05:3200001:7392</text:p>
          </table:table-cell>
          <table:covered-table-cell/>
          <table:table-cell office:value-type="float" office:value="1213124.3999999999" table:style-name="ce20">
            <text:p>1213124,4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01:05:3200001:7393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01:05:3200001:7394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01:05:3200001:7395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01:05:3200001:7396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01:05:3200001:7397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01:05:3200001:7398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01:05:3200001:7399</text:p>
          </table:table-cell>
          <table:covered-table-cell/>
          <table:table-cell office:value-type="float" office:value="1840398.48" table:style-name="ce20">
            <text:p>1840398,4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01:05:3200001:7400</text:p>
          </table:table-cell>
          <table:covered-table-cell/>
          <table:table-cell office:value-type="float" office:value="1286109.1200000001" table:style-name="ce20">
            <text:p>1286109,1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01:05:3200001:7403</text:p>
          </table:table-cell>
          <table:covered-table-cell/>
          <table:table-cell office:value-type="float" office:value="328183.3" table:style-name="ce20">
            <text:p>328183,3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01:05:3200001:7404</text:p>
          </table:table-cell>
          <table:covered-table-cell/>
          <table:table-cell office:value-type="float" office:value="4931400" table:style-name="ce20">
            <text:p>4931400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01:05:3200001:7405</text:p>
          </table:table-cell>
          <table:covered-table-cell/>
          <table:table-cell office:value-type="float" office:value="4025994.96" table:style-name="ce20">
            <text:p>4025994,96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01:05:3200001:7406</text:p>
          </table:table-cell>
          <table:covered-table-cell/>
          <table:table-cell office:value-type="float" office:value="495800.24" table:style-name="ce20">
            <text:p>495800,2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01:05:3200001:7407</text:p>
          </table:table-cell>
          <table:covered-table-cell/>
          <table:table-cell office:value-type="float" office:value="1205234.1599999999" table:style-name="ce20">
            <text:p>1205234,16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01:05:3200001:7408</text:p>
          </table:table-cell>
          <table:covered-table-cell/>
          <table:table-cell office:value-type="float" office:value="1207206.72" table:style-name="ce20">
            <text:p>1207206,7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01:05:3200001:7409</text:p>
          </table:table-cell>
          <table:covered-table-cell/>
          <table:table-cell office:value-type="float" office:value="1207206.72" table:style-name="ce20">
            <text:p>1207206,7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01:05:3200001:7410</text:p>
          </table:table-cell>
          <table:covered-table-cell/>
          <table:table-cell office:value-type="float" office:value="1207206.72" table:style-name="ce20">
            <text:p>1207206,7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01:05:3200001:7411</text:p>
          </table:table-cell>
          <table:covered-table-cell/>
          <table:table-cell office:value-type="float" office:value="1207206.72" table:style-name="ce20">
            <text:p>1207206,7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01:05:3200001:7412</text:p>
          </table:table-cell>
          <table:covered-table-cell/>
          <table:table-cell office:value-type="float" office:value="1207206.72" table:style-name="ce20">
            <text:p>1207206,7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01:05:3200001:7413</text:p>
          </table:table-cell>
          <table:covered-table-cell/>
          <table:table-cell office:value-type="float" office:value="1207206.72" table:style-name="ce20">
            <text:p>1207206,7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01:05:3200001:7414</text:p>
          </table:table-cell>
          <table:covered-table-cell/>
          <table:table-cell office:value-type="float" office:value="1217069.52" table:style-name="ce20">
            <text:p>1217069,5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01:05:3200001:7416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01:05:3200001:7417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01:05:3402001:1025</text:p>
          </table:table-cell>
          <table:covered-table-cell/>
          <table:table-cell office:value-type="float" office:value="211232" table:style-name="ce20">
            <text:p>211232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01:06:0101001:61</text:p>
          </table:table-cell>
          <table:covered-table-cell/>
          <table:table-cell office:value-type="float" office:value="802925.76" table:style-name="ce20">
            <text:p>802925,76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01:06:0101012:11</text:p>
          </table:table-cell>
          <table:covered-table-cell/>
          <table:table-cell office:value-type="float" office:value="1982222.97" table:style-name="ce20">
            <text:p>1982222,97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01:06:0101012:49</text:p>
          </table:table-cell>
          <table:covered-table-cell/>
          <table:table-cell office:value-type="float" office:value="732430.79" table:style-name="ce20">
            <text:p>732430,79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01:06:0102001:630</text:p>
          </table:table-cell>
          <table:covered-table-cell/>
          <table:table-cell office:value-type="float" office:value="841160.32" table:style-name="ce20">
            <text:p>841160,3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01:06:0102001:631</text:p>
          </table:table-cell>
          <table:covered-table-cell/>
          <table:table-cell office:value-type="float" office:value="1017995.16" table:style-name="ce20">
            <text:p>1017995,16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01:06:0102005:5</text:p>
          </table:table-cell>
          <table:covered-table-cell/>
          <table:table-cell office:value-type="float" office:value="4166372.21" table:style-name="ce20">
            <text:p>4166372,21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01:06:0400004:255</text:p>
          </table:table-cell>
          <table:covered-table-cell/>
          <table:table-cell office:value-type="float" office:value="571356" table:style-name="ce20">
            <text:p>57135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01:06:1400005:260</text:p>
          </table:table-cell>
          <table:covered-table-cell/>
          <table:table-cell office:value-type="float" office:value="554669.93999999994" table:style-name="ce20">
            <text:p>554669,9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01:06:1400005:261</text:p>
          </table:table-cell>
          <table:covered-table-cell/>
          <table:table-cell office:value-type="float" office:value="727550.45" table:style-name="ce20">
            <text:p>727550,45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01:06:1600003:35</text:p>
          </table:table-cell>
          <table:covered-table-cell/>
          <table:table-cell office:value-type="float" office:value="1737478.84" table:style-name="ce20">
            <text:p>1737478,8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01:06:1600005:312</text:p>
          </table:table-cell>
          <table:covered-table-cell/>
          <table:table-cell office:value-type="float" office:value="614032.34" table:style-name="ce20">
            <text:p>614032,3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01:06:1600005:313</text:p>
          </table:table-cell>
          <table:covered-table-cell/>
          <table:table-cell office:value-type="float" office:value="287033.92" table:style-name="ce20">
            <text:p>287033,9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01:06:1703002:13</text:p>
          </table:table-cell>
          <table:covered-table-cell/>
          <table:table-cell office:value-type="float" office:value="1685917.26" table:style-name="ce20">
            <text:p>1685917,26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01:06:1703008:22</text:p>
          </table:table-cell>
          <table:covered-table-cell/>
          <table:table-cell office:value-type="float" office:value="620619.02" table:style-name="ce20">
            <text:p>620619,0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01:06:1705003:14</text:p>
          </table:table-cell>
          <table:covered-table-cell/>
          <table:table-cell office:value-type="float" office:value="1279530.82" table:style-name="ce20">
            <text:p>1279530,8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01:06:1800012:125</text:p>
          </table:table-cell>
          <table:covered-table-cell/>
          <table:table-cell office:value-type="float" office:value="623617.16" table:style-name="ce20">
            <text:p>623617,16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01:06:1800012:126</text:p>
          </table:table-cell>
          <table:covered-table-cell/>
          <table:table-cell office:value-type="float" office:value="798187.3" table:style-name="ce20">
            <text:p>798187,3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01:06:1800015:11</text:p>
          </table:table-cell>
          <table:covered-table-cell/>
          <table:table-cell office:value-type="float" office:value="1060220.28" table:style-name="ce20">
            <text:p>1060220,2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01:06:2000005:4</text:p>
          </table:table-cell>
          <table:covered-table-cell/>
          <table:table-cell office:value-type="float" office:value="383499.52000000002" table:style-name="ce20">
            <text:p>383499,5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01:06:2100002:368</text:p>
          </table:table-cell>
          <table:covered-table-cell/>
          <table:table-cell office:value-type="float" office:value="822957.65" table:style-name="ce20">
            <text:p>822957,65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01:06:2100002:369</text:p>
          </table:table-cell>
          <table:covered-table-cell/>
          <table:table-cell office:value-type="float" office:value="2059703.95" table:style-name="ce20">
            <text:p>2059703,95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01:06:2100004:323</text:p>
          </table:table-cell>
          <table:covered-table-cell/>
          <table:table-cell office:value-type="float" office:value="527960" table:style-name="ce20">
            <text:p>527960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01:06:2100004:324</text:p>
          </table:table-cell>
          <table:covered-table-cell/>
          <table:table-cell office:value-type="float" office:value="461965" table:style-name="ce20">
            <text:p>461965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01:06:2100004:325</text:p>
          </table:table-cell>
          <table:covered-table-cell/>
          <table:table-cell office:value-type="float" office:value="461965" table:style-name="ce20">
            <text:p>461965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01:06:2800004:264</text:p>
          </table:table-cell>
          <table:covered-table-cell/>
          <table:table-cell office:value-type="float" office:value="56060.98" table:style-name="ce20">
            <text:p>56060,9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01:06:2800004:532</text:p>
          </table:table-cell>
          <table:covered-table-cell/>
          <table:table-cell office:value-type="float" office:value="353371.5" table:style-name="ce20">
            <text:p>353371,5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01:06:2800004:79</text:p>
          </table:table-cell>
          <table:covered-table-cell/>
          <table:table-cell office:value-type="float" office:value="14903103" table:style-name="ce20">
            <text:p>14903103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01:06:2800004:81</text:p>
          </table:table-cell>
          <table:covered-table-cell/>
          <table:table-cell office:value-type="float" office:value="2563765.8199999998" table:style-name="ce20">
            <text:p>2563765,8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01:06:2800007:755</text:p>
          </table:table-cell>
          <table:covered-table-cell/>
          <table:table-cell office:value-type="float" office:value="215883" table:style-name="ce20">
            <text:p>215883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01:07:0000000:48</text:p>
          </table:table-cell>
          <table:covered-table-cell/>
          <table:table-cell office:value-type="float" office:value="236898.6" table:style-name="ce20">
            <text:p>236898,6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01:07:1300001:578</text:p>
          </table:table-cell>
          <table:covered-table-cell/>
          <table:table-cell office:value-type="float" office:value="459050" table:style-name="ce20">
            <text:p>459050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01:07:1900002:5</text:p>
          </table:table-cell>
          <table:covered-table-cell/>
          <table:table-cell office:value-type="float" office:value="291024" table:style-name="ce20">
            <text:p>291024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01:07:3400000:14</text:p>
          </table:table-cell>
          <table:covered-table-cell/>
          <table:table-cell office:value-type="float" office:value="117142446.95999999" table:style-name="ce20">
            <text:p>117142446,96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01:07:3400000:6233</text:p>
          </table:table-cell>
          <table:covered-table-cell/>
          <table:table-cell office:value-type="float" office:value="632833.9" table:style-name="ce20">
            <text:p>632833,9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01:07:3400000:6234</text:p>
          </table:table-cell>
          <table:covered-table-cell/>
          <table:table-cell office:value-type="float" office:value="316411.3" table:style-name="ce20">
            <text:p>316411,3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01:07:3400000:6235</text:p>
          </table:table-cell>
          <table:covered-table-cell/>
          <table:table-cell office:value-type="float" office:value="316422.59999999998" table:style-name="ce20">
            <text:p>316422,6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01:07:3500000:1547</text:p>
          </table:table-cell>
          <table:covered-table-cell/>
          <table:table-cell office:value-type="float" office:value="2199295.02" table:style-name="ce20">
            <text:p>2199295,0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01:07:3500000:4000</text:p>
          </table:table-cell>
          <table:covered-table-cell/>
          <table:table-cell office:value-type="float" office:value="115746.28" table:style-name="ce20">
            <text:p>115746,2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01:07:3500000:4001</text:p>
          </table:table-cell>
          <table:covered-table-cell/>
          <table:table-cell office:value-type="float" office:value="115711.57" table:style-name="ce20">
            <text:p>115711,57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01:08:0201013:165</text:p>
          </table:table-cell>
          <table:covered-table-cell/>
          <table:table-cell office:value-type="float" office:value="1156416.3600000001" table:style-name="ce20">
            <text:p>1156416,36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01:08:0502013:717</text:p>
          </table:table-cell>
          <table:covered-table-cell/>
          <table:table-cell office:value-type="float" office:value="4355178.24" table:style-name="ce20">
            <text:p>4355178,2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01:08:0502013:718</text:p>
          </table:table-cell>
          <table:covered-table-cell/>
          <table:table-cell office:value-type="float" office:value="394110" table:style-name="ce20">
            <text:p>394110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01:08:0502013:720</text:p>
          </table:table-cell>
          <table:covered-table-cell/>
          <table:table-cell office:value-type="float" office:value="7167292" table:style-name="ce20">
            <text:p>7167292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01:08:0503017:365</text:p>
          </table:table-cell>
          <table:covered-table-cell/>
          <table:table-cell office:value-type="float" office:value="8111717.3600000003" table:style-name="ce20">
            <text:p>8111717,36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01:08:0505001:1179</text:p>
          </table:table-cell>
          <table:covered-table-cell/>
          <table:table-cell office:value-type="float" office:value="933084.9" table:style-name="ce20">
            <text:p>933084,9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01:08:0506062:212</text:p>
          </table:table-cell>
          <table:covered-table-cell/>
          <table:table-cell office:value-type="float" office:value="1555418.34" table:style-name="ce20">
            <text:p>1555418,3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01:08:0508040:11</text:p>
          </table:table-cell>
          <table:covered-table-cell/>
          <table:table-cell office:value-type="float" office:value="1184860.71" table:style-name="ce20">
            <text:p>1184860,71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01:08:0509095:364</text:p>
          </table:table-cell>
          <table:covered-table-cell/>
          <table:table-cell office:value-type="float" office:value="1380487.01" table:style-name="ce20">
            <text:p>1380487,01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01:08:0509106:9</text:p>
          </table:table-cell>
          <table:covered-table-cell/>
          <table:table-cell office:value-type="float" office:value="1041886.54" table:style-name="ce20">
            <text:p>1041886,5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01:08:0510093:119</text:p>
          </table:table-cell>
          <table:covered-table-cell/>
          <table:table-cell office:value-type="float" office:value="561780" table:style-name="ce20">
            <text:p>561780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01:08:0510163:252</text:p>
          </table:table-cell>
          <table:covered-table-cell/>
          <table:table-cell office:value-type="float" office:value="2355295.7400000002" table:style-name="ce20">
            <text:p>2355295,7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01:08:0513005:310</text:p>
          </table:table-cell>
          <table:covered-table-cell/>
          <table:table-cell office:value-type="float" office:value="956548.92" table:style-name="ce20">
            <text:p>956548,9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01:08:0513005:311</text:p>
          </table:table-cell>
          <table:covered-table-cell/>
          <table:table-cell office:value-type="float" office:value="839961.24" table:style-name="ce20">
            <text:p>839961,2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01:08:0515008:695</text:p>
          </table:table-cell>
          <table:covered-table-cell/>
          <table:table-cell office:value-type="float" office:value="646836.31999999995" table:style-name="ce20">
            <text:p>646836,3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01:08:0519019:160</text:p>
          </table:table-cell>
          <table:covered-table-cell/>
          <table:table-cell office:value-type="float" office:value="948425.94" table:style-name="ce20">
            <text:p>948425,9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01:08:0701015:190</text:p>
          </table:table-cell>
          <table:covered-table-cell/>
          <table:table-cell office:value-type="float" office:value="287946" table:style-name="ce20">
            <text:p>28794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01:08:0701015:191</text:p>
          </table:table-cell>
          <table:covered-table-cell/>
          <table:table-cell office:value-type="float" office:value="287946" table:style-name="ce20">
            <text:p>287946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01:08:0701017:168</text:p>
          </table:table-cell>
          <table:covered-table-cell/>
          <table:table-cell office:value-type="float" office:value="278868" table:style-name="ce20">
            <text:p>278868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01:08:0701017:169</text:p>
          </table:table-cell>
          <table:covered-table-cell/>
          <table:table-cell office:value-type="float" office:value="278868" table:style-name="ce20">
            <text:p>278868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01:08:0701018:34</text:p>
          </table:table-cell>
          <table:covered-table-cell/>
          <table:table-cell office:value-type="float" office:value="572118.75" table:style-name="ce20">
            <text:p>572118,75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01:08:1001083:4</text:p>
          </table:table-cell>
          <table:covered-table-cell/>
          <table:table-cell office:value-type="float" office:value="613328.72" table:style-name="ce20">
            <text:p>613328,7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4.01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01:08:1003017:13</text:p>
          </table:table-cell>
          <table:covered-table-cell/>
          <table:table-cell office:value-type="float" office:value="894421" table:style-name="ce20">
            <text:p>894421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01:08:1003033:38</text:p>
          </table:table-cell>
          <table:covered-table-cell/>
          <table:table-cell office:value-type="float" office:value="1762493.04" table:style-name="ce20">
            <text:p>1762493,0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01:08:1307005:3</text:p>
          </table:table-cell>
          <table:covered-table-cell/>
          <table:table-cell office:value-type="float" office:value="255178.56" table:style-name="ce20">
            <text:p>255178,56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01:08:1309002:5</text:p>
          </table:table-cell>
          <table:covered-table-cell/>
          <table:table-cell office:value-type="float" office:value="218226.1" table:style-name="ce20">
            <text:p>218226,1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01:08:1312002:730</text:p>
          </table:table-cell>
          <table:covered-table-cell/>
          <table:table-cell office:value-type="float" office:value="293789.78999999998" table:style-name="ce20">
            <text:p>293789,79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01:08:1312002:90</text:p>
          </table:table-cell>
          <table:covered-table-cell/>
          <table:table-cell office:value-type="float" office:value="1638136.65" table:style-name="ce20">
            <text:p>1638136,65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01:08:1313004:187</text:p>
          </table:table-cell>
          <table:covered-table-cell/>
          <table:table-cell office:value-type="float" office:value="703359.36" table:style-name="ce20">
            <text:p>703359,36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4.01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01:08:1313004:333</text:p>
          </table:table-cell>
          <table:covered-table-cell/>
          <table:table-cell office:value-type="float" office:value="1018955.52" table:style-name="ce20">
            <text:p>1018955,5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4.01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01:09:0101004:271</text:p>
          </table:table-cell>
          <table:covered-table-cell/>
          <table:table-cell office:value-type="float" office:value="235746.72" table:style-name="ce20">
            <text:p>235746,7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01:09:0101004:272</text:p>
          </table:table-cell>
          <table:covered-table-cell/>
          <table:table-cell office:value-type="float" office:value="636694.74" table:style-name="ce20">
            <text:p>636694,7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01:09:0101011:9</text:p>
          </table:table-cell>
          <table:covered-table-cell/>
          <table:table-cell office:value-type="float" office:value="711705.06" table:style-name="ce20">
            <text:p>711705,06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01:09:0101012:2</text:p>
          </table:table-cell>
          <table:covered-table-cell/>
          <table:table-cell office:value-type="float" office:value="959060.52" table:style-name="ce20">
            <text:p>959060,5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01:09:0101012:3</text:p>
          </table:table-cell>
          <table:covered-table-cell/>
          <table:table-cell office:value-type="float" office:value="690273.54" table:style-name="ce20">
            <text:p>690273,54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01:09:0101014:11</text:p>
          </table:table-cell>
          <table:covered-table-cell/>
          <table:table-cell office:value-type="float" office:value="845652.06" table:style-name="ce20">
            <text:p>845652,06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01:09:0102003:28</text:p>
          </table:table-cell>
          <table:covered-table-cell/>
          <table:table-cell office:value-type="float" office:value="714384" table:style-name="ce20">
            <text:p>714384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01:09:0102009:15</text:p>
          </table:table-cell>
          <table:covered-table-cell/>
          <table:table-cell office:value-type="float" office:value="812611.8" table:style-name="ce20">
            <text:p>812611,8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01:09:0103016:33</text:p>
          </table:table-cell>
          <table:covered-table-cell/>
          <table:table-cell office:value-type="float" office:value="431061.17" table:style-name="ce20">
            <text:p>431061,17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01:09:0103022:1132</text:p>
          </table:table-cell>
          <table:covered-table-cell/>
          <table:table-cell office:value-type="float" office:value="2166757.2799999998" table:style-name="ce20">
            <text:p>2166757,2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01:09:0103022:32</text:p>
          </table:table-cell>
          <table:covered-table-cell/>
          <table:table-cell office:value-type="float" office:value="31587619.920000002" table:style-name="ce20">
            <text:p>31587619,92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01:09:0202008:13</text:p>
          </table:table-cell>
          <table:covered-table-cell/>
          <table:table-cell office:value-type="float" office:value="1230999" table:style-name="ce20">
            <text:p>1230999,00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21">
            <text:p>372</text:p>
          </table:table-cell>
          <table:table-cell office:value-type="string" table:number-columns-spanned="2" table:number-rows-spanned="1" table:style-name="ce2">
            <text:p>01:09:0300005:19</text:p>
          </table:table-cell>
          <table:covered-table-cell/>
          <table:table-cell office:value-type="float" office:value="1168495.3799999999" table:style-name="ce22">
            <text:p>1168495,38</text:p>
          </table:table-cell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7">
            <text:p>16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0:0000000:160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0:0000000:16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0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0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0:0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000000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500090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050009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050009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050009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0500090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050009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050009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0500090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0500090: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050009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0500090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0500090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0500090:3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0500090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0500090:4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0500090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0500090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0500090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0500090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1:0500090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1:0500090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1:0500090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1:0500090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1:0500090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1:0500090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1:0500090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1:0500090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1:0500090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1:0500090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1:0500090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1:0500090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1:0500090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1:050009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1:0500090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1:0500090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1:0500090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1:0500090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1:0500090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1:0500090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1:050009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1:0500090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1:0500090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1:0500090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1:0500090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1:0500090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1:05001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1:080006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2:0500037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3:000000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3:0000000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3:0000000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3:0000000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3:0000000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3:0000000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3:0000000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3:0000000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3:0000000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3:0000000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3:0000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3:00000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3:0000000:5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3:0000000:5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3:0000000:6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3:0000000:6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3:0000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3:0000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3:0000000:6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3:0000000:6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3:0000000:6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3:0000000:6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3:0000000:6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3:0000000:7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3:0000000:7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3:0000000:7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3:0000000:7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3:00000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3:0000000:7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3:0000000:7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3:0000000:7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3:0000000:7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3:0000000:7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3:0000000:7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3:0000000:8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3:0000000:8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3:0000000:8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3:0000000:8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3:0000000:8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3:0000000:8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3:0000000:9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3:0000000:9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3:0000000:9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3:0200047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3:10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3:11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3:11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3:110002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3:11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3:110002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3:110002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3:1100024:3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3:1100024:3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3:11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3:1100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3:1100043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3:1100047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3:110006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3:18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3:19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3:20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3:20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3:22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3:22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3:2200038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3:23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3:23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3:23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3:23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3:23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3:23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3:23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3:23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3:23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3:23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3:23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3:23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3:23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3:230002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3:23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3:23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3:23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3:23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3:23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3:23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3:2300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3:2300060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3:2300060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3:2300067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3:2300067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3:2300067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3:2300068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3:2300074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3:2300078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3:230007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3:25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3:25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3:2702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3:2702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3:2702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3:2702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3:2702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3:2702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4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4:0000000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4:0000000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4:0000000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4:0000000:17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4:0000000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4:0000000:17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4:0000000:17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4:0000000:17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4:0000000:2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4:0000000:2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4:0000000:2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4:0000000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4:0000000:24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4:0000000:24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4:0000000:24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4:0000000:24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4:0000000:24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4:0000000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4:0000000:24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4:0000000:24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4:0000000:25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4:0000000:26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4:0000000:26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4:0000000:26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4:0000000:26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4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4:0000000:29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4:0000000:29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4:0000000:29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4:0000000:29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4:0000000:29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4:0000000:29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4:0000000:30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4:0000000:3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4:0000000:3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4:0000000:3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4:01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4:01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4:01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4:0100028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4:0100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4:0100083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4:010012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4:0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4:02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4:02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4:02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4:02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4:02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4:02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4:02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4:02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4:02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4:02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4:02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4:02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4:02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4:02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4:02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4:02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4:02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4:02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4:02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4:02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4:02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4:02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4:02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4:02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4:02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4:02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4:02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4:02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4:02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4:02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4:02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4:02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4:020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4:02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4:02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4:02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4:02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4:0200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4:020002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4:02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01:04:02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01:04:02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01:04:02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01:04:02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01:04:02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01:04:02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01:04:02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01:04:02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01:04:02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01:04:02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01:04:02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01:04:02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01:04:02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01:04:02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01:04:020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01:04:0200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01:04:02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01:04:02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01:04:0200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01:04:020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01:04:0200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01:04:0200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01:04:0200038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01:04:020005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01:04:020007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01:04:04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01:04:06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01:04:06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01:04:07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01:04:1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01:04:1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01:04:13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01:04:1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01:04:13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01:04:13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01:04:13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01:04:13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01:04:13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01:04:13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01:04:13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01:04:13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01:04:13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01:04:1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01:04:13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01:04:13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01:04:13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01:04:13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01:04:13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01:04:13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01:04:1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01:04:13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01:04:13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01:04:13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01:04:13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01:04:13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01:04:13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01:04:13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01:04:13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01:04:13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01:04:13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01:04:13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01:04:13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01:04:13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01:04:13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01:04:13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01:04:13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01:04:13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01:04:13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01:04:13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01:04:13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01:04:13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01:04:13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01:04:130002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01:04:13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01:04:13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01:04:1300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01:04:1300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01:04:13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01:04:13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01:04:1300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01:04:130003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01:04:1300036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01:04:1300036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01:04:130003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01:04:130003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01:04:1300037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01:04:1300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01:04:1300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01:04:130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01:04:130004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01:04:1300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01:04:1300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01:04:130004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01:04:130004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01:04:130004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01:04:1300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01:04:130004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01:04:130004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01:04:13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01:04:1300042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01:04:1300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01:04:1300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01:04:1400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01:04:2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01:04:2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01:04:20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01:04:20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01:04:2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01:04:20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01:04:2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01:04:2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01:04:2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01:04:2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01:04:2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01:04:2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01:04:20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01:04:20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01:04:20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01:04:2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01:04:2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01:04:20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01:04:20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01:04:20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01:04:20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01:04:20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01:04:20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01:04:2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01:04:20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01:04:20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01:04:20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01:04:20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01:04:2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01:04:20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01:04:20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01:04:20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01:04:20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01:04:2000004:3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01:04:20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01:04:20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01:04:20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01:04:20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01:04:2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01:04:20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01:04:20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01:04:20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01:04:20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01:04:20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01:04:20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01:04:20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01:04:20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01:04:20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01:04:20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01:04:20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01:04:2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01:04:2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01:04:20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01:04:20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01:04:20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01:04:20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01:04:20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01:04:20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01:04:20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01:04:20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01:04:20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01:04:20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01:04:20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01:04:20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01:04:20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01:04:20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01:04:20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01:04:20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01:04:20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01:04:2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01:04:20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01:04:200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01:04:20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01:04:20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01:04:20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01:04:20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01:04:20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01:04:20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01:04:20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01:04:20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01:04:20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01:04:20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01:04:20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01:04:20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01:04:20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01:04:20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01:04:20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01:04:20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01:04:20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01:04:20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01:04:20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01:04:20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01:04:20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01:04:20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01:04:20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01:04:20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01:04:20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01:04:20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01:04:20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01:04:20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01:04:20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01:04:20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01:04:20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01:04:20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01:04:2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01:04:200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01:04:20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01:04:20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01:04:20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01:04:20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01:04:20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01:04:20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01:04:20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01:04:20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01:04:20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01:04:20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01:04:20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01:04:2000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01:04:20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01:04:200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01:04:20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01:04:20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01:04:20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01:04:20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01:04:20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01:04:20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01:04:20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01:04:20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01:04:20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01:04:20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01:04:20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01:04:20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01:04:20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01:04:20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01:04:20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01:04:20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01:04:20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01:04:20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01:04:20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01:04:20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01:04:20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01:04:20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01:04:20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01:04:20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01:04:20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01:04:20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01:04:20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01:04:20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01:04:20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01:04:20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01:04:20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01:04:20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01:04:20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01:04:20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01:04:20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01:04:20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01:04:20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01:04:20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01:04:20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01:04:20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01:04:20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01:04:20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01:04:20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01:04:20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01:04:20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01:04:20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01:04:20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01:04:20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01:04:20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01:04:20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01:04:20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01:04:20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01:04:20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01:04:20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01:04:20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01:04:20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01:04:20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01:04:20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01:04:20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01:04:20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01:04:20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01:04:20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01:04:20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01:04:20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01:04:20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01:04:20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01:04:20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01:04:20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01:04:20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01:04:20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01:04:20000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01:04:2000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01:04:20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01:04:20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01:04:20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01:04:20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01:04:20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01:04:20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01:04:20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01:04:20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01:04:20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01:04:20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01:04:20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01:04:20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01:04:20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01:04:20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01:04:20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01:04:20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01:04:20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01:04:20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01:04:20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01:04:20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01:04:20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01:04:20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01:04:20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01:04:20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01:04:20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01:04:20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01:04:20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01:04:20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01:04:20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01:04:20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01:04:20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01:04:20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01:04:20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01:04:2000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01:04:200002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01:04:20000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01:04:20000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01:04:20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01:04:20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01:04:20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01:04:20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01:04:20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01:04:20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01:04:20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01:04:20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01:04:20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01:04:20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01:04:20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01:04:20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01:04:20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01:04:20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01:04:20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01:04:200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01:04:20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01:04:20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01:04:20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01:04:20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01:04:20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01:04:20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01:04:200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01:04:200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01:04:20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01:04:20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01:04:20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01:04:20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01:04:20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01:04:20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01:04:20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01:04:20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01:04:20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01:04:20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01:04:20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01:04:20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01:04:20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01:04:20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01:04:20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01:04:20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01:04:20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01:04:20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01:04:20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01:04:20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01:04:20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01:04:20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01:04:20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01:04:20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01:04:20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01:04:20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01:04:20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01:04:20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01:04:20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01:04:20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01:04:20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01:04:20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01:04:20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01:04:20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01:04:2000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01:04:2000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01:04:200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01:04:20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01:04:2000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01:04:200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01:04:20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01:04:20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01:04:200002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01:04:200002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01:04:20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01:04:20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01:04:20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01:04:20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01:04:20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01:04:20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01:04:20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01:04:200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01:04:20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01:04:200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01:04:200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01:04:2000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01:04:20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01:04:20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01:04:20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01:04:2000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01:04:200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01:04:20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01:04:2000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01:04:2000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01:04:2000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01:04:2000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01:04:20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01:04:2000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01:04:2000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01:04:2000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01:04:20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01:04:20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01:04:20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01:04:20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01:04:20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01:04:20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01:04:20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01:04:20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01:04:20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01:04:2000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01:04:20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01:04:20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01:04:2000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01:04:20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01:04:2000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01:04:2000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01:04:2000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01:04:20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01:04:20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01:04:20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01:04:200002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01:04:20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01:04:2000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01:04:2000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01:04:20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01:04:20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01:04:20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01:04:20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01:04:2000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01:04:20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01:04:2000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01:04:2000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01:04:200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01:04:2000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01:04:2000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01:04:2000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01:04:20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01:04:2000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01:04:20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01:04:20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01:04:200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01:04:20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01:04:20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01:04:20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01:04:200003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01:04:200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01:04:2000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01:04:2000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01:04:2000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01:04:20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01:04:20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01:04:20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01:04:20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01:04:2000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01:04:20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01:04:2000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01:04:2000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01:04:2000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01:04:20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01:04:2000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01:04:2000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01:04:20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01:04:2000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01:04:2000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01:04:2000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01:04:2000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01:04:200003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01:04:20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01:04:2000031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01:04:2000031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01:04:2000031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01:04:2000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01:04:2000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01:04:2000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01:04:2000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01:04:2000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01:04:2000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01:04:2000037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01:04:2000037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01:04:200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01:04:2000037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01:04:2000037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01:04:2000037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01:04:2000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01:04:2000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01:04:2000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01:04:2000038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01:04:2000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01:04:2000038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01:04:2000038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01:04:2000038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01:04:2000038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01:04:2000038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01:04:2000039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01:04:2000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01:04:2000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01:04:2000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01:04:2000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01:04:200003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01:04:2000039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01:04:2000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01:04:2000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01:04:2000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01:04:2000039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01:04:20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01:04:2000039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01:04:2000039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01:04:2000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01:04:2000039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01:04:2000039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01:04:2000039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01:04:2000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01:04:2000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01:04:2000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01:04:2000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01:04:2000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01:04:2000040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01:04:2000040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01:04:200004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01:04:2000040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01:04:200004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01:04:200004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01:04:2000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01:04:200004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01:04:200004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01:04:2000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01:04:200004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01:04:200004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01:04:200004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01:04:200004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01:04:2000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01:04:200004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01:04:200004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01:04:200004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01:04:2000041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01:04:200004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01:04:200004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01:04:200004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01:04:200005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01:04:200005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01:04:200005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01:04:200005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01:04:200005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01:04:200005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01:04:200005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01:04:2000053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01:04:2000053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01:04:200005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01:04:200005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01:04:2000054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01:04:200005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01:04:200005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01:04:2000054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01:04:2000054:4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01:04:2000054:4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01:04:2000054:4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01:04:2000054:4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01:04:2000054:4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01:04:2000054:4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01:04:2000054:4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01:04:2000054:4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01:04:2000054:4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01:04:2000054: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01:04:2000054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01:04:2000054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01:04:2000054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01:04:2000054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01:04:2000054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01:04:2000054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01:04:2000054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01:04:2000054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01:04:2000054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01:04:2000054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01:04:2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01:04:21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01:04:21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01:04:21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01:04:21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01:04:21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01:04:21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01:04:21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01:04:21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01:04:21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01:04:21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01:04:21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01:04:21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01:04:21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01:04:21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01:04:2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01:04:21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01:04:21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01:04:2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01:04:2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01:04:2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01:04:2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01:04:2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01:04:2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01:04:2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01:04:2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01:04:2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01:04:2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01:04:2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01:04:2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01:04:21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01:04:2200070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01:04:2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01:04:2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01:04:2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01:04:2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01:04:2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01:04:2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01:04:2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01:04:2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01:04:23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01:04:23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01:04:23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01:04:23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01:04:23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01:04:23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01:04:23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01:04:23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01:04:23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01:04:2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01:04:23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01:04:23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01:04:23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01:04:2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01:04:2300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01:04:23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01:04:23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01:04:23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01:04:23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01:04:23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01:04:23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01:04:23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01:04:23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01:04:23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01:04:23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01:04:2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01:04:2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01:04:2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01:04:23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01:04:23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01:04:23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01:04:23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01:04:23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01:04:23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01:04:23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01:04:23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01:04:23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01:04:23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01:04:23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01:04:23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01:04:23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01:04:23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01:04:23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01:04:23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01:04:23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01:04:2300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01:04:23000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01:04:2300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01:04:23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01:04:2300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01:04:230001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01:04:23000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01:04:23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01:04:23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01:04:23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01:04:23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01:04:23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01:04:23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01:04:23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01:04:2300017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01:04:2300017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01:04:2300017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01:04:2300017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01:04:23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01:04:23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01:04:23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01:04:23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01:04:23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01:04:23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01:04:23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01:04:23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01:04:23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01:04:23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01:04:23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01:04:23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01:04:23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01:04:23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01:04:23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01:04:23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01:04:23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01:04:23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01:04:23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01:04:23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01:04:23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01:04:23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01:04:23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01:04:23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01:04:23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01:04:23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01:04:23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01:04:23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01:04:23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01:04:23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01:04:23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01:04:23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01:04:23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01:04:23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01:04:23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01:04:23000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01:04:23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01:04:23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01:04:23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01:04:23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01:04:23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01:04:23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01:04:23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01:04:23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01:04:23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01:04:23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01:04:2300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01:04:23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01:04:230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01:04:2300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01:04:2300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01:04:2300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01:04:2300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01:04:230002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01:04:23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01:04:23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01:04:23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01:04:23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01:04:230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01:04:23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01:04:230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01:04:23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01:04:2300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01:04:2300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01:04:2300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01:04:2300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01:04:23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01:04:230002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01:04:23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01:04:23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01:04:23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01:04:23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01:04:23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01:04:23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01:04:23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01:04:23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01:04:23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01:04:23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01:04:230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01:04:23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01:04:230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01:04:23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01:04:230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01:04:230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01:04:230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01:04:23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01:04:230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01:04:2300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01:04:2300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01:04:2300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01:04:2300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01:04:2300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01:04:2300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01:04:2300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01:04:2300025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01:04:23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01:04:23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01:04:23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01:04:23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01:04:23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01:04:23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01:04:23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01:04:23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01:04:230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01:04:230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01:04:23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01:04:23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01:04:23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01:04:23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01:04:23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01:04:23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01:04:23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01:04:23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01:04:23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01:04:2300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01:04:23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01:04:23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01:04:23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01:04:230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01:04:23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01:04:230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01:04:23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01:04:23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01:04:2300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01:04:23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01:04:23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01:04:23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01:04:23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01:04:230003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01:04:23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01:04:2300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01:04:230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01:04:230003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01:04:3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01:04:3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01:04:3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01:04:3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01:04:3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01:04:3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01:04:3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01:04:3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01:04:3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01:04:3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01:04:3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01:04:3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01:04:3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01:04:35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01:04:35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01:04:35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01:04:35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01:04:35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01:04:3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01:04:35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01:04:35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01:04:35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01:04:3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01:04:3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01:04:35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01:04:35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01:04:3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01:04:35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01:04:3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01:04:35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01:04:35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01:04:35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01:04:35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01:04:35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01:04:3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01:04:35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01:04:35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01:04:35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01:04:35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01:04:35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01:04:35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01:04:35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01:04:35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01:04:35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01:04:35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01:04:35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01:04:35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01:04:3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01:04:38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01:04:3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01:04:3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01:04:3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01:04:38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01:04:3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01:04:3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01:04:3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01:04:380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01:04:380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01:04:38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01:04:3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01:04:38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01:04:38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01:04:3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01:04:3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01:04:3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01:04:3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01:04:3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01:04:3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01:04:38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01:04:38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01:04:3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01:04:3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01:04:38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01:04:3800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01:04:3800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01:04:3800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01:04:3800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01:04:3800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01:04:38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01:04:3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01:04:38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01:04:38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01:04:38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01:04:3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01:04:38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01:04:38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01:04:38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01:04:3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01:04:38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01:04:38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01:04:38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01:04:38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01:04:38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01:04:38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01:04:38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01:04:38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01:04:38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01:04:38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01:04:38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01:04:38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01:04:38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01:04:38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01:04:38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01:04:38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01:04:3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01:04:38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01:04:38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01:04:38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01:04:38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01:04:38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01:04:38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01:04:38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01:04:38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01:04:38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01:04:38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01:04:38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01:04:38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01:04:38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01:04:38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01:04:38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01:04:38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01:04:38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01:04:380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01:04:3800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01:04:38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01:04:38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01:04:38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01:04:38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01:04:38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01:04:38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01:04:38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01:04:4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01:04:43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01:04:4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01:04:43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01:04:43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01:04:43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01:04:43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01:04:43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01:04:43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01:04:43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01:04:43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01:04:43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01:04:43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01:04:43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01:04:43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01:04:43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01:04:43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01:04:43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01:04:43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01:04:43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01:04:43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01:04:43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01:04:43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01:04:43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01:04:4300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01:04:4300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01:04:43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01:04:43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01:04:43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01:04:43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01:04:43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01:04:43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01:04:43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01:04:43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01:04:43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01:04:43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01:04:43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01:04:43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01:04:43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01:04:43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01:04:43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01:04:43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01:04:43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01:04:43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01:04:43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01:04:43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01:04:43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01:04:43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01:04:43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01:04:43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01:04:43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01:04:43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01:04:43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01:04:43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01:04:4300009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01:04:4300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01:04:43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01:04:43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01:04:43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01:04:4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01:04:43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01:04:43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01:04:43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01:04:43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01:04:43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01:04:43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01:04:43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01:04:430001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01:04:43000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01:04:43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01:04:4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01:04:43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01:04:43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01:04:43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01:04:43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01:04:43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01:04:43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01:04:43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01:04:43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01:04:43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01:04:43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01:04:43000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01:04:43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01:04:43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01:04:43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01:04:43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01:04:4300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01:04:4300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01:04:43000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01:04:43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01:04:430001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01:04:430001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01:04:43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01:04:430001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01:04:430001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01:04:430001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01:04:430001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01:04:43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01:04:4300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01:04:43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01:04:43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01:04:43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01:04:43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01:04:43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01:04:43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01:04:43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01:04:43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01:04:43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01:04:43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01:04:43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01:04:43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01:04:43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01:04:43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01:04:43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01:04:43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01:04:4300012:4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01:04:4300012:4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01:04:4300012:4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01:04:4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01:04:43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01:04:43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01:04:43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01:04:43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01:04:43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01:04:43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01:04:43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01:04:43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01:04:43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01:04:43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01:04:43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01:04:43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01:04:43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01:04:43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01:04:43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01:04:43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01:04:43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01:04:43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01:04:43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01:04:43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01:04:43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01:04:43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01:04:43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01:04:43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01:04:43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01:04:43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01:04:430001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01:04:43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01:04:43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01:04:43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01:04:43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01:04:43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01:04:43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01:04:43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01:04:43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01:04:43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01:04:43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01:04:43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01:04:43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01:04:43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01:04:43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01:04:43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01:04:43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01:04:43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01:04:43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01:04:43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01:04:43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01:04:43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01:04:43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01:04:43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01:04:43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01:04:43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01:04:43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01:04:43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01:04:43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01:04:430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01:04:430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01:04:4300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01:04:43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01:04:4300015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01:04:430001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01:04:430001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01:04:430001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01:04:430001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01:04:430001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01:04:430001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01:04:430001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01:04:4300015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01:04:43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01:04:43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01:04:43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01:04:43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01:04:43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01:04:43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01:04:43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01:04:43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01:04:43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01:04:43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01:04:43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01:04:43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01:04:43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01:04:43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01:04:4900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01:04:4900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01:04:5501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01:04:5505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01:04:5505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01:04:5505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01:04:5505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01:04:5505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01:04:5505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01:04:5505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01:04:5505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01:04:5505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01:04:5505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01:04:5505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01:04:5505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01:04:5505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01:04:5505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01:04:5505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01:04:5505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01:04:5505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01:04:5505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01:04:5505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01:04:5505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01:04:5505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01:04:5505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01:04:5505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01:04:5505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01:04:5505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01:04:5505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01:04:5505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01:04:5505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01:04:5505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01:04:5505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01:04:5505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01:04:550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01:04:5505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01:04:5505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01:04:5505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01:04:5505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01:04:5505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01:04:5505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01:04:5505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01:04:5505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01:04:5505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01:04:5505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01:04:5505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01:04:5505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01:04:5505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01:04:5505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01:04:5505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01:04:5505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01:04:5505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01:04:5505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01:04:5505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01:04:5505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01:04:5507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01:04:5507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01:04:5507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01:04:5507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01:04:5507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01:04:5507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01:04:5507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01:04:5507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01:04:5507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01:04:5507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01:04:5507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01:04:5507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01:04:5507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01:04:5507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01:04:5507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01:04:5507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01:04:5507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01:04:5507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01:04:5507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01:04:5507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01:04:5507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01:04:5507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01:04:5507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01:04:5507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01:04:5507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01:04:5507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01:04:5507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01:04:5507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01:04:5507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01:04:5507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01:04:5507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01:04:5507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01:04:5507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01:04:5507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01:04:5507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01:04:5507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01:04:5507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01:04:5507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01:04:5507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01:04:5507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01:04:5507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01:04:5507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01:04:5507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01:04:5507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01:04:5507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01:04:5507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01:04:5507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01:04:5507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01:04:5507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01:04:5507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01:04:5507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01:04:5507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01:04:5507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01:04:5507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01:04:5507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01:04:5507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01:04:5507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01:04:5507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01:04:5507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01:04:5507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01:04:5507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01:04:5508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01:04:5511004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01:04:5511004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01:04:5511004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01:04:5511004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01:04:5511004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01:04:5511004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01:04:5511004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01:04:5511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01:04:5511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01:04:551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01:04:5511004:5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01:04:5511004:5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01:04:5511004:5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01:04:5511004:5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01:04:5511004:5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01:04:5511004:5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01:04:5511004:5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01:04:5511004:5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01:04:55110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01:04:5511004:5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01:04:5511004:5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01:04:5511004:5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01:04:5511004:5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01:04:5511004:5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01:04:5511004:5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01:04:5511004:5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01:04:5511004:5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01:04:5511004:5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01:04:5511004:5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01:04:5511004:5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01:04:5511004:5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01:04:5511004:5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01:04:5511004:5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01:04:5511004:5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01:04:5511004:5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01:04:5511004:5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01:04:5511004:5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01:04:5511004:5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01:04:5511004:5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01:04:5511004:5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01:04:5511004:5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01:04:5511004:5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01:04:5511004: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01:04:5511004:5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01:04:5511004:5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01:04:5511004:5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01:04:5511004:5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01:04:5511004:5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01:04:5511004:5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01:04:5511004:5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01:04:5511004:5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01:04:5511004:5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01:04:5511004:5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01:04:5511004:5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01:04:5511004:5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01:04:5511004:5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01:04:5511004:5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01:04:5511004:5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01:04:5511004:5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01:04:5511004:5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01:04:5511004:5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01:04:5511004:5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01:04:5511004:5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01:04:5511004:5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01:04:5511004:5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01:04:5511004:5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01:04:5511004:5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01:04:5511004:5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01:04:5511004:5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01:04:5511004:5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01:04:5511004:5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01:04:5511004:5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01:04:5511004:5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01:04:5511004:5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01:04:5511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01:04:5511004:6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01:04:5511004:6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01:04:5511004:6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01:04:5511004:6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01:04:5511004:6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01:04:5511004:6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01:04:5511004:6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01:04:5511004:6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01:04:551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01:04:5511004:7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01:04:5511004:7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01:04:5511004:7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01:04:5511004:7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01:04:5511004:7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01:04:5511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01:04:5511004:9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01:04:5511004:9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01:04:5511004:9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01:04:5511005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01:04:5511005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01:04:5511005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01:04:5511005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01:04:5511005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01:04:5511005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01:04:5511005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01:04:5511005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01:04:5511005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01:04:5511005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01:04:5511005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01:04:5511005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01:04:5511005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01:04:5511005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01:04:5511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01:04:5511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01:04:5511005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01:04:5511005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01:04:5511005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01:04:5511005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01:04:5511005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01:04:5511005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01:04:5511005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01:04:5511005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01:04:5511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01:04:5511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01:04:5511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01:04:5511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01:04:5511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01:04:5511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01:04:5511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01:04:5511005:8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01:04:5511005:8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01:04:5511005:8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01:04:5511005:9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01:04:5511005:9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01:04:5511005:9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01:04:5511005:9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01:04:5511005:9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01:04:5511005:9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01:04:5511005:9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01:04:5511005:9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01:04:5511005:9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01:04:5511005:9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01:04:5511005:9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01:04:5511005:9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01:04:5511005:9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01:04:5511005:9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01:04:5512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01:04:5512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01:04:5512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01:04:5512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01:04:5512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01:04:5512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01:04:5512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01:04:5512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01:04:5512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01:04:5512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01:04:5512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01:04:5512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01:04:5512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01:04:5512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01:04:5512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01:04:5512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01:04:5512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01:04:5512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01:04:5512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01:04:5512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01:04:5512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01:04:5512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01:04:5512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01:04:5512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01:04:5512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01:04:5512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01:04:5512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01:04:5512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01:04:5512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01:04:5512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01:04:5512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01:04:5512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01:04:5512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01:04:5512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01:04:5512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01:04:5512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01:04:5512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01:04:5512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01:04:55120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01:04:55120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01:04:55120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01:04:5512002:5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01:04:5512002:5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01:04:5512002:5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01:04:55120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01:04:56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01:04:560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01:04:5602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01:04:56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01:04:5602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01:04:5602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01:04:5602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01:04:5602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01:04:5602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01:04:5602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01:04:5602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01:04:5602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01:04:5602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01:04:5602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01:04:560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01:04:5602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01:04:5602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01:04:5602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01:04:5602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01:04:5602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01:04:5602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01:04:5602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01:04:5602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01:04:5602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01:04:560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01:04:5602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01:04:5602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01:04:560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01:04:5602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01:04:5602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01:04:5602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01:04:5604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01:04:5604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01:04:5604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01:04:5604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01:04:5604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01:04:5604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01:04:5604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01:04:5604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01:04:560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01:04:5606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01:04:5606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01:04:5606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01:04:5606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01:04:5606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01:04:5606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01:04:5606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01:04:5606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01:04:5606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01:04:5606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01:04:5606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01:04:5606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01:04:5606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01:04:5606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01:04:5606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01:04:5606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01:04:5606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01:04:5606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01:04:5606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01:04:5606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01:04:5606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01:04:5606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01:04:5609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01:04:5609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01:04:5609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01:04:5609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01:04:5609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01:04:5609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01:04:5609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01:04:5609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01:04:5609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01:04:5609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01:04:5609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01:04:5609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01:04:5609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01:04:5609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01:04:5609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01:04:5609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01:04:5609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01:04:5609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01:04:5609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01:04:5609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01:04:5609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01:04:5609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01:04:5609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01:04:5609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01:04:5609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01:04:5609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01:04:5609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01:04:5609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01:04:5609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01:04:5609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01:04:5609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01:04:5609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01:04:5609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01:04:5609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01:04:5609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01:04:5609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01:04:5609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01:04:5609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01:04:5609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01:04:5609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01:04:5609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01:04:5609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01:04:5609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01:04:5609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01:04:5609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01:04:5609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01:04:5609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01:04:5609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01:04:5609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01:04:5609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01:04:5609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01:04:5609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01:04:5609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01:04:5609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01:04:5609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01:04:5609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01:04:5609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01:04:5609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01:04:5609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01:04:5609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01:04:5609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01:04:5609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01:04:5609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01:04:5609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01:04:5609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01:04:5609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01:04:5609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01:04:5609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01:04:5609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01:04:5609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01:04:5609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01:04:5609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01:04:5609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01:04:5609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01:04:5609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01:04:5609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01:04:5609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01:04:5609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01:04:5609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01:04:5609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01:04:5609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01:04:5609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01:04:5609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01:04:5609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01:04:5609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01:04:5609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01:04:5609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01:04:5609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01:04:5609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01:04:5609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01:04:5609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01:04:5609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01:04:5609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01:04:5609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01:04:5609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01:04:5609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01:04:5609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01:04:5609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01:04:5609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01:04:5609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01:04:5609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01:04:5609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01:04:5609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01:04:5609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01:04:5609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01:04:5609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01:04:5609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01:04:5609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01:04:5609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01:04:5609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01:04:561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01:04:561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01:04:561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01:04:561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01:04:561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01:04:561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01:04:561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01:04:561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01:04:561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01:04:561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01:04:561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01:04:561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01:04:561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01:04:561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01:04:561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01:04:561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01:04:5611003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01:04:5611003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01:04:5611003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01:04:5611003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01:04:5611003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01:04:5611003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01:04:5611003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01:04:5611003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01:04:5611003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01:04:5611003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01:04:5611003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01:04:5611003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01:04:5611003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01:04:5611003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01:04:5611003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01:04:5611003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01:04:5611003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01:04:5611003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01:04:5611003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01:04:5611003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01:04:5611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01:04:5611003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01:04:5611003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01:04:5611003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01:04:5611003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01:04:5611003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01:04:5611003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01:04:5611003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01:04:5611003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01:04:5611003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01:04:5611003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01:04:5611003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01:04:5611003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01:04:5611003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01:04:5611003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01:04:5611003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01:04:5611003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01:04:5611003:16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01:04:5611003:16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01:04:5611003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01:04:5611003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01:04:5611003:18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01:04:5611003:19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01:04:5611003:19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01:04:5611003:19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01:04:5611003:19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01:04:5611003:19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01:04:5611003:19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01:04:5611003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01:04:5611003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01:04:5611003:19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01:04:5611003:19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01:04:5611003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01:04:5611003:19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01:04:5611003:19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01:04:5611003:19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01:04:5611003:19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01:04:5611003:20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01:04:5611003:20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01:04:5611003:20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01:04:5611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01:04:5611003:2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01:04:5611003:2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01:04:5611003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01:04:5611003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01:04:5611003:2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01:04:5611003:24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01:04:5611003:24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01:04:5611003:25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01:04:5611003:25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01:04:5611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01:04:5611003:27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01:04:5611003:27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01:04:5611003:27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01:04:5611003:27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01:04:5611003:27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01:04:5611003:27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01:04:5611003:30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01:04:5611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01:04:5611003:35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01:04:5611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01:04:5611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01:04:5611003:6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01:04:5611003:6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01:04:5611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01:04:5611003:8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01:04:5611003:8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01:04:5611003:8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01:04:5611003:8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01:04:5611003:8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01:04:5611003:9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01:04:5611003:9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01:04:5611003:9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01:04:5611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01:04:5611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01:04:5611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01:04:5611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01:04:5611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01:04:5611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01:04:5611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01:04:5611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01:04:5611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01:04:5611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01:04:5611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01:04:5611009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01:04:56110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01:04:5611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01:04:5611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01:04:56110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01:04:5611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01:04:5611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01:04:56110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01:04:5611009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01:04:5611009: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01:04:56110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01:04:5611009: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01:04:56110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01:04:5611009: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01:04:5611009: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01:04:5611009: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01:04:56110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01:04:5611009: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01:04:56110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01:04:5611009: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01:04:5611009: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01:04:5611009: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01:04:5611009:3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01:04:5611009: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01:04:5611009: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01:04:5611009: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01:04:5611009:3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01:04:5611009: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01:04:5611009: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01:04:5611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01:04:5611009:5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01:04:5611009:5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01:04:5708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01:04:5711008:4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01:04:5801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01:04:5801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01:04:5801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01:04:5801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01:04:5801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01:04:5801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01:04:5801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01:04:5801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01:04:5801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01:04:5801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01:04:5801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01:04:5801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01:04:5801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01:04:5801004:4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01:04:5801004:5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01:04:5801004:5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01:04:5801004:5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01:04:5801004:5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01:04:5801004:5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01:04:5801004:5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01:04:5801004:5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01:04:5801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01:04:5801004: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01:04:5801004:5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01:04:5801004:5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01:04:5801004:6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01:04:5801004:6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01:04:5801004:6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01:04:5801004:6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01:04:5801004:6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01:04:5801004:6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01:04:5801004:6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01:04:5801004:6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01:04:5801004:6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01:04:5801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01:04:5801004:7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01:04:5801004:7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01:04:5801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01:04:5801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01:04:5801004:7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01:04:5801004:7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01:04:5801004:7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01:04:5801004:7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01:04:5801004:7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01:04:5801004:7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01:04:5801004:7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01:04:5801004:7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01:04:5801004:7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01:04:5801004:7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01:04:5801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01:04:5801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01:04:580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01:04:5801004:9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01:04:5801004:9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01:04:5801004:9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01:04:5801004:9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01:05:0000000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01:05:0000000:2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01:05:0000000:24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01:05:02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01:05:02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01:05:02001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01:05:020018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01:05:0400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01:05:09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01:05:1200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01:05:170000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01:05:170000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01:05:190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01:05:24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01:05:24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01:05:2900013:117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01:05:2900013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01:05:2900013:156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01:05:2900013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01:05:2900013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01:05:2900013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01:05:2900013:23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01:05:2900013:2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01:05:2900013:24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01:05:2900013:25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01:05:2900013:25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01:05:2900013:25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01:05:2900013:28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01:05:29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01:05:2900013:44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01:05:2900013:49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01:05:2900013:50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01:05:2900013:50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01:05:2902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01:05:30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01:05:30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01:05:30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01:05:300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01:05:30000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01:05:300001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01:05:30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01:05:300001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01:05:300001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01:05:300001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01:05:300001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01:05:300001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01:05:3000010:3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01:05:3000010:4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01:05:3000010:4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01:05:3000010:4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01:05:3000010:5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01:05:3000010:5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01:05:3000010:5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01:05:3000010:5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01:05:3000010:5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01:05:3000010:5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01:05:3000010:5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01:05:3000010:6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01:05:3000010:6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01:05:30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01:05:3000010:8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01:05:3000010:8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01:05:3000010:8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01:05:3000010:8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01:05:3000010:8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01:05:3000010:9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01:05:3009003:2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01:05:31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01:05:3116003:20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01:05:3200001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01:06:0000000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01:06:0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01:06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01:06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01:06:14000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01:06:1701006:3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01:06:18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01:06:2500001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01:06:2500012:3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01:06:26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01:06:2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01:06:28000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01:06:2800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01:06:2800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01:06:28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01:06:28000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01:06:28000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01:06:2800003:6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01:06:28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01:06:28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01:06:28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01:06:28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01:06:280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01:06:280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01:06:280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01:06:280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01:06:280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01:06:280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01:06:28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01:06:280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01:06:280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01:06:280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01:06:2800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01:06:2800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01:06:280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01:06:28000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01:06:2800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01:06:2800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01:06:28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01:06:28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01:06:2800004:4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01:06:2800004:5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01:06:2800004:5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01:06:2800004:5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01:06:2800004:5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01:06:28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01:06:28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01:06:28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01:06:28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01:06:28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01:06:28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01:07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01:07:0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01:07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01:07:0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01:07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01:07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01:07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01:07:000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01:07:0000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01:07:0000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01:07:0000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01:07:0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01:07:0000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01:07:0000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01:07:000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01:07:0000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01:07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01:07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01:07:0000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01:07:0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01:07:000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01:07:0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01:07:0000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01:07:0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01:07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01:07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01:07:0000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01:07:0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01:07:0000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01:07:0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01:07:0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01:07:0000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01:07:0000000:4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01:07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01:07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01:07:0000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01:07:0000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01:07:0000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01:07:0000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01:07:0000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01:07:0000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01:07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01:07:0000000:5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01:07:0000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01:07:0000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01:07:0000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01:07:0000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01:07:0000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01:07:00000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01:07:00000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01:07:0000000:5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01:07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01:07:0000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01:07:0000000:7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01:07:0000000:7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01:07:0000000:7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01:07:0000000:7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01:07:0000000:7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01:07:0000000:7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01:07:0000000:7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01:07:0000000:7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01:07:0000000:7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01:07:0000000:7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01:07:0000000:7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01:07:0000000:7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01:07:0000000:8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01:07:0000000:8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01:07:0000000:8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01:07:0000000:8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01:07:0000000:8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01:07:0000000:8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01:07:0000000:8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01:07:0000000:8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01:07:0000000:8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01:07:0000000:8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01:07:0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01:07:08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01:07:15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01:07:20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01:07:23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01:07:23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01:07:3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01:07:30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01:07:3400000:24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01:07:34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01:08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01:08:0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01:08:0000000:48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01:08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01:08:0000000:54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01:08:0000000:55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01:08:0201059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01:08:020205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01:08:020205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01:08:0502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01:08:0502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01:08:0502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01:08:0502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01:08:0502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01:08:050201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01:08:050201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01:08:0502013: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01:08:0502013: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01:08:0502013:4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01:08:0502013:4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01:08:0502013: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01:08:0502013:4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01:08:0502013:4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01:08:0502013:4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01:08:0502013:4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01:08:0502013:4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01:08:0502013:6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01:08:0502013:6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01:08:0502013:6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01:08:0502013:6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01:08:0502013:7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01:08:0502013:7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01:08:0502013:7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01:08:0502013:7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01:08:0502013:7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01:08:0502013:7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01:08:0502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01:08:0502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01:08:0503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01:08:0503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01:08:0506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01:08:0506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01:08:0506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01:08:0506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01:08:0506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01:08:0506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01:08:0506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01:08:0506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01:08:0506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01:08:0506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01:08:0506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01:08:0506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01:08:0506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01:08:0506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01:08:0506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01:08:0506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01:08:0506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01:08:0506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01:08:0506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01:08:0506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01:08:0506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01:08:050602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01:08:0506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01:08:0506062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01:08:050805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01:08:0509060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01:08:051012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01:08:051012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01:08:05101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01:08:05101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01:08:051012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01:08:0510121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01:08:0510121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01:08:051012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01:08:0510129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01:08:0510129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01:08:0510129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01:08:0510129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01:08:0510129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01:08:051603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01:08:05161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01:08:05161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01:08:05161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01:08:05161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01:08:05161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01:08:05161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01:08:05161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01:08:051611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01:08:0516113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01:08:051611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01:08:051611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01:08:051611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01:08:051611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01:08:0516113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01:08:05161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01:08:05161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01:08:05161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01:08:051612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01:08:0519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01:08:0519025: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01:08:0522038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01:08:0701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01:08:0701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01:08:080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01:08:080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01:08:0801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01:08:1001078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01:08:1003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01:08:1106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01:08:1109008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01:08:1302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01:08:1314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01:08:1401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01:08:1401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01:08:1401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01:08:1401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01:08:1401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01:08:1401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01:08:1401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01:08:1401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01:08:1401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01:08:1401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01:08:1401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01:08:1401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01:08:1401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01:08:1401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01:08:1401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01:08:1401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01:08:1401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01:08:1401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01:08:1401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01:08:1401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01:08:1401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01:08:1401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01:08:1401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01:08:1401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01:08:1401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01:08:1401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01:08:1401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01:08:1401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01:08:1401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01:08:1401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01:08:1401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01:08:1401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01:08:1401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01:08:1401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01:08:14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01:08:1401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01:08:1401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01:08:1401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01:08:1401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01:08:1401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01:08:1401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01:08:1401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01:08:1401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01:09:0000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01:09:0000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01:09:0000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01:09:0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01:09:000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01:09:0000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01:09:0000000:6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01:09:0102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01:09:0103005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01:09:010302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01:09:040000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01:09:04000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01:09:0400001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01:09:0400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21">
            <text:p>2470</text:p>
          </table:table-cell>
          <table:table-cell office:value-type="string" table:number-columns-spanned="3" table:number-rows-spanned="1" table:style-name="ce2">
            <text:p>01:09:0400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F3AAE2295F6DAD2DCC0B0403039634453C3CA050968882EA1FD27BEDDBA08D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7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IvanovaAA</meta:initial-creator>
    <dc:creator>User</dc:creator>
    <meta:creation-date>2023-01-27T09:05:06Z</meta:creation-date>
    <dc:date>2023-01-27T09:05:06Z</dc:date>
  </office:meta>
</office:document-meta>
</file>