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15-испр</text:p>
          </table:table-cell>
          <table:table-cell table:number-columns-repeated="4" table:style-name="ce10"/>
          <table:table-cell office:value-type="string" table:style-name="ce12">
            <text:p>25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8:0510187:277</text:p>
          </table:table-cell>
          <table:covered-table-cell/>
          <table:table-cell office:value-type="float" office:value="33452389.879999999" table:style-name="ce20">
            <text:p>33452389,88</text:p>
          </table:table-cell>
          <table:table-cell table:number-columns-spanned="2" table:number-rows-spanned="1" table:style-name="ce2"/>
          <table:covered-table-cell/>
          <table:table-cell office:value-type="string" table:style-name="ce17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5B3F00256C9E7775B2899F29316C1C0768B17140C4DDDF79033F0787391B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NirovaEG</meta:initial-creator>
    <dc:creator>User</dc:creator>
    <meta:creation-date>2023-01-25T14:21:22Z</meta:creation-date>
    <dc:date>2023-01-25T14:21:22Z</dc:date>
  </office:meta>
</office:document-meta>
</file>