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14</text:p>
          </table:table-cell>
          <table:table-cell table:number-columns-repeated="4" table:style-name="ce10"/>
          <table:table-cell office:value-type="string" table:style-name="ce12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1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14:148</text:p>
          </table:table-cell>
          <table:covered-table-cell/>
          <table:table-cell office:value-type="float" office:value="657500" table:style-name="ce20">
            <text:p>657500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24:179</text:p>
          </table:table-cell>
          <table:covered-table-cell/>
          <table:table-cell office:value-type="float" office:value="1380750" table:style-name="ce20">
            <text:p>1380750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9:566</text:p>
          </table:table-cell>
          <table:covered-table-cell/>
          <table:table-cell office:value-type="float" office:value="295217.5" table:style-name="ce20">
            <text:p>295217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09:570</text:p>
          </table:table-cell>
          <table:covered-table-cell/>
          <table:table-cell office:value-type="float" office:value="451045" table:style-name="ce20">
            <text:p>451045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500109:571</text:p>
          </table:table-cell>
          <table:covered-table-cell/>
          <table:table-cell office:value-type="float" office:value="439538.75" table:style-name="ce20">
            <text:p>439538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0500109:572</text:p>
          </table:table-cell>
          <table:covered-table-cell/>
          <table:table-cell office:value-type="float" office:value="261356.25" table:style-name="ce20">
            <text:p>261356,2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0600004:211</text:p>
          </table:table-cell>
          <table:covered-table-cell/>
          <table:table-cell office:value-type="float" office:value="10202.5" table:style-name="ce20">
            <text:p>10202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2100016:147</text:p>
          </table:table-cell>
          <table:covered-table-cell/>
          <table:table-cell office:value-type="float" office:value="313395.36" table:style-name="ce20">
            <text:p>313395,3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600022:254</text:p>
          </table:table-cell>
          <table:covered-table-cell/>
          <table:table-cell office:value-type="float" office:value="88497.75" table:style-name="ce20">
            <text:p>88497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1000049:319</text:p>
          </table:table-cell>
          <table:covered-table-cell/>
          <table:table-cell office:value-type="float" office:value="56162.7" table:style-name="ce20">
            <text:p>56162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1436</text:p>
          </table:table-cell>
          <table:covered-table-cell/>
          <table:table-cell office:value-type="float" office:value="1896.4" table:style-name="ce20">
            <text:p>1896,4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1437</text:p>
          </table:table-cell>
          <table:covered-table-cell/>
          <table:table-cell office:value-type="float" office:value="3723.47" table:style-name="ce20">
            <text:p>3723,47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503536390.19999999" table:style-name="ce20">
            <text:p>503536390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300084:23</text:p>
          </table:table-cell>
          <table:covered-table-cell/>
          <table:table-cell office:value-type="float" office:value="234873.2" table:style-name="ce20">
            <text:p>234873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702001:413</text:p>
          </table:table-cell>
          <table:covered-table-cell/>
          <table:table-cell office:value-type="float" office:value="41588292.68" table:style-name="ce20">
            <text:p>41588292,6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703001:1220</text:p>
          </table:table-cell>
          <table:covered-table-cell/>
          <table:table-cell office:value-type="float" office:value="383670" table:style-name="ce20">
            <text:p>383670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904001:983</text:p>
          </table:table-cell>
          <table:covered-table-cell/>
          <table:table-cell office:value-type="float" office:value="540866.06000000006" table:style-name="ce20">
            <text:p>540866,0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100099:15</text:p>
          </table:table-cell>
          <table:covered-table-cell/>
          <table:table-cell office:value-type="float" office:value="672855.1" table:style-name="ce20">
            <text:p>672855,1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200028:319</text:p>
          </table:table-cell>
          <table:covered-table-cell/>
          <table:table-cell office:value-type="float" office:value="1416544.4" table:style-name="ce20">
            <text:p>1416544,4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400012:299</text:p>
          </table:table-cell>
          <table:covered-table-cell/>
          <table:table-cell office:value-type="float" office:value="529028.34" table:style-name="ce20">
            <text:p>529028,3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400031:27</text:p>
          </table:table-cell>
          <table:covered-table-cell/>
          <table:table-cell office:value-type="float" office:value="1634350.2" table:style-name="ce20">
            <text:p>1634350,2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1400036:133</text:p>
          </table:table-cell>
          <table:covered-table-cell/>
          <table:table-cell office:value-type="float" office:value="837934" table:style-name="ce20">
            <text:p>837934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1400036:134</text:p>
          </table:table-cell>
          <table:covered-table-cell/>
          <table:table-cell office:value-type="float" office:value="989568.5" table:style-name="ce20">
            <text:p>989568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03:3749</text:p>
          </table:table-cell>
          <table:covered-table-cell/>
          <table:table-cell office:value-type="float" office:value="25912.35" table:style-name="ce20">
            <text:p>25912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625</text:p>
          </table:table-cell>
          <table:covered-table-cell/>
          <table:table-cell office:value-type="float" office:value="1753000" table:style-name="ce20">
            <text:p>1753000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100003:180</text:p>
          </table:table-cell>
          <table:covered-table-cell/>
          <table:table-cell office:value-type="float" office:value="408558.5" table:style-name="ce20">
            <text:p>408558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41:1607</text:p>
          </table:table-cell>
          <table:covered-table-cell/>
          <table:table-cell office:value-type="float" office:value="29620.35" table:style-name="ce20">
            <text:p>2962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100062:53</text:p>
          </table:table-cell>
          <table:covered-table-cell/>
          <table:table-cell office:value-type="float" office:value="973720.86" table:style-name="ce20">
            <text:p>973720,8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100065:69</text:p>
          </table:table-cell>
          <table:covered-table-cell/>
          <table:table-cell office:value-type="float" office:value="1030113.96" table:style-name="ce20">
            <text:p>1030113,9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200090:6</text:p>
          </table:table-cell>
          <table:covered-table-cell/>
          <table:table-cell office:value-type="float" office:value="1654446.84" table:style-name="ce20">
            <text:p>1654446,84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200166:14625</text:p>
          </table:table-cell>
          <table:covered-table-cell/>
          <table:table-cell office:value-type="float" office:value="811761.3" table:style-name="ce20">
            <text:p>81176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200166:14626</text:p>
          </table:table-cell>
          <table:covered-table-cell/>
          <table:table-cell office:value-type="float" office:value="811761.3" table:style-name="ce20">
            <text:p>81176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166:14627</text:p>
          </table:table-cell>
          <table:covered-table-cell/>
          <table:table-cell office:value-type="float" office:value="811761.3" table:style-name="ce20">
            <text:p>811761,3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1900028:274</text:p>
          </table:table-cell>
          <table:covered-table-cell/>
          <table:table-cell office:value-type="float" office:value="1265137.5" table:style-name="ce20">
            <text:p>1265137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600018:10</text:p>
          </table:table-cell>
          <table:covered-table-cell/>
          <table:table-cell office:value-type="float" office:value="1056238.82" table:style-name="ce20">
            <text:p>1056238,8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800003:1401</text:p>
          </table:table-cell>
          <table:covered-table-cell/>
          <table:table-cell office:value-type="float" office:value="974075" table:style-name="ce20">
            <text:p>974075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000008:45</text:p>
          </table:table-cell>
          <table:covered-table-cell/>
          <table:table-cell office:value-type="float" office:value="1034887.35" table:style-name="ce20">
            <text:p>1034887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009003:974</text:p>
          </table:table-cell>
          <table:covered-table-cell/>
          <table:table-cell office:value-type="float" office:value="9854035.5" table:style-name="ce20">
            <text:p>9854035,5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00018:50</text:p>
          </table:table-cell>
          <table:covered-table-cell/>
          <table:table-cell office:value-type="float" office:value="644244.68999999994" table:style-name="ce20">
            <text:p>644244,6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2:1564</text:p>
          </table:table-cell>
          <table:covered-table-cell/>
          <table:table-cell office:value-type="float" office:value="3368.4" table:style-name="ce20">
            <text:p>3368,4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116002:1565</text:p>
          </table:table-cell>
          <table:covered-table-cell/>
          <table:table-cell office:value-type="float" office:value="6736.8" table:style-name="ce20">
            <text:p>6736,8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2:1566</text:p>
          </table:table-cell>
          <table:covered-table-cell/>
          <table:table-cell office:value-type="float" office:value="3360" table:style-name="ce20">
            <text:p>3360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1986</text:p>
          </table:table-cell>
          <table:covered-table-cell/>
          <table:table-cell office:value-type="float" office:value="1805202.51" table:style-name="ce20">
            <text:p>1805202,51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287</text:p>
          </table:table-cell>
          <table:covered-table-cell/>
          <table:table-cell office:value-type="float" office:value="3880992.12" table:style-name="ce20">
            <text:p>3880992,1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696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697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697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698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000000:1691</text:p>
          </table:table-cell>
          <table:covered-table-cell/>
          <table:table-cell office:value-type="float" office:value="803772" table:style-name="ce20">
            <text:p>803772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0000000:1702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0201005:18</text:p>
          </table:table-cell>
          <table:covered-table-cell/>
          <table:table-cell office:value-type="float" office:value="536410.35" table:style-name="ce20">
            <text:p>536410,3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0500002:282</text:p>
          </table:table-cell>
          <table:covered-table-cell/>
          <table:table-cell office:value-type="float" office:value="683473.95" table:style-name="ce20">
            <text:p>683473,9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0500002:283</text:p>
          </table:table-cell>
          <table:covered-table-cell/>
          <table:table-cell office:value-type="float" office:value="308585.7" table:style-name="ce20">
            <text:p>308585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0500002:284</text:p>
          </table:table-cell>
          <table:covered-table-cell/>
          <table:table-cell office:value-type="float" office:value="308585.7" table:style-name="ce20">
            <text:p>308585,7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0509027:4</text:p>
          </table:table-cell>
          <table:covered-table-cell/>
          <table:table-cell office:value-type="float" office:value="1461487.29" table:style-name="ce20">
            <text:p>1461487,29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0516072:2</text:p>
          </table:table-cell>
          <table:covered-table-cell/>
          <table:table-cell office:value-type="float" office:value="1391208" table:style-name="ce20">
            <text:p>1391208,00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0516163:20</text:p>
          </table:table-cell>
          <table:covered-table-cell/>
          <table:table-cell office:value-type="float" office:value="720007.75" table:style-name="ce20">
            <text:p>720007,75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002055:262</text:p>
          </table:table-cell>
          <table:covered-table-cell/>
          <table:table-cell office:value-type="float" office:value="322644.71999999997" table:style-name="ce20">
            <text:p>322644,72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4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310002:28</text:p>
          </table:table-cell>
          <table:covered-table-cell/>
          <table:table-cell office:value-type="float" office:value="221218.56" table:style-name="ce20">
            <text:p>221218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8:1313004:281</text:p>
          </table:table-cell>
          <table:covered-table-cell/>
          <table:table-cell office:value-type="float" office:value="848770.56000000006" table:style-name="ce20">
            <text:p>848770,56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01:09:0103022:1100</text:p>
          </table:table-cell>
          <table:covered-table-cell/>
          <table:table-cell office:value-type="float" office:value="17755.38" table:style-name="ce22">
            <text:p>17755,38</text:p>
          </table:table-cell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2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5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602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2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2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10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1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1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90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9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0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22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4030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4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40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511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711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71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801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4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009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5000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202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1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7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10900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103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9:01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103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9:0103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9:01030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9:02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9:040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9:040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9:040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9:040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9:040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9:0400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9:0400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9:0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9:040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9:040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9:0400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9:0400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9:040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40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9:0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9:04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9:04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9:04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">
            <text:p>01:09:04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DD1D500A64F1618CFF9ABF5B136A61FD73B414C62FCE6682AFD17BC4DA281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IvanovaAA</meta:initial-creator>
    <dc:creator>User</dc:creator>
    <meta:creation-date>2023-01-25T08:22:20Z</meta:creation-date>
    <dc:date>2023-01-25T08:22:20Z</dc:date>
  </office:meta>
</office:document-meta>
</file>