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3/000013</text:p>
          </table:table-cell>
          <table:table-cell table:number-columns-repeated="4" table:style-name="ce10"/>
          <table:table-cell office:value-type="string" table:style-name="ce12">
            <text:p>19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3" table:style-name="ce16">
            <text:p>9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6" table:style-name="ce17">
            <text:p>1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600002:169</text:p>
          </table:table-cell>
          <table:covered-table-cell/>
          <table:table-cell office:value-type="float" office:value="9300" table:style-name="ce20">
            <text:p>9300,0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402000:1589</text:p>
          </table:table-cell>
          <table:covered-table-cell/>
          <table:table-cell office:value-type="float" office:value="245757.24" table:style-name="ce20">
            <text:p>245757,24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0600022:274</text:p>
          </table:table-cell>
          <table:covered-table-cell/>
          <table:table-cell office:value-type="float" office:value="51331.5" table:style-name="ce20">
            <text:p>51331,5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0600022:275</text:p>
          </table:table-cell>
          <table:covered-table-cell/>
          <table:table-cell office:value-type="float" office:value="51331.5" table:style-name="ce20">
            <text:p>51331,5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0600022:277</text:p>
          </table:table-cell>
          <table:covered-table-cell/>
          <table:table-cell office:value-type="float" office:value="51331.5" table:style-name="ce20">
            <text:p>51331,5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0600022:278</text:p>
          </table:table-cell>
          <table:covered-table-cell/>
          <table:table-cell office:value-type="float" office:value="51331.5" table:style-name="ce20">
            <text:p>51331,5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2:0600022:280</text:p>
          </table:table-cell>
          <table:covered-table-cell/>
          <table:table-cell office:value-type="float" office:value="51331.5" table:style-name="ce20">
            <text:p>51331,5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2:0600022:281</text:p>
          </table:table-cell>
          <table:covered-table-cell/>
          <table:table-cell office:value-type="float" office:value="51331.5" table:style-name="ce20">
            <text:p>51331,5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2:0600022:283</text:p>
          </table:table-cell>
          <table:covered-table-cell/>
          <table:table-cell office:value-type="float" office:value="51331.5" table:style-name="ce20">
            <text:p>51331,5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2:0600022:284</text:p>
          </table:table-cell>
          <table:covered-table-cell/>
          <table:table-cell office:value-type="float" office:value="51331.5" table:style-name="ce20">
            <text:p>51331,5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2:1000001:453</text:p>
          </table:table-cell>
          <table:covered-table-cell/>
          <table:table-cell office:value-type="float" office:value="74988" table:style-name="ce20">
            <text:p>74988,0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2:2100022:144</text:p>
          </table:table-cell>
          <table:covered-table-cell/>
          <table:table-cell office:value-type="float" office:value="391300" table:style-name="ce20">
            <text:p>391300,0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2:2503001:218</text:p>
          </table:table-cell>
          <table:covered-table-cell/>
          <table:table-cell office:value-type="float" office:value="10718663.93" table:style-name="ce20">
            <text:p>10718663,93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3:0000000:74</text:p>
          </table:table-cell>
          <table:covered-table-cell/>
          <table:table-cell office:value-type="float" office:value="8060358" table:style-name="ce20">
            <text:p>8060358,0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3:1100038:14</text:p>
          </table:table-cell>
          <table:covered-table-cell/>
          <table:table-cell office:value-type="float" office:value="129853.6" table:style-name="ce20">
            <text:p>129853,6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3:1100108:29</text:p>
          </table:table-cell>
          <table:covered-table-cell/>
          <table:table-cell office:value-type="float" office:value="283627.59999999998" table:style-name="ce20">
            <text:p>283627,6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3:2703001:1218</text:p>
          </table:table-cell>
          <table:covered-table-cell/>
          <table:table-cell office:value-type="float" office:value="326250" table:style-name="ce20">
            <text:p>326250,0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3:2904002:837</text:p>
          </table:table-cell>
          <table:covered-table-cell/>
          <table:table-cell office:value-type="float" office:value="255847.79" table:style-name="ce20">
            <text:p>255847,79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0100058:239</text:p>
          </table:table-cell>
          <table:covered-table-cell/>
          <table:table-cell office:value-type="float" office:value="501953.3" table:style-name="ce20">
            <text:p>501953,3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0200027:367</text:p>
          </table:table-cell>
          <table:covered-table-cell/>
          <table:table-cell office:value-type="float" office:value="342189.34" table:style-name="ce20">
            <text:p>342189,34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1400008:170</text:p>
          </table:table-cell>
          <table:covered-table-cell/>
          <table:table-cell office:value-type="float" office:value="350600" table:style-name="ce20">
            <text:p>350600,0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4:2000046:24</text:p>
          </table:table-cell>
          <table:covered-table-cell/>
          <table:table-cell office:value-type="float" office:value="497449.92" table:style-name="ce20">
            <text:p>497449,92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4:4000016:359</text:p>
          </table:table-cell>
          <table:covered-table-cell/>
          <table:table-cell office:value-type="float" office:value="596994.84" table:style-name="ce20">
            <text:p>596994,84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4:5000004:29</text:p>
          </table:table-cell>
          <table:covered-table-cell/>
          <table:table-cell office:value-type="float" office:value="1121902.0800000001" table:style-name="ce20">
            <text:p>1121902,08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4:5200006:181</text:p>
          </table:table-cell>
          <table:covered-table-cell/>
          <table:table-cell office:value-type="float" office:value="1423650" table:style-name="ce20">
            <text:p>1423650,0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4:5200011:247</text:p>
          </table:table-cell>
          <table:covered-table-cell/>
          <table:table-cell office:value-type="float" office:value="621850.31999999995" table:style-name="ce20">
            <text:p>621850,32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4:5611012:458</text:p>
          </table:table-cell>
          <table:covered-table-cell/>
          <table:table-cell office:value-type="float" office:value="104.55" table:style-name="ce20">
            <text:p>104,55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4:5611012:93</text:p>
          </table:table-cell>
          <table:covered-table-cell/>
          <table:table-cell office:value-type="float" office:value="22116332.75" table:style-name="ce20">
            <text:p>22116332,75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4:5711006:511</text:p>
          </table:table-cell>
          <table:covered-table-cell/>
          <table:table-cell office:value-type="float" office:value="1302196.8400000001" table:style-name="ce20">
            <text:p>1302196,84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4:5801010:200</text:p>
          </table:table-cell>
          <table:covered-table-cell/>
          <table:table-cell office:value-type="float" office:value="2398300" table:style-name="ce20">
            <text:p>2398300,0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4:5901004:1867</text:p>
          </table:table-cell>
          <table:covered-table-cell/>
          <table:table-cell office:value-type="float" office:value="2566366.2000000002" table:style-name="ce20">
            <text:p>2566366,2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4:5901004:1880</text:p>
          </table:table-cell>
          <table:covered-table-cell/>
          <table:table-cell office:value-type="float" office:value="11310" table:style-name="ce20">
            <text:p>11310,0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0100028:1</text:p>
          </table:table-cell>
          <table:covered-table-cell/>
          <table:table-cell office:value-type="float" office:value="1473739.68" table:style-name="ce20">
            <text:p>1473739,68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0100043:1797</text:p>
          </table:table-cell>
          <table:covered-table-cell/>
          <table:table-cell office:value-type="float" office:value="805794.74" table:style-name="ce20">
            <text:p>805794,74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0100064:66</text:p>
          </table:table-cell>
          <table:covered-table-cell/>
          <table:table-cell office:value-type="float" office:value="983746.3" table:style-name="ce20">
            <text:p>983746,3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0200003:22</text:p>
          </table:table-cell>
          <table:covered-table-cell/>
          <table:table-cell office:value-type="float" office:value="2385032.0099999998" table:style-name="ce20">
            <text:p>2385032,01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5:0200043:147</text:p>
          </table:table-cell>
          <table:covered-table-cell/>
          <table:table-cell office:value-type="float" office:value="1100078" table:style-name="ce20">
            <text:p>1100078,0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5:0200137:463</text:p>
          </table:table-cell>
          <table:covered-table-cell/>
          <table:table-cell office:value-type="float" office:value="28097.3" table:style-name="ce20">
            <text:p>28097,3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5:0200163:761</text:p>
          </table:table-cell>
          <table:covered-table-cell/>
          <table:table-cell office:value-type="float" office:value="13703459.560000001" table:style-name="ce20">
            <text:p>13703459,56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5:0600015:181</text:p>
          </table:table-cell>
          <table:covered-table-cell/>
          <table:table-cell office:value-type="float" office:value="2791172.4" table:style-name="ce20">
            <text:p>2791172,4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5:0600015:182</text:p>
          </table:table-cell>
          <table:covered-table-cell/>
          <table:table-cell office:value-type="float" office:value="3489458.64" table:style-name="ce20">
            <text:p>3489458,64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5:0900011:327</text:p>
          </table:table-cell>
          <table:covered-table-cell/>
          <table:table-cell office:value-type="float" office:value="2392768.4900000002" table:style-name="ce20">
            <text:p>2392768,49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5:2300014:238</text:p>
          </table:table-cell>
          <table:covered-table-cell/>
          <table:table-cell office:value-type="float" office:value="1026375" table:style-name="ce20">
            <text:p>1026375,0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5:2800003:1323</text:p>
          </table:table-cell>
          <table:covered-table-cell/>
          <table:table-cell office:value-type="float" office:value="295544.15999999997" table:style-name="ce20">
            <text:p>295544,16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5:2800003:1355</text:p>
          </table:table-cell>
          <table:covered-table-cell/>
          <table:table-cell office:value-type="float" office:value="899655.67" table:style-name="ce20">
            <text:p>899655,67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5:2800003:1356</text:p>
          </table:table-cell>
          <table:covered-table-cell/>
          <table:table-cell office:value-type="float" office:value="254038.76" table:style-name="ce20">
            <text:p>254038,76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5:2800003:1400</text:p>
          </table:table-cell>
          <table:covered-table-cell/>
          <table:table-cell office:value-type="float" office:value="974075" table:style-name="ce20">
            <text:p>974075,0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5:2900013:9515</text:p>
          </table:table-cell>
          <table:covered-table-cell/>
          <table:table-cell office:value-type="float" office:value="2024220" table:style-name="ce20">
            <text:p>2024220,0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5:2900013:9516</text:p>
          </table:table-cell>
          <table:covered-table-cell/>
          <table:table-cell office:value-type="float" office:value="1649739.3" table:style-name="ce20">
            <text:p>1649739,3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5:3000010:595</text:p>
          </table:table-cell>
          <table:covered-table-cell/>
          <table:table-cell office:value-type="float" office:value="491934" table:style-name="ce20">
            <text:p>491934,0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5:3116002:134</text:p>
          </table:table-cell>
          <table:covered-table-cell/>
          <table:table-cell office:value-type="float" office:value="9500514.2400000002" table:style-name="ce20">
            <text:p>9500514,24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5:3116002:1447</text:p>
          </table:table-cell>
          <table:covered-table-cell/>
          <table:table-cell office:value-type="float" office:value="3631482.96" table:style-name="ce20">
            <text:p>3631482,96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5:3116002:1510</text:p>
          </table:table-cell>
          <table:covered-table-cell/>
          <table:table-cell office:value-type="float" office:value="281441.84999999998" table:style-name="ce20">
            <text:p>281441,85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5:3200001:3995</text:p>
          </table:table-cell>
          <table:covered-table-cell/>
          <table:table-cell office:value-type="float" office:value="1578048" table:style-name="ce20">
            <text:p>1578048,0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5:3200001:6789</text:p>
          </table:table-cell>
          <table:covered-table-cell/>
          <table:table-cell office:value-type="float" office:value="177034.09" table:style-name="ce20">
            <text:p>177034,09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5:3200001:6802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5:3200001:6943</text:p>
          </table:table-cell>
          <table:covered-table-cell/>
          <table:table-cell office:value-type="float" office:value="2136282.48" table:style-name="ce20">
            <text:p>2136282,48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5:3200001:6964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5:3200001:6965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5:3200001:6967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01:05:3200001:6970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01:05:3200001:6976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01:05:3200001:6977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01:05:3200004:297</text:p>
          </table:table-cell>
          <table:covered-table-cell/>
          <table:table-cell office:value-type="float" office:value="569107" table:style-name="ce20">
            <text:p>569107,0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01:05:3200004:298</text:p>
          </table:table-cell>
          <table:covered-table-cell/>
          <table:table-cell office:value-type="float" office:value="569107" table:style-name="ce20">
            <text:p>569107,0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01:05:3300001:341</text:p>
          </table:table-cell>
          <table:covered-table-cell/>
          <table:table-cell office:value-type="float" office:value="530337.9" table:style-name="ce20">
            <text:p>530337,9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01:05:3305002:2535</text:p>
          </table:table-cell>
          <table:covered-table-cell/>
          <table:table-cell office:value-type="float" office:value="1026375" table:style-name="ce20">
            <text:p>1026375,0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01:06:0000000:1645</text:p>
          </table:table-cell>
          <table:covered-table-cell/>
          <table:table-cell office:value-type="float" office:value="262633.32" table:style-name="ce20">
            <text:p>262633,32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01:06:0102005:2044</text:p>
          </table:table-cell>
          <table:covered-table-cell/>
          <table:table-cell office:value-type="float" office:value="28737.25" table:style-name="ce20">
            <text:p>28737,25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01:06:1702005:276</text:p>
          </table:table-cell>
          <table:covered-table-cell/>
          <table:table-cell office:value-type="float" office:value="724458" table:style-name="ce20">
            <text:p>724458,0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01:06:1800006:355</text:p>
          </table:table-cell>
          <table:covered-table-cell/>
          <table:table-cell office:value-type="float" office:value="666637.5" table:style-name="ce20">
            <text:p>666637,5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01:06:1800006:356</text:p>
          </table:table-cell>
          <table:covered-table-cell/>
          <table:table-cell office:value-type="float" office:value="666637.5" table:style-name="ce20">
            <text:p>666637,5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01:06:1800006:357</text:p>
          </table:table-cell>
          <table:covered-table-cell/>
          <table:table-cell office:value-type="float" office:value="799965" table:style-name="ce20">
            <text:p>799965,0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01:06:1800006:358</text:p>
          </table:table-cell>
          <table:covered-table-cell/>
          <table:table-cell office:value-type="float" office:value="355540" table:style-name="ce20">
            <text:p>355540,0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01:06:1800006:359</text:p>
          </table:table-cell>
          <table:covered-table-cell/>
          <table:table-cell office:value-type="float" office:value="711080" table:style-name="ce20">
            <text:p>711080,0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01:06:2700006:433</text:p>
          </table:table-cell>
          <table:covered-table-cell/>
          <table:table-cell office:value-type="float" office:value="215883" table:style-name="ce20">
            <text:p>215883,0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01:06:2800007:358</text:p>
          </table:table-cell>
          <table:covered-table-cell/>
          <table:table-cell office:value-type="float" office:value="215874.33" table:style-name="ce20">
            <text:p>215874,33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01:07:0000000:877</text:p>
          </table:table-cell>
          <table:covered-table-cell/>
          <table:table-cell office:value-type="float" office:value="366300" table:style-name="ce20">
            <text:p>366300,0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01:07:3100009:33</text:p>
          </table:table-cell>
          <table:covered-table-cell/>
          <table:table-cell office:value-type="float" office:value="665582.80000000005" table:style-name="ce20">
            <text:p>665582,8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01:08:0202024:181</text:p>
          </table:table-cell>
          <table:covered-table-cell/>
          <table:table-cell office:value-type="float" office:value="1301215.32" table:style-name="ce20">
            <text:p>1301215,32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01:08:0519002:1467</text:p>
          </table:table-cell>
          <table:covered-table-cell/>
          <table:table-cell office:value-type="float" office:value="7156017.3799999999" table:style-name="ce20">
            <text:p>7156017,38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01:08:0519025:317</text:p>
          </table:table-cell>
          <table:covered-table-cell/>
          <table:table-cell office:value-type="float" office:value="1029261.33" table:style-name="ce20">
            <text:p>1029261,33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01:08:0521002:2</text:p>
          </table:table-cell>
          <table:covered-table-cell/>
          <table:table-cell office:value-type="float" office:value="13779017.98" table:style-name="ce20">
            <text:p>13779017,98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01:08:1109008:1852</text:p>
          </table:table-cell>
          <table:covered-table-cell/>
          <table:table-cell office:value-type="float" office:value="916084.75" table:style-name="ce20">
            <text:p>916084,75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01:08:1212004:1268</text:p>
          </table:table-cell>
          <table:covered-table-cell/>
          <table:table-cell office:value-type="float" office:value="628934.16" table:style-name="ce20">
            <text:p>628934,16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01:08:1212004:1269</text:p>
          </table:table-cell>
          <table:covered-table-cell/>
          <table:table-cell office:value-type="float" office:value="580627.47" table:style-name="ce20">
            <text:p>580627,47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01:08:1212004:1270</text:p>
          </table:table-cell>
          <table:covered-table-cell/>
          <table:table-cell office:value-type="float" office:value="805111.5" table:style-name="ce20">
            <text:p>805111,5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01:09:0102018:31</text:p>
          </table:table-cell>
          <table:covered-table-cell/>
          <table:table-cell office:value-type="float" office:value="546503.76" table:style-name="ce20">
            <text:p>546503,76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01:09:0103023:5</text:p>
          </table:table-cell>
          <table:covered-table-cell/>
          <table:table-cell office:value-type="float" office:value="10856771.199999999" table:style-name="ce20">
            <text:p>10856771,2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01:09:0202012:186</text:p>
          </table:table-cell>
          <table:covered-table-cell/>
          <table:table-cell office:value-type="float" office:value="265597.36" table:style-name="ce20">
            <text:p>265597,36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01:09:0400001:1164</text:p>
          </table:table-cell>
          <table:covered-table-cell/>
          <table:table-cell office:value-type="float" office:value="604207.56000000006" table:style-name="ce20">
            <text:p>604207,56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01:09:0400001:840</text:p>
          </table:table-cell>
          <table:covered-table-cell/>
          <table:table-cell office:value-type="float" office:value="952814.72" table:style-name="ce20">
            <text:p>952814,72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21">
            <text:p>93</text:p>
          </table:table-cell>
          <table:table-cell office:value-type="string" table:number-columns-spanned="2" table:number-rows-spanned="1" table:style-name="ce2">
            <text:p>01:09:0400001:842</text:p>
          </table:table-cell>
          <table:covered-table-cell/>
          <table:table-cell office:value-type="float" office:value="1762551" table:style-name="ce22">
            <text:p>1762551,00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7">
            <text:p>12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0000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1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1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1000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2:10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2:100003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2:1000049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2:1000074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2:1000074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2:1000074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3:0000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3:0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3:02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3:11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3:1100040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3:1100061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3:1100100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3:11001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3:17000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3:19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3:2300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3:2300074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3:2300074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3:2300074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3:2300074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3:2300074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3:230008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3:2702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3:2801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0000000:3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01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0100129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02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0200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4:0200100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4:02001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4:02001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4:0200123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4:0200125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4:1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4:19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4:2000054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4:24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4:4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4:40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4:40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4:4000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4:40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4:41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4:5502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4:5502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4:551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4:5604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4:5611003:19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4:5611003:2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4:571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4:5801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0100039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0200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02001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0200138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0200161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0200166:76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0200186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2900012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2900013:117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2900013:19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2900013:195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2900013:44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2900013:6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2900013:95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3009003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3116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6:0000000:15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6:0000000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6:08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6:20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6:20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6:2500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7:1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7:1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7:13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7:13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7:13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7:13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7:1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7:1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7:130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7:130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7:130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7:1300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7:1300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7:13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7:1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7:30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7:30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7:34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7:3400000:9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7:3400000:9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8:0000000:55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8:0506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8:0506049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8:0509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8:051005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8:051008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string" table:number-columns-spanned="3" table:number-rows-spanned="1" table:style-name="ce2">
            <text:p>01:08:051305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0CC2DA9342231CB68A3E56F7556D8CA6C45059CB28BE66F460CCE764B69EE1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MedvedevaIA</meta:initial-creator>
    <dc:creator>User</dc:creator>
    <meta:creation-date>2023-01-19T13:41:42Z</meta:creation-date>
    <dc:date>2023-01-19T13:41:42Z</dc:date>
  </office:meta>
</office:document-meta>
</file>