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ЗУ-01/2023/000010</text:p>
          </table:table-cell>
          <table:table-cell table:number-columns-repeated="4" table:style-name="ce10"/>
          <table:table-cell office:value-type="string" table:style-name="ce12">
            <text:p>18.01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Адыгея "Адыгейский республиканский 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" table:style-name="ce17">
            <text:p>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01:01:3602000:592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20">
            <text:p>2</text:p>
          </table:table-cell>
          <table:table-cell office:value-type="string" table:number-columns-spanned="3" table:number-rows-spanned="1" table:style-name="ce2">
            <text:p>01:01:3602000:601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-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по определению кадастровой стоимости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Цикуниб Зачерий Аскерби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831</meta:generator>
    <meta:initial-creator>MedvedevaIA</meta:initial-creator>
    <dc:creator>User</dc:creator>
    <meta:creation-date>2023-01-18T07:59:20Z</meta:creation-date>
    <dc:date>2023-01-18T07:59:20Z</dc:date>
  </office:meta>
</office:document-meta>
</file>