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09</text:p>
          </table:table-cell>
          <table:table-cell table:number-columns-repeated="4" table:style-name="ce10"/>
          <table:table-cell office:value-type="string" table:style-name="ce12">
            <text:p>18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01:05:3305002:2531</text:p>
          </table:table-cell>
          <table:covered-table-cell/>
          <table:table-cell office:value-type="float" office:value="926400" table:style-name="ce21">
            <text:p>926400,00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1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3535E975BE5B2D4E918D6151149B6C2F4F57528B4FECD2B8C2D548BA5C530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3-01-18T07:52:38Z</meta:creation-date>
    <dc:date>2023-01-18T07:52:38Z</dc:date>
  </office:meta>
</office:document-meta>
</file>