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07</text:p>
          </table:table-cell>
          <table:table-cell table:number-columns-repeated="4" table:style-name="ce10"/>
          <table:table-cell office:value-type="string" table:style-name="ce12">
            <text:p>12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3001:1005</text:p>
          </table:table-cell>
          <table:covered-table-cell/>
          <table:table-cell office:value-type="float" office:value="290773.26" table:style-name="ce20">
            <text:p>290773,26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249</text:p>
          </table:table-cell>
          <table:covered-table-cell/>
          <table:table-cell office:value-type="float" office:value="5524226.7400000002" table:style-name="ce20">
            <text:p>5524226,74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66</text:p>
          </table:table-cell>
          <table:covered-table-cell/>
          <table:table-cell office:value-type="float" office:value="5107979.5199999996" table:style-name="ce20">
            <text:p>5107979,52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901004:1876</text:p>
          </table:table-cell>
          <table:covered-table-cell/>
          <table:table-cell office:value-type="float" office:value="87297.24" table:style-name="ce20">
            <text:p>87297,24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901004:1877</text:p>
          </table:table-cell>
          <table:covered-table-cell/>
          <table:table-cell office:value-type="float" office:value="113550" table:style-name="ce20">
            <text:p>113550,00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1:434</text:p>
          </table:table-cell>
          <table:covered-table-cell/>
          <table:table-cell office:value-type="float" office:value="3574494" table:style-name="ce20">
            <text:p>3574494,00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06:138</text:p>
          </table:table-cell>
          <table:covered-table-cell/>
          <table:table-cell office:value-type="float" office:value="1350105.26" table:style-name="ce20">
            <text:p>1350105,26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402001:1026</text:p>
          </table:table-cell>
          <table:covered-table-cell/>
          <table:table-cell office:value-type="float" office:value="196595" table:style-name="ce20">
            <text:p>196595,00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5:387</text:p>
          </table:table-cell>
          <table:covered-table-cell/>
          <table:table-cell office:value-type="float" office:value="291670" table:style-name="ce20">
            <text:p>291670,00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12:831</text:p>
          </table:table-cell>
          <table:covered-table-cell/>
          <table:table-cell office:value-type="float" office:value="205433.1" table:style-name="ce20">
            <text:p>205433,10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7:754</text:p>
          </table:table-cell>
          <table:covered-table-cell/>
          <table:table-cell office:value-type="float" office:value="819708" table:style-name="ce20">
            <text:p>819708,00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12</text:p>
          </table:table-cell>
          <table:covered-table-cell/>
          <table:table-cell office:value-type="float" office:value="186571495.06" table:style-name="ce20">
            <text:p>186571495,06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3400000:6232</text:p>
          </table:table-cell>
          <table:covered-table-cell/>
          <table:table-cell office:value-type="float" office:value="776438.82" table:style-name="ce22">
            <text:p>776438,82</text:p>
          </table:table-cell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3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1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802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3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17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800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8000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7:34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7:34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7:34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7:34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7:34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7:34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7:340000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7:3400000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7:340000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7:3400000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7:3400000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7:3400000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7:34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7:340000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7:34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7:3400000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7:340000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7:3400000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7:3400000:5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7:3400000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7:3400000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7:3400000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7:3400000:5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7:34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7:34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7:35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7:35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7:35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7:3500000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7:3500000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7:350000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3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2">
            <text:p>01:08:1304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1E81440F4A2A65D5403E9BB142F0E3DA23E53CAE72F8E243D6F3F5B10E001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3-01-12T09:46:34Z</meta:creation-date>
    <dc:date>2023-01-12T09:46:34Z</dc:date>
  </office:meta>
</office:document-meta>
</file>