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03</text:p>
          </table:table-cell>
          <table:table-cell table:number-columns-repeated="4" table:style-name="ce10"/>
          <table:table-cell office:value-type="string" table:style-name="ce12">
            <text:p>12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1100060:15</text:p>
          </table:table-cell>
          <table:covered-table-cell/>
          <table:table-cell office:value-type="float" office:value="195828.3" table:style-name="ce20">
            <text:p>195828,3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1100075:12</text:p>
          </table:table-cell>
          <table:covered-table-cell/>
          <table:table-cell office:value-type="float" office:value="472877.19" table:style-name="ce20">
            <text:p>472877,19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1100077:28</text:p>
          </table:table-cell>
          <table:covered-table-cell/>
          <table:table-cell office:value-type="float" office:value="418623.12" table:style-name="ce20">
            <text:p>418623,12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1100087:31</text:p>
          </table:table-cell>
          <table:covered-table-cell/>
          <table:table-cell office:value-type="float" office:value="284753.61" table:style-name="ce20">
            <text:p>284753,61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700031:1</text:p>
          </table:table-cell>
          <table:covered-table-cell/>
          <table:table-cell office:value-type="float" office:value="415400.85" table:style-name="ce20">
            <text:p>415400,85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1900002:1</text:p>
          </table:table-cell>
          <table:covered-table-cell/>
          <table:table-cell office:value-type="float" office:value="352569.67" table:style-name="ce20">
            <text:p>352569,67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300028:134</text:p>
          </table:table-cell>
          <table:covered-table-cell/>
          <table:table-cell office:value-type="float" office:value="409875" table:style-name="ce20">
            <text:p>409875,0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3345</text:p>
          </table:table-cell>
          <table:covered-table-cell/>
          <table:table-cell office:value-type="float" office:value="957992.32" table:style-name="ce20">
            <text:p>957992,32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400070:135</text:p>
          </table:table-cell>
          <table:covered-table-cell/>
          <table:table-cell office:value-type="float" office:value="188283.34" table:style-name="ce20">
            <text:p>188283,34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2000036:586</text:p>
          </table:table-cell>
          <table:covered-table-cell/>
          <table:table-cell office:value-type="float" office:value="598166.96" table:style-name="ce20">
            <text:p>598166,96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3100003:193</text:p>
          </table:table-cell>
          <table:covered-table-cell/>
          <table:table-cell office:value-type="float" office:value="187395" table:style-name="ce20">
            <text:p>187395,0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4200016:10</text:p>
          </table:table-cell>
          <table:covered-table-cell/>
          <table:table-cell office:value-type="float" office:value="2006798.94" table:style-name="ce20">
            <text:p>2006798,94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4200016:8</text:p>
          </table:table-cell>
          <table:covered-table-cell/>
          <table:table-cell office:value-type="float" office:value="812076.84" table:style-name="ce20">
            <text:p>812076,84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511004:1203</text:p>
          </table:table-cell>
          <table:covered-table-cell/>
          <table:table-cell office:value-type="float" office:value="283408" table:style-name="ce20">
            <text:p>283408,0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511004:1204</text:p>
          </table:table-cell>
          <table:covered-table-cell/>
          <table:table-cell office:value-type="float" office:value="283408" table:style-name="ce20">
            <text:p>283408,0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511004:1206</text:p>
          </table:table-cell>
          <table:covered-table-cell/>
          <table:table-cell office:value-type="float" office:value="283408" table:style-name="ce20">
            <text:p>283408,0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511004:1207</text:p>
          </table:table-cell>
          <table:covered-table-cell/>
          <table:table-cell office:value-type="float" office:value="283408" table:style-name="ce20">
            <text:p>283408,0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511004:1209</text:p>
          </table:table-cell>
          <table:covered-table-cell/>
          <table:table-cell office:value-type="float" office:value="283408" table:style-name="ce20">
            <text:p>283408,0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611003:3777</text:p>
          </table:table-cell>
          <table:covered-table-cell/>
          <table:table-cell office:value-type="float" office:value="326766.62" table:style-name="ce20">
            <text:p>326766,62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901004:1720</text:p>
          </table:table-cell>
          <table:covered-table-cell/>
          <table:table-cell office:value-type="float" office:value="1547880" table:style-name="ce20">
            <text:p>1547880,0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100063:328</text:p>
          </table:table-cell>
          <table:covered-table-cell/>
          <table:table-cell office:value-type="float" office:value="729875.25" table:style-name="ce20">
            <text:p>729875,25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100063:329</text:p>
          </table:table-cell>
          <table:covered-table-cell/>
          <table:table-cell office:value-type="float" office:value="927003.95" table:style-name="ce20">
            <text:p>927003,95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200024:41</text:p>
          </table:table-cell>
          <table:covered-table-cell/>
          <table:table-cell office:value-type="float" office:value="1677961.05" table:style-name="ce20">
            <text:p>1677961,05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200024:68</text:p>
          </table:table-cell>
          <table:covered-table-cell/>
          <table:table-cell office:value-type="float" office:value="5742830.5999999996" table:style-name="ce20">
            <text:p>5742830,6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200183:18</text:p>
          </table:table-cell>
          <table:covered-table-cell/>
          <table:table-cell office:value-type="float" office:value="3156419.3" table:style-name="ce20">
            <text:p>3156419,3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300033:133</text:p>
          </table:table-cell>
          <table:covered-table-cell/>
          <table:table-cell office:value-type="float" office:value="840553.6" table:style-name="ce20">
            <text:p>840553,6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116002:1556</text:p>
          </table:table-cell>
          <table:covered-table-cell/>
          <table:table-cell office:value-type="float" office:value="658759.19999999995" table:style-name="ce20">
            <text:p>658759,2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116002:1557</text:p>
          </table:table-cell>
          <table:covered-table-cell/>
          <table:table-cell office:value-type="float" office:value="673731" table:style-name="ce20">
            <text:p>673731,0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6:0101012:49</text:p>
          </table:table-cell>
          <table:covered-table-cell/>
          <table:table-cell office:value-type="float" office:value="642252.36" table:style-name="ce20">
            <text:p>642252,36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6:2100009:250</text:p>
          </table:table-cell>
          <table:covered-table-cell/>
          <table:table-cell office:value-type="float" office:value="577250" table:style-name="ce20">
            <text:p>577250,0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6:2100009:252</text:p>
          </table:table-cell>
          <table:covered-table-cell/>
          <table:table-cell office:value-type="float" office:value="942649.25" table:style-name="ce20">
            <text:p>942649,25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513036:495</text:p>
          </table:table-cell>
          <table:covered-table-cell/>
          <table:table-cell office:value-type="float" office:value="363156.36" table:style-name="ce20">
            <text:p>363156,36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0516165:16</text:p>
          </table:table-cell>
          <table:covered-table-cell/>
          <table:table-cell office:value-type="float" office:value="1163710.6200000001" table:style-name="ce20">
            <text:p>1163710,62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1106010:30</text:p>
          </table:table-cell>
          <table:covered-table-cell/>
          <table:table-cell office:value-type="float" office:value="199797.76000000001" table:style-name="ce20">
            <text:p>199797,76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9:0000000:684</text:p>
          </table:table-cell>
          <table:covered-table-cell/>
          <table:table-cell office:value-type="float" office:value="757710.4" table:style-name="ce20">
            <text:p>757710,4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9:0103007:11</text:p>
          </table:table-cell>
          <table:covered-table-cell/>
          <table:table-cell office:value-type="float" office:value="1231420.3999999999" table:style-name="ce20">
            <text:p>1231420,4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9:0103022:1132</text:p>
          </table:table-cell>
          <table:covered-table-cell/>
          <table:table-cell office:value-type="float" office:value="2097159.2000000002" table:style-name="ce20">
            <text:p>2097159,2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9:0103022:32</text:p>
          </table:table-cell>
          <table:covered-table-cell/>
          <table:table-cell office:value-type="float" office:value="30572998.800000001" table:style-name="ce20">
            <text:p>30572998,80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">
            <text:p>01:09:0300005:19</text:p>
          </table:table-cell>
          <table:covered-table-cell/>
          <table:table-cell office:value-type="float" office:value="1110900.96" table:style-name="ce22">
            <text:p>1110900,96</text:p>
          </table:table-cell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7">
            <text:p>27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58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5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10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1000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0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19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10003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20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36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611003:3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611003:37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708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711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1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20004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5000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0503017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0513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0513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051612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2">
            <text:p>01:08:1212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8665FE3342F001B737E7D23EE751093B68BD14CF13C5954101C3B00EC61F6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3-01-12T08:05:03Z</meta:creation-date>
    <dc:date>2023-01-12T08:05:03Z</dc:date>
  </office:meta>
</office:document-meta>
</file>