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01</text:p>
          </table:table-cell>
          <table:table-cell table:number-columns-repeated="4" table:style-name="ce10"/>
          <table:table-cell office:value-type="string" table:style-name="ce12">
            <text:p>09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000014:168</text:p>
          </table:table-cell>
          <table:covered-table-cell/>
          <table:table-cell office:value-type="float" office:value="128988.86" table:style-name="ce20">
            <text:p>128988,86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100060:37</text:p>
          </table:table-cell>
          <table:covered-table-cell/>
          <table:table-cell office:value-type="float" office:value="14115864" table:style-name="ce20">
            <text:p>14115864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500051:14</text:p>
          </table:table-cell>
          <table:covered-table-cell/>
          <table:table-cell office:value-type="float" office:value="782426" table:style-name="ce20">
            <text:p>782426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500053:4</text:p>
          </table:table-cell>
          <table:covered-table-cell/>
          <table:table-cell office:value-type="float" office:value="815825.08" table:style-name="ce20">
            <text:p>815825,08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600001:49</text:p>
          </table:table-cell>
          <table:covered-table-cell/>
          <table:table-cell office:value-type="float" office:value="692184.24" table:style-name="ce20">
            <text:p>692184,24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700023:6</text:p>
          </table:table-cell>
          <table:covered-table-cell/>
          <table:table-cell office:value-type="float" office:value="385711.54" table:style-name="ce20">
            <text:p>385711,54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000016:360</text:p>
          </table:table-cell>
          <table:covered-table-cell/>
          <table:table-cell office:value-type="float" office:value="457907" table:style-name="ce20">
            <text:p>457907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900002:397</text:p>
          </table:table-cell>
          <table:covered-table-cell/>
          <table:table-cell office:value-type="float" office:value="1102958.2" table:style-name="ce20">
            <text:p>1102958,2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11004:1208</text:p>
          </table:table-cell>
          <table:covered-table-cell/>
          <table:table-cell office:value-type="float" office:value="283408" table:style-name="ce20">
            <text:p>283408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1:909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1:910</text:p>
          </table:table-cell>
          <table:covered-table-cell/>
          <table:table-cell office:value-type="float" office:value="6578490" table:style-name="ce20">
            <text:p>6578490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1:912</text:p>
          </table:table-cell>
          <table:covered-table-cell/>
          <table:table-cell office:value-type="float" office:value="7739400" table:style-name="ce20">
            <text:p>7739400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803</text:p>
          </table:table-cell>
          <table:covered-table-cell/>
          <table:table-cell office:value-type="float" office:value="40077" table:style-name="ce20">
            <text:p>40077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804</text:p>
          </table:table-cell>
          <table:covered-table-cell/>
          <table:table-cell office:value-type="float" office:value="40077" table:style-name="ce20">
            <text:p>40077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805</text:p>
          </table:table-cell>
          <table:covered-table-cell/>
          <table:table-cell office:value-type="float" office:value="40077" table:style-name="ce20">
            <text:p>40077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806</text:p>
          </table:table-cell>
          <table:covered-table-cell/>
          <table:table-cell office:value-type="float" office:value="40077" table:style-name="ce20">
            <text:p>40077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807</text:p>
          </table:table-cell>
          <table:covered-table-cell/>
          <table:table-cell office:value-type="float" office:value="40077" table:style-name="ce20">
            <text:p>40077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000000:2648</text:p>
          </table:table-cell>
          <table:covered-table-cell/>
          <table:table-cell office:value-type="float" office:value="1223794.98" table:style-name="ce20">
            <text:p>1223794,98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400043:281</text:p>
          </table:table-cell>
          <table:covered-table-cell/>
          <table:table-cell office:value-type="float" office:value="720323.77" table:style-name="ce20">
            <text:p>720323,77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400043:282</text:p>
          </table:table-cell>
          <table:covered-table-cell/>
          <table:table-cell office:value-type="float" office:value="637670.94999999995" table:style-name="ce20">
            <text:p>637670,95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400043:284</text:p>
          </table:table-cell>
          <table:covered-table-cell/>
          <table:table-cell office:value-type="float" office:value="444370" table:style-name="ce20">
            <text:p>444370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400043:285</text:p>
          </table:table-cell>
          <table:covered-table-cell/>
          <table:table-cell office:value-type="float" office:value="466588.5" table:style-name="ce20">
            <text:p>466588,5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500002:396</text:p>
          </table:table-cell>
          <table:covered-table-cell/>
          <table:table-cell office:value-type="float" office:value="301961" table:style-name="ce20">
            <text:p>301961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400001:38</text:p>
          </table:table-cell>
          <table:covered-table-cell/>
          <table:table-cell office:value-type="float" office:value="1080725.5" table:style-name="ce20">
            <text:p>1080725,5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1500034:144</text:p>
          </table:table-cell>
          <table:covered-table-cell/>
          <table:table-cell office:value-type="float" office:value="1380470.85" table:style-name="ce20">
            <text:p>1380470,85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900003:332</text:p>
          </table:table-cell>
          <table:covered-table-cell/>
          <table:table-cell office:value-type="float" office:value="3253700" table:style-name="ce20">
            <text:p>3253700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00003:646</text:p>
          </table:table-cell>
          <table:covered-table-cell/>
          <table:table-cell office:value-type="float" office:value="794716.16000000003" table:style-name="ce20">
            <text:p>794716,16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2:1552</text:p>
          </table:table-cell>
          <table:covered-table-cell/>
          <table:table-cell office:value-type="float" office:value="747342.35" table:style-name="ce20">
            <text:p>747342,35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116002:1553</text:p>
          </table:table-cell>
          <table:covered-table-cell/>
          <table:table-cell office:value-type="float" office:value="673731" table:style-name="ce20">
            <text:p>673731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2410</text:p>
          </table:table-cell>
          <table:covered-table-cell/>
          <table:table-cell office:value-type="float" office:value="5901400" table:style-name="ce20">
            <text:p>5901400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0101001:61</text:p>
          </table:table-cell>
          <table:covered-table-cell/>
          <table:table-cell office:value-type="float" office:value="704067.84" table:style-name="ce20">
            <text:p>704067,84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0102005:5</text:p>
          </table:table-cell>
          <table:covered-table-cell/>
          <table:table-cell office:value-type="float" office:value="3653399.64" table:style-name="ce20">
            <text:p>3653399,64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2000005:4</text:p>
          </table:table-cell>
          <table:covered-table-cell/>
          <table:table-cell office:value-type="float" office:value="349240.32000000001" table:style-name="ce20">
            <text:p>349240,32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2100009:251</text:p>
          </table:table-cell>
          <table:covered-table-cell/>
          <table:table-cell office:value-type="float" office:value="836435.25" table:style-name="ce20">
            <text:p>836435,25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22008:26</text:p>
          </table:table-cell>
          <table:covered-table-cell/>
          <table:table-cell office:value-type="float" office:value="388013.72" table:style-name="ce20">
            <text:p>388013,72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33002:9</text:p>
          </table:table-cell>
          <table:covered-table-cell/>
          <table:table-cell office:value-type="float" office:value="353861.84" table:style-name="ce20">
            <text:p>353861,84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109008:1851</text:p>
          </table:table-cell>
          <table:covered-table-cell/>
          <table:table-cell office:value-type="float" office:value="736649.78" table:style-name="ce20">
            <text:p>736649,78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109008:523</text:p>
          </table:table-cell>
          <table:covered-table-cell/>
          <table:table-cell office:value-type="float" office:value="2068581.3" table:style-name="ce20">
            <text:p>2068581,3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9:0103017:16</text:p>
          </table:table-cell>
          <table:covered-table-cell/>
          <table:table-cell office:value-type="float" office:value="856538.62" table:style-name="ce20">
            <text:p>856538,62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01:09:0202008:13</text:p>
          </table:table-cell>
          <table:covered-table-cell/>
          <table:table-cell office:value-type="float" office:value="1141437" table:style-name="ce22">
            <text:p>1141437,0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200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200001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200001:5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7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0503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001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908066EB09EBF6C03039A18D93BB76FFF2CB9284D068402EA87A65C311EF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3-01-09T07:23:45Z</meta:creation-date>
    <dc:date>2023-01-09T07:23:45Z</dc:date>
  </office:meta>
</office:document-meta>
</file>