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98</text:p>
          </table:table-cell>
          <table:table-cell table:number-columns-repeated="4" table:style-name="ce10"/>
          <table:table-cell office:value-type="string" table:style-name="ce12">
            <text:p>3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8001:1410</text:p>
          </table:table-cell>
          <table:covered-table-cell/>
          <table:table-cell office:value-type="float" office:value="311000" table:style-name="ce20">
            <text:p>31100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01:02:2603001:793</text:p>
          </table:table-cell>
          <table:covered-table-cell/>
          <table:table-cell office:value-type="float" office:value="294848.46000000002" table:style-name="ce22">
            <text:p>294848,4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26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4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40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5402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402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4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402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4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01:04:54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0BBCC48DA6D3762C5BA93E58E7A1CE19BE5874D39DA9C46D6DDDD0C29DD54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30T07:18:23Z</meta:creation-date>
    <dc:date>2022-12-30T07:18:23Z</dc:date>
  </office:meta>
</office:document-meta>
</file>