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95</text:p>
          </table:table-cell>
          <table:table-cell table:number-columns-repeated="4" table:style-name="ce10"/>
          <table:table-cell office:value-type="string" table:style-name="ce12">
            <text:p>3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1100038:14</text:p>
          </table:table-cell>
          <table:covered-table-cell/>
          <table:table-cell office:value-type="float" office:value="121991.4" table:style-name="ce20">
            <text:p>121991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4000016:358</text:p>
          </table:table-cell>
          <table:covered-table-cell/>
          <table:table-cell office:value-type="float" office:value="750222.05" table:style-name="ce20">
            <text:p>750222,0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4000016:359</text:p>
          </table:table-cell>
          <table:covered-table-cell/>
          <table:table-cell office:value-type="float" office:value="448322.9" table:style-name="ce20">
            <text:p>448322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1:911</text:p>
          </table:table-cell>
          <table:covered-table-cell/>
          <table:table-cell office:value-type="float" office:value="7739400" table:style-name="ce20">
            <text:p>773940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000000:2649</text:p>
          </table:table-cell>
          <table:covered-table-cell/>
          <table:table-cell office:value-type="float" office:value="14706530.199999999" table:style-name="ce20">
            <text:p>14706530,2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400043:283</text:p>
          </table:table-cell>
          <table:covered-table-cell/>
          <table:table-cell office:value-type="float" office:value="622118" table:style-name="ce20">
            <text:p>622118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500002:395</text:p>
          </table:table-cell>
          <table:covered-table-cell/>
          <table:table-cell office:value-type="float" office:value="224549.18" table:style-name="ce20">
            <text:p>224549,1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2:1551</text:p>
          </table:table-cell>
          <table:covered-table-cell/>
          <table:table-cell office:value-type="float" office:value="1997487.65" table:style-name="ce20">
            <text:p>1997487,6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200001:7355</text:p>
          </table:table-cell>
          <table:covered-table-cell/>
          <table:table-cell office:value-type="float" office:value="1907311.8" table:style-name="ce20">
            <text:p>1907311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1:2011</text:p>
          </table:table-cell>
          <table:covered-table-cell/>
          <table:table-cell office:value-type="float" office:value="935314.38" table:style-name="ce20">
            <text:p>935314,3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1109008:1647</text:p>
          </table:table-cell>
          <table:covered-table-cell/>
          <table:table-cell office:value-type="float" office:value="1265217.6000000001" table:style-name="ce20">
            <text:p>1265217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109008:1648</text:p>
          </table:table-cell>
          <table:covered-table-cell/>
          <table:table-cell office:value-type="float" office:value="2454853.2000000002" table:style-name="ce20">
            <text:p>2454853,2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8:1109008:1852</text:p>
          </table:table-cell>
          <table:covered-table-cell/>
          <table:table-cell office:value-type="float" office:value="859633.9" table:style-name="ce22">
            <text:p>859633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2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4:5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72630D4E0E597B645DD680DAA66A8D5DA63100C32F89239739B68DD4179A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30T06:59:29Z</meta:creation-date>
    <dc:date>2022-12-30T06:59:30Z</dc:date>
  </office:meta>
</office:document-meta>
</file>