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94</text:p>
          </table:table-cell>
          <table:table-cell table:number-columns-repeated="4" table:style-name="ce10"/>
          <table:table-cell office:value-type="string" table:style-name="ce12">
            <text:p>3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1100077:22</text:p>
          </table:table-cell>
          <table:covered-table-cell/>
          <table:table-cell office:value-type="float" office:value="268381.08" table:style-name="ce20">
            <text:p>268381,0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100079:54</text:p>
          </table:table-cell>
          <table:covered-table-cell/>
          <table:table-cell office:value-type="float" office:value="290853.18" table:style-name="ce20">
            <text:p>290853,1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100004:10</text:p>
          </table:table-cell>
          <table:covered-table-cell/>
          <table:table-cell office:value-type="float" office:value="884352.81" table:style-name="ce20">
            <text:p>884352,8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01:04:5511004:1202</text:p>
          </table:table-cell>
          <table:covered-table-cell/>
          <table:table-cell office:value-type="float" office:value="283408" table:style-name="ce22">
            <text:p>283408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8:051015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7B76E8E46E992EBCC5BC9C672F1382157CC2EDDEF5CB13BB9475D22CEAF9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30T06:43:45Z</meta:creation-date>
    <dc:date>2022-12-30T06:43:45Z</dc:date>
  </office:meta>
</office:document-meta>
</file>