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93</text:p>
          </table:table-cell>
          <table:table-cell table:number-columns-repeated="4" table:style-name="ce10"/>
          <table:table-cell office:value-type="string" table:style-name="ce12">
            <text:p>30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0000000:2647</text:p>
          </table:table-cell>
          <table:covered-table-cell/>
          <table:table-cell office:value-type="float" office:value="43673300.450000003" table:style-name="ce20">
            <text:p>43673300,4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0200043:147</text:p>
          </table:table-cell>
          <table:covered-table-cell/>
          <table:table-cell office:value-type="float" office:value="1089636" table:style-name="ce20">
            <text:p>1089636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8:1106014:178</text:p>
          </table:table-cell>
          <table:covered-table-cell/>
          <table:table-cell office:value-type="float" office:value="229065.01" table:style-name="ce20">
            <text:p>229065,0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01:09:0102018:31</text:p>
          </table:table-cell>
          <table:covered-table-cell/>
          <table:table-cell office:value-type="float" office:value="476980.56" table:style-name="ce22">
            <text:p>476980,5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2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20016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20016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5:280000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C8A3E8FF3DB8C41DD31EAA7B44450162F6358634F2E6A9650371B1473839B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30T06:33:33Z</meta:creation-date>
    <dc:date>2022-12-30T06:33:33Z</dc:date>
  </office:meta>
</office:document-meta>
</file>