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92</text:p>
          </table:table-cell>
          <table:table-cell table:number-columns-repeated="4" table:style-name="ce10"/>
          <table:table-cell office:value-type="string" table:style-name="ce12">
            <text:p>2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52180766.36000001" table:style-name="ce20">
            <text:p>352180766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88297231.079999998" table:style-name="ce20">
            <text:p>88297231,0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4001:1190</text:p>
          </table:table-cell>
          <table:covered-table-cell/>
          <table:table-cell office:value-type="float" office:value="306512.26" table:style-name="ce20">
            <text:p>306512,2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603001:791</text:p>
          </table:table-cell>
          <table:covered-table-cell/>
          <table:table-cell office:value-type="float" office:value="295155.52" table:style-name="ce20">
            <text:p>295155,5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603001:792</text:p>
          </table:table-cell>
          <table:covered-table-cell/>
          <table:table-cell office:value-type="float" office:value="295250" table:style-name="ce20">
            <text:p>2952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873</text:p>
          </table:table-cell>
          <table:covered-table-cell/>
          <table:table-cell office:value-type="float" office:value="179531.82" table:style-name="ce20">
            <text:p>179531,8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874</text:p>
          </table:table-cell>
          <table:covered-table-cell/>
          <table:table-cell office:value-type="float" office:value="39420" table:style-name="ce20">
            <text:p>3942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875</text:p>
          </table:table-cell>
          <table:covered-table-cell/>
          <table:table-cell office:value-type="float" office:value="32850" table:style-name="ce20">
            <text:p>32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000010:595</text:p>
          </table:table-cell>
          <table:covered-table-cell/>
          <table:table-cell office:value-type="float" office:value="451316" table:style-name="ce20">
            <text:p>45131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000010:944</text:p>
          </table:table-cell>
          <table:covered-table-cell/>
          <table:table-cell office:value-type="float" office:value="2707896" table:style-name="ce20">
            <text:p>27078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300003:205</text:p>
          </table:table-cell>
          <table:covered-table-cell/>
          <table:table-cell office:value-type="float" office:value="1580389.3" table:style-name="ce20">
            <text:p>1580389,3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700002:652</text:p>
          </table:table-cell>
          <table:covered-table-cell/>
          <table:table-cell office:value-type="float" office:value="17975" table:style-name="ce20">
            <text:p>17975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76612338.040000007" table:style-name="ce20">
            <text:p>76612338,0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500000:3997</text:p>
          </table:table-cell>
          <table:covered-table-cell/>
          <table:table-cell office:value-type="float" office:value="374100" table:style-name="ce20">
            <text:p>37410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7:3500000:3998</text:p>
          </table:table-cell>
          <table:covered-table-cell/>
          <table:table-cell office:value-type="float" office:value="1122300" table:style-name="ce22">
            <text:p>112230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2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70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7:34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D54A5FD8693D9D249BC1A5A1B927FA368B53C4EC8E1D7B3B78647C57AD36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7T13:11:03Z</meta:creation-date>
    <dc:date>2022-12-27T13:11:03Z</dc:date>
  </office:meta>
</office:document-meta>
</file>