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91</text:p>
          </table:table-cell>
          <table:table-cell table:number-columns-repeated="4" table:style-name="ce10"/>
          <table:table-cell office:value-type="string" table:style-name="ce12">
            <text:p>27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2" table:style-name="ce17">
            <text:p>1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401000:1362</text:p>
          </table:table-cell>
          <table:covered-table-cell/>
          <table:table-cell office:value-type="float" office:value="457860" table:style-name="ce20">
            <text:p>45786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401000:67</text:p>
          </table:table-cell>
          <table:covered-table-cell/>
          <table:table-cell office:value-type="float" office:value="2964350" table:style-name="ce20">
            <text:p>29643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1450</text:p>
          </table:table-cell>
          <table:covered-table-cell/>
          <table:table-cell office:value-type="float" office:value="560448" table:style-name="ce20">
            <text:p>560448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000000:74</text:p>
          </table:table-cell>
          <table:covered-table-cell/>
          <table:table-cell office:value-type="float" office:value="7880544" table:style-name="ce20">
            <text:p>7880544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801001:436</text:p>
          </table:table-cell>
          <table:covered-table-cell/>
          <table:table-cell office:value-type="float" office:value="1899852" table:style-name="ce20">
            <text:p>1899852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801001:650</text:p>
          </table:table-cell>
          <table:covered-table-cell/>
          <table:table-cell office:value-type="float" office:value="2216494" table:style-name="ce20">
            <text:p>2216494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700005:1163</text:p>
          </table:table-cell>
          <table:covered-table-cell/>
          <table:table-cell office:value-type="float" office:value="398720" table:style-name="ce20">
            <text:p>39872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700005:135</text:p>
          </table:table-cell>
          <table:covered-table-cell/>
          <table:table-cell office:value-type="float" office:value="4585564.8" table:style-name="ce20">
            <text:p>4585564,8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700006:373</text:p>
          </table:table-cell>
          <table:covered-table-cell/>
          <table:table-cell office:value-type="float" office:value="2459124" table:style-name="ce20">
            <text:p>2459124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700006:433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7:3400000:2682</text:p>
          </table:table-cell>
          <table:covered-table-cell/>
          <table:table-cell office:value-type="float" office:value="3373939.75" table:style-name="ce20">
            <text:p>3373939,7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400000:4032</text:p>
          </table:table-cell>
          <table:covered-table-cell/>
          <table:table-cell office:value-type="float" office:value="2778807.06" table:style-name="ce20">
            <text:p>2778807,0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400000:6223</text:p>
          </table:table-cell>
          <table:covered-table-cell/>
          <table:table-cell office:value-type="float" office:value="361560.25" table:style-name="ce20">
            <text:p>361560,2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01:07:3400000:6224</text:p>
          </table:table-cell>
          <table:covered-table-cell/>
          <table:table-cell office:value-type="float" office:value="352293.84" table:style-name="ce22">
            <text:p>352293,8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7">
            <text:p>22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0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0000000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0000000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11600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116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116003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116003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116003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116003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116003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116003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3116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116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116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31160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1160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1160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1160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1160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1160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1160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116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116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1160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1160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31160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1160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1160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1160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31160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31160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3116003: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3116003: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3116003: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31160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320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305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305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3050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33050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30500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30500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330500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330500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3305001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3305001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3305001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330500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3305001:2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3305001:2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3305001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3305001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3305001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3305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3305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3305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33050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3305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3305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3305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3305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3305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3305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3305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33050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33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3305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3305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3305002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3305002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3305002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3305002:2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3305002:2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3305002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3305002:2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3305002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3305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3305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3305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3305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3305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3305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3305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3305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3305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3305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3305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3305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3305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3305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3305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3305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3305003: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33050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6:25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6:250001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number-columns-spanned="3" table:number-rows-spanned="1" table:style-name="ce2">
            <text:p>01:06:250001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3530271C2CCC1921EDCEB87D79AC8F7F1B898286E4ADBB152A9EEC977A44C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27T13:05:16Z</meta:creation-date>
    <dc:date>2022-12-27T13:05:16Z</dc:date>
  </office:meta>
</office:document-meta>
</file>