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89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802002:740</text:p>
          </table:table-cell>
          <table:covered-table-cell/>
          <table:table-cell office:value-type="float" office:value="1253088" table:style-name="ce20">
            <text:p>1253088,0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611009:553</text:p>
          </table:table-cell>
          <table:covered-table-cell/>
          <table:table-cell office:value-type="float" office:value="707321.14" table:style-name="ce20">
            <text:p>707321,14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3:489</text:p>
          </table:table-cell>
          <table:covered-table-cell/>
          <table:table-cell office:value-type="float" office:value="1096280.6399999999" table:style-name="ce20">
            <text:p>1096280,64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8:1305010:186</text:p>
          </table:table-cell>
          <table:covered-table-cell/>
          <table:table-cell office:value-type="float" office:value="263477" table:style-name="ce20">
            <text:p>263477,0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01:08:1305010:187</text:p>
          </table:table-cell>
          <table:covered-table-cell/>
          <table:table-cell office:value-type="float" office:value="284840" table:style-name="ce22">
            <text:p>284840,0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6:25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B705C0661383CD27D37080D48C54656D011225792AA6E7DE013F14D21585D1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12:53:40Z</meta:creation-date>
    <dc:date>2022-12-27T12:53:40Z</dc:date>
  </office:meta>
</office:document-meta>
</file>