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88</text:p>
          </table:table-cell>
          <table:table-cell table:number-columns-repeated="4" table:style-name="ce10"/>
          <table:table-cell office:value-type="string" table:style-name="ce12">
            <text:p>27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087:165</text:p>
          </table:table-cell>
          <table:covered-table-cell/>
          <table:table-cell office:value-type="float" office:value="728850" table:style-name="ce20">
            <text:p>728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100017:162</text:p>
          </table:table-cell>
          <table:covered-table-cell/>
          <table:table-cell office:value-type="float" office:value="119519.25" table:style-name="ce20">
            <text:p>119519,2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600006:142</text:p>
          </table:table-cell>
          <table:covered-table-cell/>
          <table:table-cell office:value-type="float" office:value="308798.88" table:style-name="ce20">
            <text:p>308798,8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200135:320</text:p>
          </table:table-cell>
          <table:covered-table-cell/>
          <table:table-cell office:value-type="float" office:value="760580.22" table:style-name="ce20">
            <text:p>760580,2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1400028:174</text:p>
          </table:table-cell>
          <table:covered-table-cell/>
          <table:table-cell office:value-type="float" office:value="1469712.06" table:style-name="ce20">
            <text:p>1469712,0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1400049:531</text:p>
          </table:table-cell>
          <table:covered-table-cell/>
          <table:table-cell office:value-type="float" office:value="629987.16" table:style-name="ce20">
            <text:p>629987,1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1400049:532</text:p>
          </table:table-cell>
          <table:covered-table-cell/>
          <table:table-cell office:value-type="float" office:value="773166.06" table:style-name="ce20">
            <text:p>773166,0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1400049:533</text:p>
          </table:table-cell>
          <table:covered-table-cell/>
          <table:table-cell office:value-type="float" office:value="1547880" table:style-name="ce20">
            <text:p>154788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1400049:534</text:p>
          </table:table-cell>
          <table:covered-table-cell/>
          <table:table-cell office:value-type="float" office:value="616830.18000000005" table:style-name="ce20">
            <text:p>616830,1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1400049:535</text:p>
          </table:table-cell>
          <table:covered-table-cell/>
          <table:table-cell office:value-type="float" office:value="636178.68000000005" table:style-name="ce20">
            <text:p>636178,6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1400049:536</text:p>
          </table:table-cell>
          <table:covered-table-cell/>
          <table:table-cell office:value-type="float" office:value="620699.88" table:style-name="ce20">
            <text:p>620699,8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1400049:537</text:p>
          </table:table-cell>
          <table:covered-table-cell/>
          <table:table-cell office:value-type="float" office:value="616830.18000000005" table:style-name="ce20">
            <text:p>616830,1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4900019:203</text:p>
          </table:table-cell>
          <table:covered-table-cell/>
          <table:table-cell office:value-type="float" office:value="613124.80000000005" table:style-name="ce20">
            <text:p>613124,8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200010:151</text:p>
          </table:table-cell>
          <table:covered-table-cell/>
          <table:table-cell office:value-type="float" office:value="1225924.2" table:style-name="ce20">
            <text:p>1225924,2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200010:152</text:p>
          </table:table-cell>
          <table:covered-table-cell/>
          <table:table-cell office:value-type="float" office:value="931660.80000000005" table:style-name="ce20">
            <text:p>931660,8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511004:1200</text:p>
          </table:table-cell>
          <table:covered-table-cell/>
          <table:table-cell office:value-type="float" office:value="283408" table:style-name="ce20">
            <text:p>28340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511004:1201</text:p>
          </table:table-cell>
          <table:covered-table-cell/>
          <table:table-cell office:value-type="float" office:value="283408" table:style-name="ce20">
            <text:p>28340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611003:3773</text:p>
          </table:table-cell>
          <table:covered-table-cell/>
          <table:table-cell office:value-type="float" office:value="767186.78" table:style-name="ce20">
            <text:p>767186,7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1003:3774</text:p>
          </table:table-cell>
          <table:covered-table-cell/>
          <table:table-cell office:value-type="float" office:value="384006.3" table:style-name="ce20">
            <text:p>384006,3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611003:3775</text:p>
          </table:table-cell>
          <table:covered-table-cell/>
          <table:table-cell office:value-type="float" office:value="411258.36" table:style-name="ce20">
            <text:p>411258,3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611011:355</text:p>
          </table:table-cell>
          <table:covered-table-cell/>
          <table:table-cell office:value-type="float" office:value="9062600" table:style-name="ce20">
            <text:p>906260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611011:907</text:p>
          </table:table-cell>
          <table:covered-table-cell/>
          <table:table-cell office:value-type="float" office:value="2457850" table:style-name="ce20">
            <text:p>2457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611011:908</text:p>
          </table:table-cell>
          <table:covered-table-cell/>
          <table:table-cell office:value-type="float" office:value="2106869.02" table:style-name="ce20">
            <text:p>2106869,0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200102:11</text:p>
          </table:table-cell>
          <table:covered-table-cell/>
          <table:table-cell office:value-type="float" office:value="1514083.75" table:style-name="ce20">
            <text:p>1514083,7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200166:14619</text:p>
          </table:table-cell>
          <table:covered-table-cell/>
          <table:table-cell office:value-type="float" office:value="6045941.1600000001" table:style-name="ce20">
            <text:p>6045941,1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0600009:305</text:p>
          </table:table-cell>
          <table:covered-table-cell/>
          <table:table-cell office:value-type="float" office:value="2634571.34" table:style-name="ce20">
            <text:p>2634571,3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600009:30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1000018:120</text:p>
          </table:table-cell>
          <table:covered-table-cell/>
          <table:table-cell office:value-type="float" office:value="452782.5" table:style-name="ce20">
            <text:p>452782,5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1000018:121</text:p>
          </table:table-cell>
          <table:covered-table-cell/>
          <table:table-cell office:value-type="float" office:value="1091507.68" table:style-name="ce20">
            <text:p>1091507,6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1000031:128</text:p>
          </table:table-cell>
          <table:covered-table-cell/>
          <table:table-cell office:value-type="float" office:value="935750.5" table:style-name="ce20">
            <text:p>935750,5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1000031:129</text:p>
          </table:table-cell>
          <table:covered-table-cell/>
          <table:table-cell office:value-type="float" office:value="935750.5" table:style-name="ce20">
            <text:p>935750,5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1400001:827</text:p>
          </table:table-cell>
          <table:covered-table-cell/>
          <table:table-cell office:value-type="float" office:value="891320" table:style-name="ce20">
            <text:p>89132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2900013:28718</text:p>
          </table:table-cell>
          <table:covered-table-cell/>
          <table:table-cell office:value-type="float" office:value="1138795" table:style-name="ce20">
            <text:p>1138795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900013:29914</text:p>
          </table:table-cell>
          <table:covered-table-cell/>
          <table:table-cell office:value-type="float" office:value="650740" table:style-name="ce20">
            <text:p>65074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900013:29915</text:p>
          </table:table-cell>
          <table:covered-table-cell/>
          <table:table-cell office:value-type="float" office:value="650740" table:style-name="ce20">
            <text:p>65074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2900013:29916</text:p>
          </table:table-cell>
          <table:covered-table-cell/>
          <table:table-cell office:value-type="float" office:value="650740" table:style-name="ce20">
            <text:p>65074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2900013:29917</text:p>
          </table:table-cell>
          <table:covered-table-cell/>
          <table:table-cell office:value-type="float" office:value="650740" table:style-name="ce20">
            <text:p>65074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2900013:29918</text:p>
          </table:table-cell>
          <table:covered-table-cell/>
          <table:table-cell office:value-type="float" office:value="650740" table:style-name="ce20">
            <text:p>65074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2900013:29919</text:p>
          </table:table-cell>
          <table:covered-table-cell/>
          <table:table-cell office:value-type="float" office:value="650740" table:style-name="ce20">
            <text:p>65074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2900013:29920</text:p>
          </table:table-cell>
          <table:covered-table-cell/>
          <table:table-cell office:value-type="float" office:value="650740" table:style-name="ce20">
            <text:p>65074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2900013:29921</text:p>
          </table:table-cell>
          <table:covered-table-cell/>
          <table:table-cell office:value-type="float" office:value="650740" table:style-name="ce20">
            <text:p>65074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2900013:29922</text:p>
          </table:table-cell>
          <table:covered-table-cell/>
          <table:table-cell office:value-type="float" office:value="652366.85" table:style-name="ce20">
            <text:p>652366,8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009003:2461</text:p>
          </table:table-cell>
          <table:covered-table-cell/>
          <table:table-cell office:value-type="float" office:value="1084996.1399999999" table:style-name="ce20">
            <text:p>1084996,1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116002:1503</text:p>
          </table:table-cell>
          <table:covered-table-cell/>
          <table:table-cell office:value-type="float" office:value="482968" table:style-name="ce20">
            <text:p>48296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116002:1504</text:p>
          </table:table-cell>
          <table:covered-table-cell/>
          <table:table-cell office:value-type="float" office:value="241484" table:style-name="ce20">
            <text:p>241484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116002:1505</text:p>
          </table:table-cell>
          <table:covered-table-cell/>
          <table:table-cell office:value-type="float" office:value="567487.4" table:style-name="ce20">
            <text:p>567487,4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116002:1506</text:p>
          </table:table-cell>
          <table:covered-table-cell/>
          <table:table-cell office:value-type="float" office:value="314532.90999999997" table:style-name="ce20">
            <text:p>314532,9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116002:1511</text:p>
          </table:table-cell>
          <table:covered-table-cell/>
          <table:table-cell office:value-type="float" office:value="508927.53" table:style-name="ce20">
            <text:p>508927,53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3116002:1543</text:p>
          </table:table-cell>
          <table:covered-table-cell/>
          <table:table-cell office:value-type="float" office:value="835534.64" table:style-name="ce20">
            <text:p>835534,6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116002:1544</text:p>
          </table:table-cell>
          <table:covered-table-cell/>
          <table:table-cell office:value-type="float" office:value="1388533" table:style-name="ce20">
            <text:p>1388533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116002:1545</text:p>
          </table:table-cell>
          <table:covered-table-cell/>
          <table:table-cell office:value-type="float" office:value="305477.26" table:style-name="ce20">
            <text:p>305477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116002:1546</text:p>
          </table:table-cell>
          <table:covered-table-cell/>
          <table:table-cell office:value-type="float" office:value="305477.26" table:style-name="ce20">
            <text:p>305477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116002:1547</text:p>
          </table:table-cell>
          <table:covered-table-cell/>
          <table:table-cell office:value-type="float" office:value="305477.26" table:style-name="ce20">
            <text:p>305477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116002:1548</text:p>
          </table:table-cell>
          <table:covered-table-cell/>
          <table:table-cell office:value-type="float" office:value="305477.26" table:style-name="ce20">
            <text:p>305477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116002:1549</text:p>
          </table:table-cell>
          <table:covered-table-cell/>
          <table:table-cell office:value-type="float" office:value="305477.26" table:style-name="ce20">
            <text:p>305477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3116002:1550</text:p>
          </table:table-cell>
          <table:covered-table-cell/>
          <table:table-cell office:value-type="float" office:value="305477.26" table:style-name="ce20">
            <text:p>305477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3200001:2410</text:p>
          </table:table-cell>
          <table:covered-table-cell/>
          <table:table-cell office:value-type="float" office:value="7715400" table:style-name="ce20">
            <text:p>771540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3200001:7345</text:p>
          </table:table-cell>
          <table:covered-table-cell/>
          <table:table-cell office:value-type="float" office:value="935047.98" table:style-name="ce20">
            <text:p>935047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3200001:7346</text:p>
          </table:table-cell>
          <table:covered-table-cell/>
          <table:table-cell office:value-type="float" office:value="935047.98" table:style-name="ce20">
            <text:p>935047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3200001:7347</text:p>
          </table:table-cell>
          <table:covered-table-cell/>
          <table:table-cell office:value-type="float" office:value="935047.98" table:style-name="ce20">
            <text:p>935047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3200001:7348</text:p>
          </table:table-cell>
          <table:covered-table-cell/>
          <table:table-cell office:value-type="float" office:value="935047.98" table:style-name="ce20">
            <text:p>935047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3200001:7349</text:p>
          </table:table-cell>
          <table:covered-table-cell/>
          <table:table-cell office:value-type="float" office:value="933497.32" table:style-name="ce20">
            <text:p>933497,3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3200001:7353</text:p>
          </table:table-cell>
          <table:covered-table-cell/>
          <table:table-cell office:value-type="float" office:value="1662307.52" table:style-name="ce20">
            <text:p>1662307,5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3200001:7354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6:1800005:16</text:p>
          </table:table-cell>
          <table:covered-table-cell/>
          <table:table-cell office:value-type="float" office:value="557375.36" table:style-name="ce20">
            <text:p>557375,3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8:0538002:136</text:p>
          </table:table-cell>
          <table:covered-table-cell/>
          <table:table-cell office:value-type="float" office:value="858388.09" table:style-name="ce20">
            <text:p>858388,0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8:1003031:185</text:p>
          </table:table-cell>
          <table:covered-table-cell/>
          <table:table-cell office:value-type="float" office:value="387156" table:style-name="ce20">
            <text:p>38715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8:1003031:186</text:p>
          </table:table-cell>
          <table:covered-table-cell/>
          <table:table-cell office:value-type="float" office:value="489475.8" table:style-name="ce20">
            <text:p>489475,8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8:1106014:177</text:p>
          </table:table-cell>
          <table:covered-table-cell/>
          <table:table-cell office:value-type="float" office:value="175603.5" table:style-name="ce20">
            <text:p>175603,5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8:1313004:233</text:p>
          </table:table-cell>
          <table:covered-table-cell/>
          <table:table-cell office:value-type="float" office:value="736489.6" table:style-name="ce20">
            <text:p>736489,6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9:0102028:173</text:p>
          </table:table-cell>
          <table:covered-table-cell/>
          <table:table-cell office:value-type="float" office:value="335133.40000000002" table:style-name="ce20">
            <text:p>335133,4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">
            <text:p>01:09:0102028:174</text:p>
          </table:table-cell>
          <table:covered-table-cell/>
          <table:table-cell office:value-type="float" office:value="335912.78" table:style-name="ce22">
            <text:p>335912,7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7">
            <text:p>2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11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11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5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1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20016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20016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400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60003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9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18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1704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7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7:04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05101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051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051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0513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01:09:01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AA703A98B3C4C330888FA6E9C016448B169F1540EC176C9E3DE4CE95B3A7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7T12:47:43Z</meta:creation-date>
    <dc:date>2022-12-27T12:47:43Z</dc:date>
  </office:meta>
</office:document-meta>
</file>