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87</text:p>
          </table:table-cell>
          <table:table-cell table:number-columns-repeated="4" table:style-name="ce10"/>
          <table:table-cell office:value-type="string" table:style-name="ce12">
            <text:p>27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6" table:style-name="ce16">
            <text:p>14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0" table:style-name="ce17">
            <text:p>8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0500025:148</text:p>
          </table:table-cell>
          <table:covered-table-cell/>
          <table:table-cell office:value-type="float" office:value="65559.210000000006" table:style-name="ce20">
            <text:p>65559,21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0500025:149</text:p>
          </table:table-cell>
          <table:covered-table-cell/>
          <table:table-cell office:value-type="float" office:value="65752.600000000006" table:style-name="ce20">
            <text:p>65752,6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0500025:150</text:p>
          </table:table-cell>
          <table:covered-table-cell/>
          <table:table-cell office:value-type="float" office:value="64979.040000000001" table:style-name="ce20">
            <text:p>64979,04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0500025:151</text:p>
          </table:table-cell>
          <table:covered-table-cell/>
          <table:table-cell office:value-type="float" office:value="64398.87" table:style-name="ce20">
            <text:p>64398,87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0500025:152</text:p>
          </table:table-cell>
          <table:covered-table-cell/>
          <table:table-cell office:value-type="float" office:value="66526.16" table:style-name="ce20">
            <text:p>66526,1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2:0500025:153</text:p>
          </table:table-cell>
          <table:covered-table-cell/>
          <table:table-cell office:value-type="float" office:value="65945.990000000005" table:style-name="ce20">
            <text:p>65945,9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2:0500025:154</text:p>
          </table:table-cell>
          <table:covered-table-cell/>
          <table:table-cell office:value-type="float" office:value="64979.040000000001" table:style-name="ce20">
            <text:p>64979,04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2:0500025:155</text:p>
          </table:table-cell>
          <table:covered-table-cell/>
          <table:table-cell office:value-type="float" office:value="63818.7" table:style-name="ce20">
            <text:p>63818,7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2:0500025:156</text:p>
          </table:table-cell>
          <table:covered-table-cell/>
          <table:table-cell office:value-type="float" office:value="115647.22" table:style-name="ce20">
            <text:p>115647,22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3:0200050:9</text:p>
          </table:table-cell>
          <table:covered-table-cell/>
          <table:table-cell office:value-type="float" office:value="514086.72" table:style-name="ce20">
            <text:p>514086,72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3:1100033:7</text:p>
          </table:table-cell>
          <table:covered-table-cell/>
          <table:table-cell office:value-type="float" office:value="461641.14" table:style-name="ce20">
            <text:p>461641,14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3:1100079:55</text:p>
          </table:table-cell>
          <table:covered-table-cell/>
          <table:table-cell office:value-type="float" office:value="233709.84" table:style-name="ce20">
            <text:p>233709,84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3:1100083:17</text:p>
          </table:table-cell>
          <table:covered-table-cell/>
          <table:table-cell office:value-type="float" office:value="194544.18" table:style-name="ce20">
            <text:p>194544,18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3:1100107:16</text:p>
          </table:table-cell>
          <table:covered-table-cell/>
          <table:table-cell office:value-type="float" office:value="413165.61" table:style-name="ce20">
            <text:p>413165,61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0400077:29</text:p>
          </table:table-cell>
          <table:covered-table-cell/>
          <table:table-cell office:value-type="float" office:value="565651.19999999995" table:style-name="ce20">
            <text:p>565651,2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1400030:140</text:p>
          </table:table-cell>
          <table:covered-table-cell/>
          <table:table-cell office:value-type="float" office:value="611412.6" table:style-name="ce20">
            <text:p>611412,6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4:2000046:210</text:p>
          </table:table-cell>
          <table:covered-table-cell/>
          <table:table-cell office:value-type="float" office:value="868141.17" table:style-name="ce20">
            <text:p>868141,17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4:4300008:33</text:p>
          </table:table-cell>
          <table:covered-table-cell/>
          <table:table-cell office:value-type="float" office:value="456286.88" table:style-name="ce20">
            <text:p>456286,88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4:4900016:168</text:p>
          </table:table-cell>
          <table:covered-table-cell/>
          <table:table-cell office:value-type="float" office:value="801060.88" table:style-name="ce20">
            <text:p>801060,88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4:4900016:169</text:p>
          </table:table-cell>
          <table:covered-table-cell/>
          <table:table-cell office:value-type="float" office:value="801060.88" table:style-name="ce20">
            <text:p>801060,88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4:5901004:1581</text:p>
          </table:table-cell>
          <table:covered-table-cell/>
          <table:table-cell office:value-type="float" office:value="1547880" table:style-name="ce20">
            <text:p>154788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4:5901004:1742</text:p>
          </table:table-cell>
          <table:covered-table-cell/>
          <table:table-cell office:value-type="float" office:value="1184902.1399999999" table:style-name="ce20">
            <text:p>1184902,14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4:5901004:1871</text:p>
          </table:table-cell>
          <table:covered-table-cell/>
          <table:table-cell office:value-type="float" office:value="9831400" table:style-name="ce20">
            <text:p>983140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4:5901004:1872</text:p>
          </table:table-cell>
          <table:covered-table-cell/>
          <table:table-cell office:value-type="float" office:value="2458833.14" table:style-name="ce20">
            <text:p>2458833,14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0000000:2640</text:p>
          </table:table-cell>
          <table:covered-table-cell/>
          <table:table-cell office:value-type="float" office:value="4319494.4000000004" table:style-name="ce20">
            <text:p>4319494,4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0000000:2641</text:p>
          </table:table-cell>
          <table:covered-table-cell/>
          <table:table-cell office:value-type="float" office:value="15000886.4" table:style-name="ce20">
            <text:p>15000886,4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0000000:2642</text:p>
          </table:table-cell>
          <table:covered-table-cell/>
          <table:table-cell office:value-type="float" office:value="1326858" table:style-name="ce20">
            <text:p>1326858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5:0000000:2643</text:p>
          </table:table-cell>
          <table:covered-table-cell/>
          <table:table-cell office:value-type="float" office:value="1326858" table:style-name="ce20">
            <text:p>1326858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5:0000000:2644</text:p>
          </table:table-cell>
          <table:covered-table-cell/>
          <table:table-cell office:value-type="float" office:value="1521463.84" table:style-name="ce20">
            <text:p>1521463,84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5:0000000:2645</text:p>
          </table:table-cell>
          <table:covered-table-cell/>
          <table:table-cell office:value-type="float" office:value="2284407.19" table:style-name="ce20">
            <text:p>2284407,1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5:0000000:2646</text:p>
          </table:table-cell>
          <table:covered-table-cell/>
          <table:table-cell office:value-type="float" office:value="1326858" table:style-name="ce20">
            <text:p>1326858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5:0100061:7</text:p>
          </table:table-cell>
          <table:covered-table-cell/>
          <table:table-cell office:value-type="float" office:value="855887.9" table:style-name="ce20">
            <text:p>855887,9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5:0200031:182</text:p>
          </table:table-cell>
          <table:covered-table-cell/>
          <table:table-cell office:value-type="float" office:value="5073.3" table:style-name="ce20">
            <text:p>5073,3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5:0200031:183</text:p>
          </table:table-cell>
          <table:covered-table-cell/>
          <table:table-cell office:value-type="float" office:value="8485.2099999999991" table:style-name="ce20">
            <text:p>8485,21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5:0200034:41</text:p>
          </table:table-cell>
          <table:covered-table-cell/>
          <table:table-cell office:value-type="float" office:value="1140016" table:style-name="ce20">
            <text:p>1140016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5:0200186:1214</text:p>
          </table:table-cell>
          <table:covered-table-cell/>
          <table:table-cell office:value-type="float" office:value="2833448" table:style-name="ce20">
            <text:p>2833448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5:0900011:332</text:p>
          </table:table-cell>
          <table:covered-table-cell/>
          <table:table-cell office:value-type="float" office:value="2246812.88" table:style-name="ce20">
            <text:p>2246812,88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5:0900011:333</text:p>
          </table:table-cell>
          <table:covered-table-cell/>
          <table:table-cell office:value-type="float" office:value="2151721.39" table:style-name="ce20">
            <text:p>2151721,39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5:1900004:19</text:p>
          </table:table-cell>
          <table:covered-table-cell/>
          <table:table-cell office:value-type="float" office:value="1626850" table:style-name="ce20">
            <text:p>162685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5:1900004:216</text:p>
          </table:table-cell>
          <table:covered-table-cell/>
          <table:table-cell office:value-type="float" office:value="1626850" table:style-name="ce20">
            <text:p>162685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5:1900004:40</text:p>
          </table:table-cell>
          <table:covered-table-cell/>
          <table:table-cell office:value-type="float" office:value="1626850" table:style-name="ce20">
            <text:p>162685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5:1900004:43</text:p>
          </table:table-cell>
          <table:covered-table-cell/>
          <table:table-cell office:value-type="float" office:value="1626850" table:style-name="ce20">
            <text:p>162685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5:1900004:50</text:p>
          </table:table-cell>
          <table:covered-table-cell/>
          <table:table-cell office:value-type="float" office:value="1626850" table:style-name="ce20">
            <text:p>162685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5:2900013:1392</text:p>
          </table:table-cell>
          <table:covered-table-cell/>
          <table:table-cell office:value-type="float" office:value="1626850" table:style-name="ce20">
            <text:p>162685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5:2900013:1393</text:p>
          </table:table-cell>
          <table:covered-table-cell/>
          <table:table-cell office:value-type="float" office:value="1626850" table:style-name="ce20">
            <text:p>162685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5:2900013:1394</text:p>
          </table:table-cell>
          <table:covered-table-cell/>
          <table:table-cell office:value-type="float" office:value="1626850" table:style-name="ce20">
            <text:p>162685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5:2900013:1397</text:p>
          </table:table-cell>
          <table:covered-table-cell/>
          <table:table-cell office:value-type="float" office:value="1602447.25" table:style-name="ce20">
            <text:p>1602447,25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5:2900013:1461</text:p>
          </table:table-cell>
          <table:covered-table-cell/>
          <table:table-cell office:value-type="float" office:value="1626850" table:style-name="ce20">
            <text:p>162685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5:2900013:1462</text:p>
          </table:table-cell>
          <table:covered-table-cell/>
          <table:table-cell office:value-type="float" office:value="1626850" table:style-name="ce20">
            <text:p>162685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5:2900013:1478</text:p>
          </table:table-cell>
          <table:covered-table-cell/>
          <table:table-cell office:value-type="float" office:value="1626850" table:style-name="ce20">
            <text:p>162685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01:05:2900013:1510</text:p>
          </table:table-cell>
          <table:covered-table-cell/>
          <table:table-cell office:value-type="float" office:value="1626850" table:style-name="ce20">
            <text:p>162685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01:05:2900013:1528</text:p>
          </table:table-cell>
          <table:covered-table-cell/>
          <table:table-cell office:value-type="float" office:value="1626850" table:style-name="ce20">
            <text:p>162685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01:05:2900013:1543</text:p>
          </table:table-cell>
          <table:covered-table-cell/>
          <table:table-cell office:value-type="float" office:value="1626850" table:style-name="ce20">
            <text:p>162685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01:05:2900013:1544</text:p>
          </table:table-cell>
          <table:covered-table-cell/>
          <table:table-cell office:value-type="float" office:value="1626850" table:style-name="ce20">
            <text:p>162685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01:05:2900013:1566</text:p>
          </table:table-cell>
          <table:covered-table-cell/>
          <table:table-cell office:value-type="float" office:value="1301480" table:style-name="ce20">
            <text:p>130148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01:05:2900013:1577</text:p>
          </table:table-cell>
          <table:covered-table-cell/>
          <table:table-cell office:value-type="float" office:value="1626850" table:style-name="ce20">
            <text:p>162685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01:05:2900013:1578</text:p>
          </table:table-cell>
          <table:covered-table-cell/>
          <table:table-cell office:value-type="float" office:value="1626850" table:style-name="ce20">
            <text:p>162685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01:05:2900013:1582</text:p>
          </table:table-cell>
          <table:covered-table-cell/>
          <table:table-cell office:value-type="float" office:value="1626850" table:style-name="ce20">
            <text:p>162685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01:05:2900013:1587</text:p>
          </table:table-cell>
          <table:covered-table-cell/>
          <table:table-cell office:value-type="float" office:value="1626850" table:style-name="ce20">
            <text:p>162685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01:05:2900013:1603</text:p>
          </table:table-cell>
          <table:covered-table-cell/>
          <table:table-cell office:value-type="float" office:value="1626850" table:style-name="ce20">
            <text:p>162685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01:05:2900013:1604</text:p>
          </table:table-cell>
          <table:covered-table-cell/>
          <table:table-cell office:value-type="float" office:value="1626850" table:style-name="ce20">
            <text:p>162685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01:05:2900013:1627</text:p>
          </table:table-cell>
          <table:covered-table-cell/>
          <table:table-cell office:value-type="float" office:value="1626850" table:style-name="ce20">
            <text:p>162685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01:05:2900013:1908</text:p>
          </table:table-cell>
          <table:covered-table-cell/>
          <table:table-cell office:value-type="float" office:value="1301480" table:style-name="ce20">
            <text:p>130148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01:05:2900013:1942</text:p>
          </table:table-cell>
          <table:covered-table-cell/>
          <table:table-cell office:value-type="float" office:value="1626850" table:style-name="ce20">
            <text:p>162685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01:05:2900013:1972</text:p>
          </table:table-cell>
          <table:covered-table-cell/>
          <table:table-cell office:value-type="float" office:value="1626850" table:style-name="ce20">
            <text:p>162685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01:05:2900013:2007</text:p>
          </table:table-cell>
          <table:covered-table-cell/>
          <table:table-cell office:value-type="float" office:value="1626850" table:style-name="ce20">
            <text:p>162685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01:05:2900013:2015</text:p>
          </table:table-cell>
          <table:covered-table-cell/>
          <table:table-cell office:value-type="float" office:value="1626850" table:style-name="ce20">
            <text:p>162685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01:05:2900013:20269</text:p>
          </table:table-cell>
          <table:covered-table-cell/>
          <table:table-cell office:value-type="float" office:value="1626850" table:style-name="ce20">
            <text:p>162685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01:05:2900013:2042</text:p>
          </table:table-cell>
          <table:covered-table-cell/>
          <table:table-cell office:value-type="float" office:value="1626850" table:style-name="ce20">
            <text:p>162685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01:05:2900013:2075</text:p>
          </table:table-cell>
          <table:covered-table-cell/>
          <table:table-cell office:value-type="float" office:value="1626850" table:style-name="ce20">
            <text:p>162685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01:05:2900013:2164</text:p>
          </table:table-cell>
          <table:covered-table-cell/>
          <table:table-cell office:value-type="float" office:value="1454403.9" table:style-name="ce20">
            <text:p>1454403,9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01:05:2900013:2313</text:p>
          </table:table-cell>
          <table:covered-table-cell/>
          <table:table-cell office:value-type="float" office:value="1626850" table:style-name="ce20">
            <text:p>162685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01:05:2900013:2349</text:p>
          </table:table-cell>
          <table:covered-table-cell/>
          <table:table-cell office:value-type="float" office:value="1626850" table:style-name="ce20">
            <text:p>162685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01:05:2900013:2386</text:p>
          </table:table-cell>
          <table:covered-table-cell/>
          <table:table-cell office:value-type="float" office:value="1626850" table:style-name="ce20">
            <text:p>162685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01:05:2900013:2440</text:p>
          </table:table-cell>
          <table:covered-table-cell/>
          <table:table-cell office:value-type="float" office:value="1626850" table:style-name="ce20">
            <text:p>162685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01:05:2900013:2443</text:p>
          </table:table-cell>
          <table:covered-table-cell/>
          <table:table-cell office:value-type="float" office:value="1626850" table:style-name="ce20">
            <text:p>162685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01:05:2900013:2495</text:p>
          </table:table-cell>
          <table:covered-table-cell/>
          <table:table-cell office:value-type="float" office:value="1626850" table:style-name="ce20">
            <text:p>162685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01:05:2900013:2540</text:p>
          </table:table-cell>
          <table:covered-table-cell/>
          <table:table-cell office:value-type="float" office:value="1626850" table:style-name="ce20">
            <text:p>162685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01:05:2900013:2543</text:p>
          </table:table-cell>
          <table:covered-table-cell/>
          <table:table-cell office:value-type="float" office:value="1626850" table:style-name="ce20">
            <text:p>162685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01:05:2900013:2546</text:p>
          </table:table-cell>
          <table:covered-table-cell/>
          <table:table-cell office:value-type="float" office:value="1626850" table:style-name="ce20">
            <text:p>162685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01:05:2900013:2547</text:p>
          </table:table-cell>
          <table:covered-table-cell/>
          <table:table-cell office:value-type="float" office:value="1626850" table:style-name="ce20">
            <text:p>162685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01:05:2900013:2597</text:p>
          </table:table-cell>
          <table:covered-table-cell/>
          <table:table-cell office:value-type="float" office:value="1626850" table:style-name="ce20">
            <text:p>162685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01:05:2900013:2873</text:p>
          </table:table-cell>
          <table:covered-table-cell/>
          <table:table-cell office:value-type="float" office:value="1626850" table:style-name="ce20">
            <text:p>162685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01:05:2900013:2976</text:p>
          </table:table-cell>
          <table:covered-table-cell/>
          <table:table-cell office:value-type="float" office:value="1626850" table:style-name="ce20">
            <text:p>162685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01:05:2900013:3158</text:p>
          </table:table-cell>
          <table:covered-table-cell/>
          <table:table-cell office:value-type="float" office:value="1252674.5" table:style-name="ce20">
            <text:p>1252674,5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01:05:2900013:4037</text:p>
          </table:table-cell>
          <table:covered-table-cell/>
          <table:table-cell office:value-type="float" office:value="1626850" table:style-name="ce20">
            <text:p>162685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01:05:2900013:4040</text:p>
          </table:table-cell>
          <table:covered-table-cell/>
          <table:table-cell office:value-type="float" office:value="1626850" table:style-name="ce20">
            <text:p>162685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01:05:2900013:4323</text:p>
          </table:table-cell>
          <table:covered-table-cell/>
          <table:table-cell office:value-type="float" office:value="1626850" table:style-name="ce20">
            <text:p>162685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01:05:2900013:4480</text:p>
          </table:table-cell>
          <table:covered-table-cell/>
          <table:table-cell office:value-type="float" office:value="1626850" table:style-name="ce20">
            <text:p>162685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01:05:2900013:6560</text:p>
          </table:table-cell>
          <table:covered-table-cell/>
          <table:table-cell office:value-type="float" office:value="1626850" table:style-name="ce20">
            <text:p>162685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01:05:3116002:1509</text:p>
          </table:table-cell>
          <table:covered-table-cell/>
          <table:table-cell office:value-type="float" office:value="482968" table:style-name="ce20">
            <text:p>482968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01:05:3200001:7305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01:05:3200001:7306</text:p>
          </table:table-cell>
          <table:covered-table-cell/>
          <table:table-cell office:value-type="float" office:value="1251382.6200000001" table:style-name="ce20">
            <text:p>1251382,62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01:05:3200001:7307</text:p>
          </table:table-cell>
          <table:covered-table-cell/>
          <table:table-cell office:value-type="float" office:value="1218818.76" table:style-name="ce20">
            <text:p>1218818,7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01:05:3200001:7308</text:p>
          </table:table-cell>
          <table:covered-table-cell/>
          <table:table-cell office:value-type="float" office:value="1240528" table:style-name="ce20">
            <text:p>1240528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01:05:3200001:7309</text:p>
          </table:table-cell>
          <table:covered-table-cell/>
          <table:table-cell office:value-type="float" office:value="1242078.6599999999" table:style-name="ce20">
            <text:p>1242078,6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01:05:3200001:7310</text:p>
          </table:table-cell>
          <table:covered-table-cell/>
          <table:table-cell office:value-type="float" office:value="1240528" table:style-name="ce20">
            <text:p>1240528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01:05:3200001:7311</text:p>
          </table:table-cell>
          <table:covered-table-cell/>
          <table:table-cell office:value-type="float" office:value="1240528" table:style-name="ce20">
            <text:p>1240528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01:05:3200001:7312</text:p>
          </table:table-cell>
          <table:covered-table-cell/>
          <table:table-cell office:value-type="float" office:value="1240528" table:style-name="ce20">
            <text:p>1240528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01:05:3200001:7313</text:p>
          </table:table-cell>
          <table:covered-table-cell/>
          <table:table-cell office:value-type="float" office:value="1242078.6599999999" table:style-name="ce20">
            <text:p>1242078,6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01:05:3200001:7314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01:05:3200001:7315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01:05:3200001:7316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01:05:3200001:7317</text:p>
          </table:table-cell>
          <table:covered-table-cell/>
          <table:table-cell office:value-type="float" office:value="2481772.02" table:style-name="ce20">
            <text:p>2481772,02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01:05:3200001:7318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01:05:3200001:7319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01:05:3200001:7320</text:p>
          </table:table-cell>
          <table:covered-table-cell/>
          <table:table-cell office:value-type="float" office:value="1240528" table:style-name="ce20">
            <text:p>1240528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01:05:3200001:7321</text:p>
          </table:table-cell>
          <table:covered-table-cell/>
          <table:table-cell office:value-type="float" office:value="1240528" table:style-name="ce20">
            <text:p>1240528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01:05:3200001:7322</text:p>
          </table:table-cell>
          <table:covered-table-cell/>
          <table:table-cell office:value-type="float" office:value="1242078.6599999999" table:style-name="ce20">
            <text:p>1242078,6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01:05:3200001:7323</text:p>
          </table:table-cell>
          <table:covered-table-cell/>
          <table:table-cell office:value-type="float" office:value="1240528" table:style-name="ce20">
            <text:p>1240528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01:05:3200001:7324</text:p>
          </table:table-cell>
          <table:covered-table-cell/>
          <table:table-cell office:value-type="float" office:value="1240528" table:style-name="ce20">
            <text:p>1240528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01:05:3200001:7325</text:p>
          </table:table-cell>
          <table:covered-table-cell/>
          <table:table-cell office:value-type="float" office:value="1240528" table:style-name="ce20">
            <text:p>1240528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01:05:3200001:7326</text:p>
          </table:table-cell>
          <table:covered-table-cell/>
          <table:table-cell office:value-type="float" office:value="1156792.3600000001" table:style-name="ce20">
            <text:p>1156792,3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01:05:3200001:7327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01:05:3200001:7328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01:05:3200001:7329</text:p>
          </table:table-cell>
          <table:covered-table-cell/>
          <table:table-cell office:value-type="float" office:value="930396" table:style-name="ce20">
            <text:p>930396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01:05:3200001:7330</text:p>
          </table:table-cell>
          <table:covered-table-cell/>
          <table:table-cell office:value-type="float" office:value="936598.64" table:style-name="ce20">
            <text:p>936598,64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01:05:3200001:7331</text:p>
          </table:table-cell>
          <table:covered-table-cell/>
          <table:table-cell office:value-type="float" office:value="1240528" table:style-name="ce20">
            <text:p>1240528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01:05:3200001:7332</text:p>
          </table:table-cell>
          <table:covered-table-cell/>
          <table:table-cell office:value-type="float" office:value="1240528" table:style-name="ce20">
            <text:p>1240528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01:05:3200001:7333</text:p>
          </table:table-cell>
          <table:covered-table-cell/>
          <table:table-cell office:value-type="float" office:value="1240528" table:style-name="ce20">
            <text:p>1240528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01:05:3200001:7334</text:p>
          </table:table-cell>
          <table:covered-table-cell/>
          <table:table-cell office:value-type="float" office:value="1206413.48" table:style-name="ce20">
            <text:p>1206413,48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01:05:3200001:7335</text:p>
          </table:table-cell>
          <table:covered-table-cell/>
          <table:table-cell office:value-type="float" office:value="961409.2" table:style-name="ce20">
            <text:p>961409,2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01:05:3200001:7336</text:p>
          </table:table-cell>
          <table:covered-table-cell/>
          <table:table-cell office:value-type="float" office:value="380551.06" table:style-name="ce20">
            <text:p>380551,0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01:05:3200001:7337</text:p>
          </table:table-cell>
          <table:covered-table-cell/>
          <table:table-cell office:value-type="float" office:value="5165248.46" table:style-name="ce20">
            <text:p>5165248,4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01:05:3200001:7338</text:p>
          </table:table-cell>
          <table:covered-table-cell/>
          <table:table-cell office:value-type="float" office:value="1240528" table:style-name="ce20">
            <text:p>1240528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01:05:3200001:7339</text:p>
          </table:table-cell>
          <table:covered-table-cell/>
          <table:table-cell office:value-type="float" office:value="5073759.5199999996" table:style-name="ce20">
            <text:p>5073759,52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01:05:3200001:7340</text:p>
          </table:table-cell>
          <table:covered-table-cell/>
          <table:table-cell office:value-type="float" office:value="1246730.6399999999" table:style-name="ce20">
            <text:p>1246730,64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01:05:3200001:7341</text:p>
          </table:table-cell>
          <table:covered-table-cell/>
          <table:table-cell office:value-type="float" office:value="1249831.96" table:style-name="ce20">
            <text:p>1249831,9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01:05:3200001:7342</text:p>
          </table:table-cell>
          <table:covered-table-cell/>
          <table:table-cell office:value-type="float" office:value="1245179.98" table:style-name="ce20">
            <text:p>1245179,98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01:05:3200001:7343</text:p>
          </table:table-cell>
          <table:covered-table-cell/>
          <table:table-cell office:value-type="float" office:value="1240528" table:style-name="ce20">
            <text:p>1240528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01:05:3200001:7344</text:p>
          </table:table-cell>
          <table:covered-table-cell/>
          <table:table-cell office:value-type="float" office:value="1240528" table:style-name="ce20">
            <text:p>1240528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01:06:0102001:630</text:p>
          </table:table-cell>
          <table:covered-table-cell/>
          <table:table-cell office:value-type="float" office:value="737594.88" table:style-name="ce20">
            <text:p>737594,88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01:06:0102001:631</text:p>
          </table:table-cell>
          <table:covered-table-cell/>
          <table:table-cell office:value-type="float" office:value="892657.44" table:style-name="ce20">
            <text:p>892657,44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01:06:1705003:14</text:p>
          </table:table-cell>
          <table:covered-table-cell/>
          <table:table-cell office:value-type="float" office:value="1171858.55" table:style-name="ce20">
            <text:p>1171858,55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01:06:2300001:320</text:p>
          </table:table-cell>
          <table:covered-table-cell/>
          <table:table-cell office:value-type="float" office:value="368150" table:style-name="ce20">
            <text:p>36815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01:06:2700003:244</text:p>
          </table:table-cell>
          <table:covered-table-cell/>
          <table:table-cell office:value-type="float" office:value="637675" table:style-name="ce20">
            <text:p>637675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01:07:1100001:123</text:p>
          </table:table-cell>
          <table:covered-table-cell/>
          <table:table-cell office:value-type="float" office:value="255140.67" table:style-name="ce20">
            <text:p>255140,67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01:08:0101009:19</text:p>
          </table:table-cell>
          <table:covered-table-cell/>
          <table:table-cell office:value-type="float" office:value="606345" table:style-name="ce20">
            <text:p>606345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01:08:1003011:236</text:p>
          </table:table-cell>
          <table:covered-table-cell/>
          <table:table-cell office:value-type="float" office:value="472095" table:style-name="ce20">
            <text:p>472095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01:08:1003011:237</text:p>
          </table:table-cell>
          <table:covered-table-cell/>
          <table:table-cell office:value-type="float" office:value="709191.6" table:style-name="ce20">
            <text:p>709191,6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01:08:1313006:669</text:p>
          </table:table-cell>
          <table:covered-table-cell/>
          <table:table-cell office:value-type="float" office:value="112854.84" table:style-name="ce20">
            <text:p>112854,84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01:08:1313006:670</text:p>
          </table:table-cell>
          <table:covered-table-cell/>
          <table:table-cell office:value-type="float" office:value="112854.84" table:style-name="ce20">
            <text:p>112854,84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01:08:1313006:671</text:p>
          </table:table-cell>
          <table:covered-table-cell/>
          <table:table-cell office:value-type="float" office:value="135480" table:style-name="ce20">
            <text:p>13548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01:08:1313006:672</text:p>
          </table:table-cell>
          <table:covered-table-cell/>
          <table:table-cell office:value-type="float" office:value="101610" table:style-name="ce20">
            <text:p>10161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01:08:1313006:673</text:p>
          </table:table-cell>
          <table:covered-table-cell/>
          <table:table-cell office:value-type="float" office:value="101610" table:style-name="ce20">
            <text:p>101610,00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22.12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21">
            <text:p>146</text:p>
          </table:table-cell>
          <table:table-cell office:value-type="string" table:number-columns-spanned="2" table:number-rows-spanned="1" table:style-name="ce2">
            <text:p>01:09:0101014:11</text:p>
          </table:table-cell>
          <table:covered-table-cell/>
          <table:table-cell office:value-type="float" office:value="738072.86" table:style-name="ce22">
            <text:p>738072,86</text:p>
          </table:table-cell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7">
            <text:p>21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0:0000000:16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110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020008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5608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5705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5802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0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0000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010005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020009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0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230003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2800003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2800003:13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2800003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2800003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2800003:13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2800003:13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2800003:13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2800003:1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2800003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2800003:13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2800003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2800003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2800003:13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2800003:1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2800003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2800003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3200001:15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3200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3200001:37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3200001:37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3305001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3305001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3305001:17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3305001:17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3305001:19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3305001:19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3305001:19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3305001:19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3305001:20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3305001:2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3305001:2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3305001:2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3305001:9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3305002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3305002:10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3305002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5:3305002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5:3305002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5:3305002:10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5:3305002:10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5:3305002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5:3305002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5:3305002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5:3305002:17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5:3305002:18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5:3305002:18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5:3305002:19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5:3305002:19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5:3305002:19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5:3305002:19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5:3305002:19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5:3305002:19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5:3305002:2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5:3305002:2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5:3305002:2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5:3305002:2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5:3305002:2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5:3305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5:3305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5:3305002:25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5:3305002:25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5:3305002:6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5:3305002:7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5:3305002:8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5:3305002:8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5:3305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5:3305002:9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21">
            <text:p>80</text:p>
          </table:table-cell>
          <table:table-cell office:value-type="string" table:number-columns-spanned="3" table:number-rows-spanned="1" table:style-name="ce2">
            <text:p>01:05:3305002:983</text:p>
          </table:table-cell>
          <table:covered-table-cell table:number-columns-repeated="2"/>
          <table:table-cell office:value-type="string" table:number-columns-spanned="2" table:number-rows-spanned="1" table:style-name="ce2">
            <text:p>26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02A70F5BBC06B1C46431526112A87CFAF0F2EF2C278FBBB23DA96C87E7BDF0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MedvedevaIA</meta:initial-creator>
    <dc:creator>User</dc:creator>
    <meta:creation-date>2022-12-27T12:39:27Z</meta:creation-date>
    <dc:date>2022-12-27T12:39:27Z</dc:date>
  </office:meta>
</office:document-meta>
</file>